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50000008F64987B1C531FB361.jpg" manifest:media-type="image/jpeg"/>
  <manifest:file-entry manifest:full-path="Pictures/10000000000008C6000000EC979337FD80607E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PEOJHA+Arial" svg:font-family="PEOJHA+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ecuo_20_de_20_corpo_20_de_20_texto_20_21">
      <style:paragraph-properties fo:margin-left="0cm" fo:margin-right="0cm" fo:line-height="150%" fo:text-align="justify" style:justify-single-word="false" fo:orphans="0" fo:widows="0" fo:text-indent="2.499cm" style:auto-text-indent="false"/>
    </style:style>
    <style:style style:name="P2" style:family="paragraph" style:parent-style-name="Recuo_20_de_20_corpo_20_de_20_texto_20_21">
      <style:paragraph-properties fo:margin-left="0cm" fo:margin-right="0cm" fo:line-height="115%" fo:text-align="justify" style:justify-single-word="false" fo:orphans="0" fo:widows="0" fo:text-indent="2.499cm" style:auto-text-indent="false"/>
    </style:style>
    <style:style style:name="P3" style:family="paragraph" style:parent-style-name="Recuo_20_de_20_corpo_20_de_20_texto_20_21">
      <style:paragraph-properties fo:margin-left="0cm" fo:margin-right="0cm" fo:line-height="150%" fo:text-align="justify" style:justify-single-word="false" fo:orphans="0" fo:widows="0" fo:text-indent="5.08cm" style:auto-text-indent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9.001cm" fo:margin-right="1.499cm" fo:line-height="0.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9.001cm" fo:margin-right="1.499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0.6cm" fo:text-align="justify" style:justify-single-word="false" fo:orphans="0" fo:widows="0" fo:text-indent="2.501cm" style:auto-text-indent="false"/>
    </style:style>
    <style:style style:name="P12" style:family="paragraph" style:parent-style-name="Standard" style:master-page-name="Standard">
      <style:paragraph-properties fo:line-height="0.6cm" fo:text-align="center" style:justify-single-word="false" style:page-number="auto">
        <style:tab-stops>
          <style:tab-stop style:position="2.501cm"/>
        </style:tab-stops>
      </style:paragraph-properties>
    </style:style>
    <style:style style:name="P13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T2">ORDEM DE SERVIÇO Nº 04/2018</text:span></text:p>
      <text:p text:style-name="P4"><text:tab/><text:tab/><text:tab/></text:p>
      <text:p text:style-name="P7"/>
      <text:p text:style-name="P8"/>
      <text:p text:style-name="P8">Estabelece metas para a implantação de política pública permanente de planejamento familiar na Secretaria Municipal de Desenvolvimento Social. </text:p>
      <text:p text:style-name="P5"/>
      <text:p text:style-name="P5"/>
      <text:p text:style-name="P9">A PREFEITA DO MUNICÍPIO DE NOVO HAMBURGO, no uso de suas atribuições legais; e considerando que o artigo 226 da Constituição Federal, em seu “<text:span text:style-name="T3">caput</text:span>” estabelece que “<text:span text:style-name="T3">a família, base da sociedade, tem especial proteção do Estado”, </text:span>bem assim, em seu § 7º, que<text:span text:style-name="T3"> “fundado nos princípios da dignidade da pessoa humana e da paternidade responsável, o planejamento familiar é livre decisão do casal, competindo ao Estado propiciar recursos educacionais e científicos para o exercício desse direito, vedada qualquer forma coercitiva por parte de instituição oficiais ou privadas</text:span>”;</text:p>
      <text:p text:style-name="P9"/>
      <text:p text:style-name="P1">Considerando que o “<text:span text:style-name="T3">planejamento familiar é parte integrante do conjunto de ações de atenção à mulher, ao homem ou ao casal, dentro de uma visão de atendimento global e integral à saúde</text:span>” e, ainda, que as instâncias gestoras do Sistema Único de Saúde, em todos os seus níveis, na prestação das ações, obrigam-se a garantir, entre outras, a assistência à concepção e contracepção (artigo 3º da Lei n.º 9.263/96); e</text:p>
      <text:p text:style-name="P1"/>
      <text:p text:style-name="P1">Considerando que o conceito de planejamento familiar não abrange somente os aspectos reprodutivos, mas também um conjunto de ações educativas de forma a garantir à população uma escolha livre e informada do método a ser usado.</text:p>
      <text:p text:style-name="P3"/>
      <text:p text:style-name="P10">DETERMINA:</text:p>
      <text:p text:style-name="P9"/>
      <text:p text:style-name="P9"><text:span text:style-name="T1">Art. 1º</text:span> A Secretaria Municipal de Desenvolvimento Social deverá fixar cartazes e distribuir as cartilhas, em suas unidades de atendimento, confeccionadas pela Secretaria <text:soft-page-break/>Municipal de Saúde, visando a orientação da população sobre os métodos contraceptivos oferecidos pelo Município de Novo Hamburgo. </text:p>
      <text:p text:style-name="P9"/>
      <text:p text:style-name="P9"><text:span text:style-name="T1">Art. 2º</text:span> Os servidores da Secretaria Municipal de Desenvolvimento Social serão capacitados pela Secretaria Municipal de Saúde, sobre os métodos contraceptivos oferecidos pela rede municipal. </text:p>
      <text:p text:style-name="P9"/>
      <text:p text:style-name="P9"><text:span text:style-name="T1">Parágrafo primeiro: </text:span>a capacitação dos servidores deverá abranger todos os métodos anticonceptivos existentes, tais como anticoncepcional hormonal oral, anticoncepcional hormonal injetável, dispositivo intrauterino – DIU, métodos de barreira (preservativos masculino e feminino) e métodos anticoncepcionais definitivos (vasectomia e laqueadura tubária).</text:p>
      <text:p text:style-name="P9"/>
      <text:p text:style-name="P9"><text:span text:style-name="T1">Art. 3º </text:span>As unidades de atendimento da Secretaria Municipal de Desenvolvimento Social, após a capacitação, deverão, em forma de palestra ou em diálogo individual, informar à população sobre todos os métodos contraceptivos, especialmente a todas as famílias referenciadas e de acordo com a idade de seus membros, especialmente às adolescentes/mulheres grávidas, com mais de 02 (dois) filhos ou com filhos menores de 03 (três) anos e aos adolescentes/adultos que tenham esposas, companheiras, namoradas ou parceiras grávidas com mais de 02 (dois) filhos ou com filhos menores de 03 (três) anos.</text:p>
      <text:p text:style-name="P9"/>
      <text:p text:style-name="P9"><text:span text:style-name="T1">Art. 4º</text:span> Esta Ordem de Serviço entra em vigor nesta data.</text:p>
      <text:p text:style-name="P9"/>
      <text:p text:style-name="P9">GABINETE DA PREFEITA MUNICIPAL DE NOVO HAMBURGO, aos 21 (vinte e um) dias do mês de junho do ano de 2018. </text:p>
      <text:p text:style-name="P5"/>
      <text:p text:style-name="P5"/>
      <text:p text:style-name="P6"/>
      <text:p text:style-name="P6"/>
      <text:p text:style-name="P6">FÁTIMA DAUDT</text:p>
      <text:p text:style-name="P6">Prefeita</text:p>
      <text:p text:style-name="P4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PEOJHA+Arial" svg:font-family="PEOJHA+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text-transform="uppercase" style:font-name="Times New Roman" fo:font-family="'Times New Roman'" style:font-family-generic="roman" style:font-pitch="variable" fo:font-size="13pt" style:font-name-asian="Lucida Sans Unicode" style:font-family-asian="'Lucida Sans Unicode'" style:font-family-generic-asian="swiss" style:font-pitch-asian="variable" style:font-size-asian="13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4.001cm" fo:margin-right="1cm" fo:margin-top="0cm" fo:margin-bottom="0.499cm" loext:contextual-spacing="false" fo:text-align="justify" style:justify-single-word="false" fo:text-indent="0cm" style:auto-text-indent="false"/>
      <style:text-properties fo:font-size="11pt" style:font-size-asian="11pt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1.21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PEOJHA+Arial" fo:font-family="PEOJHA+Arial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bottom="0.893cm" style:dynamic-spacing="true"/>
      </style:header-style>
      <style:footer-style>
        <style:header-footer-properties fo:min-height="1.591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0.63cm" svg:width="16.464cm" svg:height="1.699cm" draw:z-index="1"><draw:image xlink:href="Pictures/10000000000008C6000000EC979337FD80607E11.jpg" xlink:type="simple" xlink:show="embed" xlink:actuate="onLoad" loext:mime-type="image/jpeg"/></draw:frame></text:p>
        <text:p text:style-name="MP2"/>
      </style:header>
      <style:footer>
        <text:p text:style-name="MP3"><draw:frame draw:style-name="Mfr1" draw:name="Figura1" text:anchor-type="char" svg:x="0cm" svg:y="-0.238cm" svg:width="16.468cm" svg:height="1.02cm" draw:z-index="3"><draw:image xlink:href="Pictures/10000000000008C50000008F64987B1C531FB36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creation-date>2019-10-25T10:03:48.358000000</meta:creation-date>
    <dc:creator>jorgeestevam</dc:creator>
    <dc:date>2018-06-21T11:27:00</dc:date>
    <meta:print-date>2018-06-21T11:24:00</meta:print-date>
    <meta:editing-cycles>2</meta:editing-cycles>
    <meta:editing-duration>PT7M</meta:editing-duration>
    <meta:document-statistic meta:table-count="0" meta:image-count="2" meta:object-count="0" meta:page-count="2" meta:paragraph-count="15" meta:word-count="448" meta:character-count="3006" meta:non-whitespace-character-count="2564"/>
    <meta:generator>LibreOffice/6.1.1.2$Windows_X86_64 LibreOffice_project/5d19a1bfa650b796764388cd8b33a5af1f5baa1b</meta:generator>
  </office:meta>
</office:document-meta>
</file>