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6000000ECCACFD8B50B7362B7.jpg" manifest:media-type="image/jpeg"/>
  <manifest:file-entry manifest:full-path="Pictures/10000000000008C40000005997168DEB4AA31BF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msmincho" style:font-pitch="variable"/>
    <style:font-face style:name="Mangal1" svg:font-family="Mangal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52cm" fo:margin-left="0.351cm" table:align="left" style:writing-mode="lr-tb"/>
    </style:style>
    <style:style style:name="Tabela1.A" style:family="table-column">
      <style:table-column-properties style:column-width="3.387cm"/>
    </style:style>
    <style:style style:name="Tabela1.B" style:family="table-column">
      <style:table-column-properties style:column-width="12.765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middle" fo:padding="0.026cm" fo:border="none" style:writing-mode="lr-tb"/>
    </style:style>
    <style:style style:name="Tabela2" style:family="table" style:master-page-name="Standard">
      <style:table-properties style:width="12.712cm" style:page-number="auto" table:align="margins" style:writing-mode="lr-tb"/>
    </style:style>
    <style:style style:name="Tabela2.A" style:family="table-column">
      <style:table-column-properties style:column-width="12.712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3.334cm" table:align="margins" style:writing-mode="lr-tb"/>
    </style:style>
    <style:style style:name="Tabela3.A" style:family="table-column">
      <style:table-column-properties style:column-width="3.334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 style:master-page-name="Standard">
      <style:table-properties style:width="12.712cm" style:page-number="auto" table:align="margins" style:writing-mode="lr-tb"/>
    </style:style>
    <style:style style:name="Tabela4.A" style:family="table-column">
      <style:table-column-properties style:column-width="12.712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3.334cm" table:align="margins" style:writing-mode="lr-tb"/>
    </style:style>
    <style:style style:name="Tabela5.A" style:family="table-column">
      <style:table-column-properties style:column-width="3.334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 style:master-page-name="Standard">
      <style:table-properties style:width="12.712cm" style:page-number="auto" table:align="margins" style:writing-mode="lr-tb"/>
    </style:style>
    <style:style style:name="Tabela6.A" style:family="table-column">
      <style:table-column-properties style:column-width="12.712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3.334cm" table:align="margins" style:writing-mode="lr-tb"/>
    </style:style>
    <style:style style:name="Tabela7.A" style:family="table-column">
      <style:table-column-properties style:column-width="3.334cm" style:rel-column-width="65535*"/>
    </style:style>
    <style:style style:name="Tabela7.1" style:family="table-row">
      <style:table-row-properties style:min-row-height="1.201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2.712cm" table:align="margins" style:writing-mode="lr-tb"/>
    </style:style>
    <style:style style:name="Tabela8.A" style:family="table-column">
      <style:table-column-properties style:column-width="12.712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3.334cm" table:align="margins" style:writing-mode="lr-tb"/>
    </style:style>
    <style:style style:name="Tabela9.A" style:family="table-column">
      <style:table-column-properties style:column-width="3.334cm" style:rel-column-width="65535*"/>
    </style:style>
    <style:style style:name="Tabela9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.494cm" loext:contextual-spacing="false" fo:line-height="115%" fo:text-align="center" style:justify-single-word="false" fo:hyphenation-ladder-count="no-limit"/>
      <style:text-properties style:font-name="Times New Roman" fo:font-size="12pt" officeooo:paragraph-rsid="006bdcb2" style:font-size-asian="12pt" style:font-name-complex="Calibri" style:font-size-complex="12pt" fo:hyphenate="true" fo:hyphenation-remain-char-count="2" fo:hyphenation-push-char-count="2"/>
    </style:style>
    <style:style style:name="P2" style:family="paragraph" style:parent-style-name="Standard" style:master-page-name="Standard">
      <style:paragraph-properties fo:margin-top="0cm" fo:margin-bottom="0.494cm" loext:contextual-spacing="false" fo:text-align="center" style:justify-single-word="false" fo:hyphenation-ladder-count="no-limit" style:page-number="auto"/>
      <style:text-properties style:font-name="Times New Roman" fo:font-size="12pt" officeooo:paragraph-rsid="006bdcb2" style:font-size-asian="12pt" style:font-name-complex="Calibri" style:font-size-complex="12pt" fo:hyphenate="tru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8.999cm" fo:margin-right="0cm" fo:margin-top="0.494cm" fo:margin-bottom="0.494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bold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Times New Roman" fo:font-size="12pt" style:letter-kerning="true" style:font-size-asian="12pt" style:language-asian="pt" style:country-asian="BR" style:font-name-complex="Calibri" style:font-size-complex="12pt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center" style:justify-single-word="false" fo:hyphenation-ladder-count="no-limi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93bde" officeooo:paragraph-rsid="00393bde" style:letter-kerning="true" style:font-size-asian="12pt" style:language-asian="pt" style:country-asian="BR" style:font-style-asian="normal" style:font-weight-asian="normal" style:font-name-complex="Times New Roman1" style:font-size-complex="12pt" style:font-weight-complex="normal" style:text-emphasize="none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center" style:justify-single-word="false" fo:hyphenation-ladder-count="no-limi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f513d" officeooo:paragraph-rsid="005f513d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7" style:family="paragraph" style:parent-style-name="Standard">
      <style:paragraph-properties fo:line-height="115%" fo:text-align="center" style:justify-single-word="false" fo:hyphenation-ladder-count="no-limi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a6a97" officeooo:paragraph-rsid="003a6a97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8" style:family="paragraph" style:parent-style-name="Standard">
      <style:paragraph-properties fo:line-height="115%" fo:text-align="center" style:justify-single-word="false" fo:hyphenation-ladder-count="no-limi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aa4aa" officeooo:paragraph-rsid="006aa4aa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center" style:justify-single-word="false" fo:hyphenation-ladder-count="no-limi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8c40c" officeooo:paragraph-rsid="0068c40c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10" style:family="paragraph" style:parent-style-name="Standard">
      <style:paragraph-properties fo:line-height="115%"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68c40c" officeooo:paragraph-rsid="0068c40c" style:font-size-asian="11pt" style:font-style-asian="normal" style:font-weight-asian="normal" style:font-size-complex="11pt" style:font-weight-complex="normal" style:text-emphasize="none"/>
    </style:style>
    <style:style style:name="P11" style:family="paragraph" style:parent-style-name="Standard">
      <style:paragraph-properties fo:margin-left="0cm" fo:margin-right="0cm" fo:margin-top="0.494cm" fo:margin-bottom="0.494cm" loext:contextual-spacing="false" fo:line-height="115%" fo:text-align="justify" style:justify-single-word="false" fo:hyphenation-ladder-count="no-limit" fo:text-indent="1.251cm" style:auto-text-indent="false"/>
      <style:text-properties style:font-name="Times New Roman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92cm" fo:margin-bottom="0.192cm" loext:contextual-spacing="false" fo:line-height="115%" fo:text-align="justify" style:justify-single-word="false" fo:hyphenation-ladder-count="no-limit" fo:text-indent="1.251cm" style:auto-text-indent="false"/>
      <style:text-properties style:font-name="Times New Roman" officeooo:paragraph-rsid="006bdcb2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/>
      <style:text-properties style:font-name="Times New Roman" officeooo:paragraph-rsid="006bdcb2"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a6a97" officeooo:paragraph-rsid="003a6a97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4477c" officeooo:paragraph-rsid="0064477c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bfba5" officeooo:paragraph-rsid="003bfba5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4477c" officeooo:paragraph-rsid="0064477c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18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f069" officeooo:paragraph-rsid="003c07da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4477c" officeooo:paragraph-rsid="0064477c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20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f069" officeooo:paragraph-rsid="003c07da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21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4477c" officeooo:paragraph-rsid="0064477c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f069" officeooo:paragraph-rsid="003c07da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23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74fda" officeooo:paragraph-rsid="00674fda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24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fa8a7" officeooo:paragraph-rsid="002fa8a7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74fda" officeooo:paragraph-rsid="00674fda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26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15467" officeooo:paragraph-rsid="00315467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27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2bca2" officeooo:paragraph-rsid="0032bca2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28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15467" officeooo:paragraph-rsid="00315467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29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2bca2" officeooo:paragraph-rsid="0032bca2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31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32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33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.393cm" fo:margin-bottom="0.393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19622d" officeooo:paragraph-rsid="006bdcb2" style:font-size-asian="12pt" style:font-name-complex="Arial" style:font-size-complex="12pt" fo:hyphenate="tru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.293cm" fo:margin-bottom="0.293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19622d" officeooo:paragraph-rsid="006bdcb2" style:font-size-asian="12pt" style:font-name-complex="Arial" style:font-size-complex="12pt" fo:hyphenate="tru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Times New Roman" fo:font-size="12pt" officeooo:rsid="00195e5c" officeooo:paragraph-rsid="006bdcb2" style:font-size-asian="12pt" style:font-name-complex="Arial" style:font-size-complex="12pt" fo:hyphenate="tru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font-size="12pt" officeooo:rsid="00195e5c" officeooo:paragraph-rsid="006bdcb2" style:font-size-asian="12pt" style:font-name-complex="Arial" style:font-size-complex="12pt" fo:hyphenate="true" fo:hyphenation-remain-char-count="2" fo:hyphenation-push-char-count="2"/>
    </style:style>
    <style:style style:name="P38" style:family="paragraph" style:parent-style-name="Primeiro_20_recuo_20_de_20_corpo_20_de_20_texto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officeooo:rsid="000e4c64" style:font-size-asian="12pt" style:font-name-complex="Calibri" style:font-size-complex="12pt"/>
    </style:style>
    <style:style style:name="T3" style:family="text">
      <style:text-properties style:font-name="Calibri" fo:font-size="12pt" officeooo:rsid="0055c090" style:font-size-asian="12pt" style:font-name-complex="Calibri" style:font-size-complex="12pt"/>
    </style:style>
    <style:style style:name="T4" style:family="text">
      <style:text-properties style:font-name="Calibri" fo:font-size="12pt" officeooo:rsid="005788c7" style:font-size-asian="12pt" style:font-name-complex="Calibri" style:font-size-complex="12pt"/>
    </style:style>
    <style:style style:name="T5" style:family="text">
      <style:text-properties style:font-name="Calibri" fo:font-size="12pt" style:font-name-asian="Arial" style:font-size-asian="12pt" style:font-name-complex="Calibri" style:font-size-complex="12pt"/>
    </style:style>
    <style:style style:name="T6" style:family="text">
      <style:text-properties style:font-name="Calibri" fo:font-size="12pt" officeooo:rsid="000e4c64" style:font-name-asian="Arial" style:font-size-asian="12pt" style:font-name-complex="Calibri" style:font-size-complex="12pt"/>
    </style:style>
    <style:style style:name="T7" style:family="text">
      <style:text-properties style:font-name="Calibri" fo:font-size="12pt" officeooo:rsid="004c01a9" style:font-name-asian="Arial" style:font-size-asian="12pt" style:font-name-complex="Calibri" style:font-size-complex="12pt"/>
    </style:style>
    <style:style style:name="T8" style:family="text">
      <style:text-properties style:font-name="Calibri" fo:font-size="12pt" officeooo:rsid="0055c090" style:font-name-asian="Arial" style:font-size-asian="12pt" style:font-name-complex="Calibri" style:font-size-complex="12pt"/>
    </style:style>
    <style:style style:name="T9" style:family="text">
      <style:text-properties style:font-name="Calibri" fo:font-size="12pt" officeooo:rsid="0067f7eb" style:font-name-asian="Arial" style:font-size-asian="12pt" style:font-name-complex="Calibri" style:font-size-complex="12pt"/>
    </style:style>
    <style:style style:name="T10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style:font-name="Times New Roman" fo:font-style="normal" style:text-underline-style="solid" style:text-underline-width="auto" style:text-underline-color="font-color" fo:font-weight="bold" officeooo:rsid="005788c7" style:font-style-asian="normal" style:font-weight-asian="bold" style:font-style-complex="normal" style:font-weight-complex="bold"/>
    </style:style>
    <style:style style:name="T12" style:family="text">
      <style:text-properties style:font-name="Times New Roman" fo:font-style="normal" style:text-underline-style="solid" style:text-underline-width="auto" style:text-underline-color="font-color" fo:font-weight="bold" style:font-name-asian="Arial" style:font-style-asian="normal" style:font-weight-asian="bold" style:font-style-complex="normal" style:font-weight-complex="bold"/>
    </style:style>
    <style:style style:name="T13" style:family="text">
      <style:text-properties style:font-name="Times New Roman" fo:font-style="normal" style:text-underline-style="solid" style:text-underline-width="auto" style:text-underline-color="font-color" fo:font-weight="bold" officeooo:rsid="006a2b8b" style:font-name-asian="Arial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solid" style:text-underline-width="auto" style:text-underline-color="font-color" fo:font-weight="bold" officeooo:rsid="005788c7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solid" style:text-underline-width="auto" style:text-underline-color="font-color" fo:font-weight="bold" style:font-name-asian="Arial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solid" style:text-underline-width="auto" style:text-underline-color="font-color" fo:font-weight="bold" officeooo:rsid="006a2b8b" style:font-name-asian="Arial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solid" style:text-underline-width="auto" style:text-underline-color="font-color" fo:font-weight="bold" officeooo:rsid="006bdcb2" style:font-name-asian="Arial" style:font-style-asian="normal" style:font-weight-asian="bold" style:font-style-complex="normal" style:font-weight-complex="bold"/>
    </style:style>
    <style:style style:name="T19" style:family="text">
      <style:text-properties fo:font-size="12pt" style:font-size-asian="12pt" style:font-name-complex="Calibri" style:font-size-complex="12pt"/>
    </style:style>
    <style:style style:name="T20" style:family="text">
      <style:text-properties fo:font-size="12pt" officeooo:rsid="0055c090" style:font-size-asian="12pt" style:font-name-complex="Calibri" style:font-size-complex="12pt"/>
    </style:style>
    <style:style style:name="T21" style:family="text">
      <style:text-properties fo:font-size="12pt" officeooo:rsid="000e4c64" style:font-size-asian="12pt" style:font-name-complex="Calibri" style:font-size-complex="12pt"/>
    </style:style>
    <style:style style:name="T22" style:family="text">
      <style:text-properties fo:font-size="12pt" style:font-name-asian="Arial" style:font-size-asian="12pt" style:font-name-complex="Calibri" style:font-size-complex="12pt"/>
    </style:style>
    <style:style style:name="T23" style:family="text">
      <style:text-properties fo:font-size="12pt" officeooo:rsid="0067f7eb" style:font-name-asian="Arial" style:font-size-asian="12pt" style:font-name-complex="Calibri" style:font-size-complex="12pt"/>
    </style:style>
    <style:style style:name="T24" style:family="text">
      <style:text-properties fo:font-size="12pt" officeooo:rsid="004c01a9" style:font-name-asian="Arial" style:font-size-asian="12pt" style:font-name-complex="Calibri" style:font-size-complex="12pt"/>
    </style:style>
    <style:style style:name="T25" style:family="text">
      <style:text-properties fo:font-size="12pt" officeooo:rsid="0055c090" style:font-name-asian="Arial" style:font-size-asian="12pt" style:font-name-complex="Calibri" style:font-size-complex="12pt"/>
    </style:style>
    <style:style style:name="T26" style:family="text">
      <style:text-properties fo:font-size="12pt" officeooo:rsid="000e4c64" style:font-name-asian="Arial" style:font-size-asian="12pt" style:font-name-complex="Calibri" style:font-size-complex="12pt"/>
    </style:style>
    <style:style style:name="T27" style:family="text">
      <style:text-properties fo:font-size="12pt" officeooo:rsid="006bdcb2" style:font-name-asian="Arial" style:font-size-asian="12pt" style:font-name-complex="Calibri" style:font-size-complex="12pt"/>
    </style:style>
    <style:style style:name="T28" style:family="text">
      <style:text-properties officeooo:rsid="006bdcb2"/>
    </style:style>
    <style:style style:name="T29" style:family="text">
      <style:text-properties officeooo:rsid="006a2b8b"/>
    </style:style>
    <style:style style:name="T30" style:family="text">
      <style:text-properties officeooo:rsid="0060f78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text:s/></text:p>
      <text:p text:style-name="P1"><text:span text:style-name="T14">EDITAL</text:span><text:span text:style-name="T16"> </text:span><text:span text:style-name="T14">N°</text:span><text:span text:style-name="T16"> </text:span><text:span text:style-name="T18">40</text:span><text:span text:style-name="T14">/201</text:span><text:span text:style-name="T15">9</text:span></text:p>
      <text:p text:style-name="P3"><text:span text:style-name="T19">Notifica</text:span><text:span text:style-name="T22"> </text:span><text:span text:style-name="T19">as</text:span><text:span text:style-name="T22"> </text:span><text:span text:style-name="T19">pessoas</text:span><text:span text:style-name="T22"> </text:span><text:span text:style-name="T19">jurídicas</text:span><text:span text:style-name="T22"> </text:span><text:span text:style-name="T19">da</text:span><text:span text:style-name="T22"> </text:span><text:span text:style-name="T19">vedação</text:span><text:span text:style-name="T22"> </text:span><text:span text:style-name="T19">de</text:span><text:span text:style-name="T22"> </text:span><text:span text:style-name="T19">ingresso</text:span><text:span text:style-name="T22"> </text:span><text:span text:style-name="T19">no</text:span><text:span text:style-name="T22"> </text:span><text:span text:style-name="T19">Simples</text:span><text:span text:style-name="T22"> </text:span><text:span text:style-name="T19">Nacional,</text:span><text:span text:style-name="T22"> </text:span><text:span text:style-name="T19">referente</text:span><text:span text:style-name="T22"> </text:span><text:span text:style-name="T27">a</text:span><text:span text:style-name="T22"> </text:span><text:span text:style-name="T23">Maio</text:span><text:span text:style-name="T24">/2019</text:span><text:span text:style-name="T19">.</text:span></text:p>
      <text:p text:style-name="P12"><text:span text:style-name="T19"><text:tab/><text:tab/>Considerando</text:span><text:span text:style-name="T22"> </text:span><text:span text:style-name="T19">o</text:span><text:span text:style-name="T22"> </text:span><text:span text:style-name="T19">disposto</text:span><text:span text:style-name="T22"> </text:span><text:span text:style-name="T19">no</text:span><text:span text:style-name="T22"> </text:span><text:span text:style-name="T19">inciso</text:span><text:span text:style-name="T22"> </text:span><text:span text:style-name="T19">V</text:span><text:span text:style-name="T22"> </text:span><text:span text:style-name="T19">do</text:span><text:span text:style-name="T22"> </text:span><text:span text:style-name="T19">artigo</text:span><text:span text:style-name="T22"> </text:span><text:span text:style-name="T19">17</text:span><text:span text:style-name="T22"> </text:span><text:span text:style-name="T19">da</text:span><text:span text:style-name="T22"> </text:span><text:span text:style-name="T19">Lei</text:span><text:span text:style-name="T22"> </text:span><text:span text:style-name="T19">Complementar</text:span><text:span text:style-name="T22"> </text:span><text:span text:style-name="T27">nº </text:span><text:span text:style-name="T19">123,</text:span><text:span text:style-name="T22"> </text:span><text:span text:style-name="T19">de</text:span><text:span text:style-name="T22"> </text:span><text:span text:style-name="T19">14</text:span><text:span text:style-name="T22"> </text:span><text:span text:style-name="T19">de</text:span><text:span text:style-name="T22"> </text:span><text:span text:style-name="T19">dezembro</text:span><text:span text:style-name="T22"> </text:span><text:span text:style-name="T19">de</text:span><text:span text:style-name="T22"> </text:span><text:span text:style-name="T19">2006,</text:span><text:span text:style-name="T22"> </text:span><text:span text:style-name="T19">no</text:span><text:span text:style-name="T22"> </text:span><text:span text:style-name="T19">§4</text:span><text:span text:style-name="T22"> </text:span><text:span text:style-name="T19">do</text:span><text:span text:style-name="T22"> </text:span><text:span text:style-name="T19">artigo</text:span><text:span text:style-name="T22"> </text:span><text:span text:style-name="T19">6° e</text:span><text:span text:style-name="T22"> </text:span><text:span text:style-name="T19">no</text:span><text:span text:style-name="T22"> </text:span><text:span text:style-name="T19">artigo</text:span><text:span text:style-name="T22"> </text:span><text:span text:style-name="T19">8°,</text:span><text:span text:style-name="T22"> </text:span><text:span text:style-name="T19">da</text:span><text:span text:style-name="T22"> </text:span><text:span text:style-name="T19">Resolução</text:span><text:span text:style-name="T22"> </text:span><text:span text:style-name="T19">CGSN</text:span><text:span text:style-name="T22"> </text:span><text:span text:style-name="T19">n°</text:span><text:span text:style-name="T22"> </text:span><text:span text:style-name="T25">140</text:span><text:span text:style-name="T19">,</text:span><text:span text:style-name="T22"> </text:span><text:span text:style-name="T19">de</text:span><text:span text:style-name="T22"> </text:span><text:span text:style-name="T19">2</text:span><text:span text:style-name="T20">2</text:span><text:span text:style-name="T19"> de </text:span><text:span text:style-name="T20">Maio </text:span><text:span text:style-name="T19">de 201</text:span><text:span text:style-name="T20">8</text:span><text:span text:style-name="T19">,</text:span><text:span text:style-name="T22"> </text:span><text:span text:style-name="T19">as</text:span><text:span text:style-name="T22"> </text:span><text:span text:style-name="T19">pessoas</text:span><text:span text:style-name="T22"> </text:span><text:span text:style-name="T19">jurídicas</text:span><text:span text:style-name="T22"> </text:span><text:span text:style-name="T19">abaixo</text:span><text:span text:style-name="T22"> </text:span><text:span text:style-name="T19">identificadas</text:span><text:span text:style-name="T22"> </text:span><text:span text:style-name="T19">são</text:span><text:span text:style-name="T22"> </text:span><text:span text:style-name="T19">NOTIFICADAS</text:span><text:span text:style-name="T22"> </text:span><text:span text:style-name="T19">da</text:span><text:span text:style-name="T22"> </text:span><text:span text:style-name="T19">vedação</text:span><text:span text:style-name="T22"> </text:span><text:span text:style-name="T19">de</text:span><text:span text:style-name="T22"> </text:span><text:span text:style-name="T19">ingresso</text:span><text:span text:style-name="T22"> </text:span><text:span text:style-name="T19">no</text:span><text:span text:style-name="T22"> </text:span><text:span text:style-name="T19">Simples</text:span><text:span text:style-name="T22"> </text:span><text:span text:style-name="T19">Nacional.</text:span><text:span text:style-name="T22"> </text:span></text:p>
      <text:p text:style-name="P13"><text:span text:style-name="T19"><text:tab/><text:tab/>Os</text:span><text:span text:style-name="T22"> </text:span><text:span text:style-name="T19">representantes</text:span><text:span text:style-name="T22"> </text:span><text:span text:style-name="T19">legais</text:span><text:span text:style-name="T22"> </text:span><text:span text:style-name="T19">poderão</text:span><text:span text:style-name="T22"> </text:span><text:span text:style-name="T19">comparecer</text:span><text:span text:style-name="T22"> </text:span><text:span text:style-name="T19">na</text:span><text:span text:style-name="T22"> </text:span><text:span text:style-name="T19">Área</text:span><text:span text:style-name="T22"> </text:span><text:span text:style-name="T19">de</text:span><text:span text:style-name="T22"> </text:span><text:span text:style-name="T19">Atendimento</text:span><text:span text:style-name="T22"> </text:span><text:span text:style-name="T19">da</text:span><text:span text:style-name="T22"> </text:span><text:span text:style-name="T19">Secretaria</text:span><text:span text:style-name="T22"> </text:span><text:span text:style-name="T19">Municipal</text:span><text:span text:style-name="T22"> </text:span><text:span text:style-name="T19">da</text:span><text:span text:style-name="T22"> </text:span><text:span text:style-name="T19">Fazenda/Diretoria</text:span><text:span text:style-name="T22"> </text:span><text:span text:style-name="T19">de</text:span><text:span text:style-name="T22"> </text:span><text:span text:style-name="T19">Tributos</text:span><text:span text:style-name="T22"> </text:span><text:span text:style-name="T19">Mobiliários,</text:span><text:span text:style-name="T22"> </text:span><text:span text:style-name="T19">sit</text:span><text:span text:style-name="T21">o</text:span><text:span text:style-name="T26"> </text:span><text:span text:style-name="T19">na</text:span><text:span text:style-name="T22"> </text:span><text:span text:style-name="T19">Rua</text:span><text:span text:style-name="T22"> </text:span><text:span text:style-name="T19">Guia</text:span><text:span text:style-name="T22"> </text:span><text:span text:style-name="T19">Lopes,</text:span><text:span text:style-name="T22"> </text:span><text:span text:style-name="T19">4201,</text:span><text:span text:style-name="T22"> </text:span><text:span text:style-name="T19">2°</text:span><text:span text:style-name="T22"> </text:span><text:span text:style-name="T19">andar,</text:span><text:span text:style-name="T22"> </text:span><text:span text:style-name="T19">no</text:span><text:span text:style-name="T22"> </text:span><text:span text:style-name="T19">horário</text:span><text:span text:style-name="T22"> </text:span><text:span text:style-name="T19">de</text:span><text:span text:style-name="T22"> </text:span><text:span text:style-name="T19">atendimento,</text:span><text:span text:style-name="T22"> </text:span><text:span text:style-name="T19">para</text:span><text:span text:style-name="T22"> </text:span><text:span text:style-name="T19">a</text:span><text:span text:style-name="T22"> </text:span><text:span text:style-name="T19">retirada</text:span><text:span text:style-name="T22"> </text:span><text:span text:style-name="T19">do</text:span><text:span text:style-name="T22"> </text:span><text:span text:style-name="T19">"Termo</text:span><text:span text:style-name="T22"> </text:span><text:span text:style-name="T19">de</text:span><text:span text:style-name="T22"> </text:span><text:span text:style-name="T19">Indeferimento",</text:span><text:span text:style-name="T22"> </text:span><text:span text:style-name="T19">no</text:span><text:span text:style-name="T22"> </text:span><text:span text:style-name="T19">qual</text:span><text:span text:style-name="T22"> </text:span><text:span text:style-name="T19">constará</text:span><text:span text:style-name="T22"> </text:span><text:span text:style-name="T19">o</text:span><text:span text:style-name="T22"> </text:span><text:span text:style-name="T19">motivo</text:span><text:span text:style-name="T22"> </text:span><text:span text:style-name="T19">específico</text:span><text:span text:style-name="T22"> </text:span><text:span text:style-name="T19">da</text:span><text:span text:style-name="T22"> </text:span><text:span text:style-name="T19">vedação.</text:span><text:span text:style-name="T22"> </text:span><text:span text:style-name="T19">É</text:span><text:span text:style-name="T22"> </text:span><text:span text:style-name="T19">facultada</text:span><text:span text:style-name="T22"> </text:span><text:span text:style-name="T19">a</text:span><text:span text:style-name="T22"> </text:span><text:span text:style-name="T19">apresentação</text:span><text:span text:style-name="T22"> </text:span><text:span text:style-name="T19">de</text:span><text:span text:style-name="T22"> </text:span><text:span text:style-name="T19">impugnação</text:span><text:span text:style-name="T22"> </text:span><text:span text:style-name="T19">fundamentada</text:span><text:span text:style-name="T22"> </text:span><text:span text:style-name="T19">no</text:span><text:span text:style-name="T22"> </text:span><text:span text:style-name="T19">prazo</text:span><text:span text:style-name="T22"> </text:span><text:span text:style-name="T19">de</text:span><text:span text:style-name="T22"> </text:span><text:span text:style-name="T19">30</text:span><text:span text:style-name="T22"> </text:span><text:span text:style-name="T19">dias,</text:span><text:span text:style-name="T22"> </text:span><text:span text:style-name="T19">a</text:span><text:span text:style-name="T22"> </text:span><text:span text:style-name="T19">contar</text:span><text:span text:style-name="T22"> </text:span><text:span text:style-name="T19">da</text:span><text:span text:style-name="T22"> </text:span><text:span text:style-name="T19">data</text:span><text:span text:style-name="T22"> </text:span><text:span text:style-name="T19">de</text:span><text:span text:style-name="T22"> </text:span><text:span text:style-name="T19">publicação</text:span><text:span text:style-name="T22"> </text:span><text:span text:style-name="T19">deste</text:span><text:span text:style-name="T22"> </text:span><text:span text:style-name="T19">edital.</text:span></text:p>
      <text:p text:style-name="P11"><text:span text:style-name="T19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4">CNPJ</text:p>
                </table:table-cell>
              </table:table-row>
            </table:table>
          </table:table-cell>
          <table:table-cell table:style-name="Tabela1.A1" office:value-type="string">
            <table:table table:name="Tabela8" table:style-name="Tabela8">
              <table:table-column table:style-name="Tabela8.A"/>
              <table:table-row>
                <table:table-cell table:style-name="Tabela8.A1" office:value-type="string">
                  <text:p text:style-name="P4">RAZÃO SOCIAL</text:p>
                </table:table-cell>
              </table:table-row>
            </table:table>
          </table:table-cell>
        </table:table-row>
        <table:table-row table:style-name="Tabela1.1">
          <table:table-cell table:style-name="Tabela1.A1" office:value-type="string"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5">33066411000139</text:p>
                </table:table-cell>
              </table:table-row>
            </table:table>
          </table:table-cell>
          <table:table-cell table:style-name="Tabela1.A1" office:value-type="string"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10">SHIROU ELETRONICS INDUSTRIA DE TRANSFORMAÇÃO DE EQUIPAMENTOS LTDA</text:p>
                </table:table-cell>
              </table:table-row>
            </table:table>
          </table:table-cell>
        </table:table-row>
        <table:table-row table:style-name="Tabela1.1">
          <table:table-cell table:style-name="Tabela1.A1" office:value-type="string"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p text:style-name="P6">33413297000176</text:p>
                </table:table-cell>
              </table:table-row>
            </table:table>
          </table:table-cell>
          <table:table-cell table:style-name="Tabela1.A1" office:value-type="string">
            <table:table table:name="Tabela4" table:style-name="Tabela4">
              <table:table-column table:style-name="Tabela4.A"/>
              <table:table-row>
                <table:table-cell table:style-name="Tabela4.A1" office:value-type="string">
                  <text:p text:style-name="P9">SLIN 4X4 SERVIÇOS AUTOMOTIVOS EIRELI</text:p>
                </table:table-cell>
              </table:table-row>
            </table:table>
          </table:table-cell>
        </table:table-row>
        <table:table-row table:style-name="Tabela1.1">
          <table:table-cell table:style-name="Tabela1.A1" office:value-type="string">
            <table:table table:name="Tabela3" table:style-name="Tabela3">
              <table:table-column table:style-name="Tabela3.A"/>
              <table:table-row>
                <table:table-cell table:style-name="Tabela3.A1" office:value-type="string">
                  <text:p text:style-name="P7">33559330000170</text:p>
                </table:table-cell>
              </table:table-row>
            </table:table>
          </table:table-cell>
          <table:table-cell table:style-name="Tabela1.A1" office:value-type="string"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8">TERME TELECOMUNICAÇÃO EIRELI</text:p>
                </table:table-cell>
              </table:table-row>
            </table:table>
          </table:table-cell>
        </table:table-row>
      </table:table>
      <text:p text:style-name="P37"/>
      <text:p text:style-name="P36">SECRETARIA MUNICIPAL DA FAZENDA, aos <text:span text:style-name="T28">19</text:span> (<text:span text:style-name="T28">dezenove</text:span>) dias do mês de <text:span text:style-name="T28">julho</text:span> de 2019.</text:p>
      <text:p text:style-name="P35"/>
      <text:p text:style-name="P34"/>
      <text:p text:style-name="P34">GILBERTO DOS REIS<text:line-break/>Secretário Municipal da Fazend<text:span text:style-name="T28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msmincho" style:font-pitch="variable"/>
    <style:font-face style:name="Mangal1" svg:font-family="Mangal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3" style:next-style-name="Text_20_body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list-style-name="" style:class="text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list-style-name="" style:class="text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list-style-name="WW8Num3" style:class="text">
      <style:paragraph-properties fo:margin-left="3.81cm" fo:margin-right="0cm" fo:margin-top="0.212cm" fo:margin-bottom="0.212cm" loext:contextual-spacing="false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" style:list-style-name="WW8Num3" style:class="text">
      <style:paragraph-properties fo:margin-left="-1.251cm" fo:margin-right="0.049cm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list-style-name="WW8Num3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Text_20_body" style:list-style-name="WW8Num3" style:class="text">
      <style:paragraph-properties fo:margin-left="0cm" fo:margin-right="0cm" fo:text-align="justify" style:justify-single-word="false" fo:hyphenation-ladder-count="no-limit" fo:text-indent="1.249cm" style:auto-text-indent="false"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ítulo3" style:family="paragraph" style:parent-style-name="Standard">
      <style:paragraph-properties fo:margin-top="0.423cm" fo:margin-bottom="0.212cm" loext:contextual-spacing="false" fo:keep-with-next="always"/>
      <style:text-properties style:font-name="Albany" fo:font-family="Albany, Arial" style:font-family-generic="roman" style:font-pitch="variable" fo:font-size="14pt" style:font-name-asian="HG Mincho Light J" style:font-family-asian="'HG Mincho Light J', msmincho" style:font-pitch-asian="variable" style:font-size-asian="14pt" style:font-name-complex="Albany" style:font-family-complex="Albany, Ari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next-style-name="Text_20_body" style:class="chapter">
      <style:paragraph-properties fo:text-align="center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nteúdo_20_da_20_moldura" style:display-name="Conteúdo da moldura" style:family="paragraph" style:parent-style-name="Text_20_body"/>
    <style:style style:name="Primeiro_20_recuo_20_de_20_corpo_20_de_20_texto2" style:display-name="Primeiro recuo de corpo de texto2" style:family="paragraph" style:parent-style-name="Text_20_body">
      <style:paragraph-properties fo:margin-left="0cm" fo:margin-right="0cm" fo:text-indent="0.499cm" style:auto-text-indent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text-indent="0.499cm" style:auto-text-indent="false"/>
    </style:style>
    <style:style style:name="Conteúdo_20_de_20_quadro" style:display-name="Conteúdo de quadro" style:family="paragraph" style:parent-style-name="Text_20_body"/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9.753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1" style:display-name="Corpo de texto 21" style:family="paragraph" style:parent-style-name="Standard">
      <style:paragraph-properties style:line-height-at-least="0.353cm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10" style:display-name="Heading 10" style:family="paragraph" style:parent-style-name="Título4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ítulo_20_da_20_tabela" style:display-name="Título da tabela" style:family="paragraph" style:parent-style-name="Conteúdo_20_de_20_tabel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xBr_5f_p5" style:display-name="TxBr_p5" style:family="paragraph" style:parent-style-name="Standard">
      <style:paragraph-properties fo:margin-left="0.319cm" fo:margin-right="0cm" style:line-height-at-least="0.423cm" fo:text-align="justify" style:justify-single-word="false" fo:orphans="0" fo:widows="0" fo:hyphenation-ladder-count="no-limit" fo:text-indent="-0.908cm" style:auto-text-indent="false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xBr_5f_c4" style:display-name="TxBr_c4" style:family="paragraph" style:parent-style-name="Standard">
      <style:paragraph-properties style:line-height-at-least="0.423cm" fo:text-align="center" style:justify-single-word="false" fo:orphans="0" fo:widows="0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/>
    </style:style>
    <style:style style:name="endnote_20_text" style:display-name="endnote text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onte_20_parág._20_padrão3" style:display-name="Fonte parág. padrão3" style:family="text"/>
    <style:style style:name="Absatz-Standardschriftart" style:family="text"/>
    <style:style style:name="WW8Num4z0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fo:font-size="8pt" style:font-size-asian="8pt" style:font-name-complex="Courier New1" style:font-family-complex="'Courier New'" style:font-family-generic-complex="modern" style:font-size-complex="8pt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WW8Num28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Fonte_20_parág._20_padrão" style:display-name="WW-Fonte parág. padrão" style:family="text"/>
    <style:style style:name="WW-Absatz-Standardschriftart12" style:family="text"/>
    <style:style style:name="Fonte_20_parág._20_padrão1" style:display-name="Fonte parág. padrão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rimeiro_20_recuo_20_de_20_corpo_20_de_20_texto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0.159cm" svg:y="-0.87cm" svg:width="16.406cm" svg:height="1.64cm" draw:z-index="0"><draw:image xlink:href="Pictures/10000000000008C6000000ECCACFD8B50B7362B7.jpg" xlink:type="simple" xlink:show="embed" xlink:actuate="onLoad" loext:mime-type="image/jpeg"/></draw:frame></text:p>
      </style:header>
      <style:footer>
        <text:p text:style-name="MP1"><draw:frame draw:style-name="Mfr1" draw:name="Figura3" text:anchor-type="char" svg:x="0.037cm" svg:y="0.27cm" svg:width="16.408cm" svg:height="0.757cm" draw:z-index="1"><draw:image xlink:href="Pictures/10000000000008C40000005997168DEB4AA31BFD.jpg" xlink:type="simple" xlink:show="embed" xlink:actuate="onLoad" loext:mime-type="image/jpeg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54/2006/SECOM</dc:title>
    <meta:initial-creator>PMNH</meta:initial-creator>
    <meta:creation-date>2017-08-11T15:28:00</meta:creation-date>
    <dc:date>2019-07-19T16:59:24.503000000</dc:date>
    <meta:print-date>2019-07-19T16:44:28.400000000</meta:print-date>
    <meta:editing-cycles>64</meta:editing-cycles>
    <meta:editing-duration>P24DT16H34M56S</meta:editing-duration>
    <meta:generator>LibreOffice/6.1.1.2$Windows_X86_64 LibreOffice_project/5d19a1bfa650b796764388cd8b33a5af1f5baa1b</meta:generator>
    <meta:document-statistic meta:table-count="9" meta:image-count="2" meta:object-count="0" meta:page-count="1" meta:paragraph-count="15" meta:word-count="178" meta:character-count="1141" meta:non-whitespace-character-count="971"/>
    <meta:user-defined meta:name="AppVersion">12.0000</meta:user-defined>
    <meta:user-defined meta:name="Company">pmnh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