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6000000ECCACFD8B50B7362B7.jpg" manifest:media-type="image/jpeg"/>
  <manifest:file-entry manifest:full-path="Pictures/10000000000008C40000005997168DEB4AA31BF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Mangal1" svg:font-family="Mangal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52cm" fo:margin-left="0.351cm" table:align="left" style:writing-mode="lr-tb"/>
    </style:style>
    <style:style style:name="Tabela1.A" style:family="table-column">
      <style:table-column-properties style:column-width="3.387cm"/>
    </style:style>
    <style:style style:name="Tabela1.B" style:family="table-column">
      <style:table-column-properties style:column-width="12.765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45cm" fo:keep-together="always"/>
    </style:style>
    <style:style style:name="P1" style:family="paragraph" style:parent-style-name="Header">
      <style:paragraph-properties>
        <style:tab-stops>
          <style:tab-stop style:position="14.923cm"/>
        </style:tab-stops>
      </style:paragraph-properties>
      <style:text-properties style:font-name="Arial Rounded MT Bold" fo:font-size="11pt" style:font-size-asian="11pt" style:font-name-complex="Arial Rounded MT Bold"/>
    </style:style>
    <style:style style:name="P2" style:family="paragraph" style:parent-style-name="Primeiro_20_recuo_20_de_20_corpo_20_de_20_texto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195e5c" officeooo:paragraph-rsid="006a2b8b" style:font-size-asian="12pt" style:font-name-complex="Arial" style:font-size-complex="12pt" fo:hyphenate="tru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.293cm" fo:margin-bottom="0.293cm" loext:contextual-spacing="false" fo:line-height="0.6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19622d" officeooo:paragraph-rsid="006a2b8b" style:font-size-asian="12pt" style:font-name-complex="Arial" style:font-size-complex="12pt" fo:hyphenate="tru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393cm" fo:margin-bottom="0.393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19622d" officeooo:paragraph-rsid="006a2b8b" style:font-size-asian="12pt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494cm" loext:contextual-spacing="false" fo:text-align="center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fo:font-weight="bold" style:letter-kerning="true" style:font-size-asian="12pt" style:language-asian="pt" style:country-asian="BR" style:font-weight-asian="bold" style:font-name-complex="Calibri" style:font-size-complex="12pt" style:font-weight-complex="bold" fo:hyphenate="tru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8.999cm" fo:margin-right="0cm" fo:margin-top="0.494cm" fo:margin-bottom="0.494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494cm" fo:margin-bottom="0.494cm" loext:contextual-spacing="false" fo:line-height="15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font-size="12pt" officeooo:rsid="00195e5c" officeooo:paragraph-rsid="006a2b8b" style:font-size-asian="12pt" style:font-name-complex="Arial" style:font-size-complex="12pt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top="0cm" fo:margin-bottom="0.494cm" loext:contextual-spacing="false" fo:text-align="center" style:justify-single-word="false" fo:hyphenation-ladder-count="no-limit" style:page-number="auto"/>
      <style:text-properties style:font-name="Times New Roman" fo:font-size="12pt" style:font-size-asian="12pt" style:font-name-complex="Calibri" style:font-size-complex="12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93bde" officeooo:paragraph-rsid="006d2201" style:letter-kerning="true" style:font-size-asian="12pt" style:language-asian="pt" style:country-asian="BR" style:font-style-asian="normal" style:font-weight-asian="normal" style:font-name-complex="Times New Roman1" style:font-size-complex="12pt" style:font-weight-complex="normal" style:text-emphasize="none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5f513d" officeooo:paragraph-rsid="006d2201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a6a97" officeooo:paragraph-rsid="006d2201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15" style:family="paragraph" style:parent-style-name="Standard" style:master-page-name="Standard">
      <style:paragraph-properties style:page-number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6d4d85" officeooo:paragraph-rsid="006d2201" style:font-size-asian="11pt" style:font-style-asian="normal" style:font-weight-asian="normal" style:font-size-complex="11pt" style:font-weight-complex="normal" style:text-emphasize="none"/>
    </style:style>
    <style:style style:name="P16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6e88bd" officeooo:paragraph-rsid="006d2201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6e88bd" officeooo:paragraph-rsid="006d2201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18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a6a97" officeooo:paragraph-rsid="006d2201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6e88bd" officeooo:paragraph-rsid="006d2201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bfba5" officeooo:paragraph-rsid="006d2201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6e88bd" officeooo:paragraph-rsid="006d2201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8f069" officeooo:paragraph-rsid="006d2201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3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6e88bd" officeooo:paragraph-rsid="006d2201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4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8f069" officeooo:paragraph-rsid="006d2201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6e88bd" officeooo:paragraph-rsid="006d2201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6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8f069" officeooo:paragraph-rsid="006d2201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7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711203" officeooo:paragraph-rsid="006d2201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8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2fa8a7" officeooo:paragraph-rsid="006d2201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29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711203" officeooo:paragraph-rsid="006d2201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15467" officeooo:paragraph-rsid="006d2201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P31" style:family="paragraph" style:parent-style-name="Standard" style:master-page-name="Standard">
      <style:paragraph-properties fo:hyphenation-ladder-count="no-limit" style:page-number="auto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2bca2" officeooo:paragraph-rsid="006d2201" style:letter-kerning="true" style:font-size-asian="12pt" style:language-asian="pt" style:country-asian="BR" style:font-style-asian="normal" style:font-weight-asian="normal" style:font-name-complex="Times New Roman1" style:font-size-complex="12pt" style:text-emphasize="none" fo:hyphenate="true" fo:hyphenation-remain-char-count="2" fo:hyphenation-push-char-count="2"/>
    </style:style>
    <style:style style:name="T1" style:family="text">
      <style:text-properties style:font-name-asian="Arial" style:font-name-complex="Calibri"/>
    </style:style>
    <style:style style:name="T2" style:family="text">
      <style:text-properties officeooo:rsid="0055c090" style:font-name-asian="Arial" style:font-name-complex="Calibri"/>
    </style:style>
    <style:style style:name="T3" style:family="text">
      <style:text-properties officeooo:rsid="000e4c64" style:font-name-asian="Arial" style:font-name-complex="Calibri"/>
    </style:style>
    <style:style style:name="T4" style:family="text">
      <style:text-properties officeooo:rsid="006a62ae" style:font-name-asian="Arial" style:font-name-complex="Calibri"/>
    </style:style>
    <style:style style:name="T5" style:family="text">
      <style:text-properties style:font-name-complex="Calibri"/>
    </style:style>
    <style:style style:name="T6" style:family="text">
      <style:text-properties officeooo:rsid="0055c090" style:font-name-complex="Calibri"/>
    </style:style>
    <style:style style:name="T7" style:family="text">
      <style:text-properties officeooo:rsid="000e4c64" style:font-name-complex="Calibri"/>
    </style:style>
    <style:style style:name="T8" style:family="text">
      <style:text-properties officeooo:rsid="006a2b8b"/>
    </style:style>
    <style:style style:name="T9" style:family="text">
      <style:text-properties fo:font-weight="bold" style:font-weight-asian="bold" style:font-name-complex="Calibri" style:font-weight-complex="bold"/>
    </style:style>
    <style:style style:name="T10" style:family="text">
      <style:text-properties fo:font-weight="bold" style:font-name-asian="Arial" style:font-weight-asian="bold" style:font-name-complex="Calibri" style:font-weight-complex="bold"/>
    </style:style>
    <style:style style:name="T11" style:family="text">
      <style:text-properties fo:font-weight="bold" officeooo:rsid="005b975a" style:font-name-asian="Arial" style:font-weight-asian="bold" style:font-name-complex="Calibri" style:font-weight-complex="bold"/>
    </style:style>
    <style:style style:name="T12" style:family="text">
      <style:text-properties fo:font-weight="bold" officeooo:rsid="004c01a9" style:font-name-asian="Arial" style:font-weight-asian="bold" style:font-name-complex="Calibri" style:font-weight-complex="bold"/>
    </style:style>
    <style:style style:name="T13" style:family="text">
      <style:text-properties fo:font-weight="bold" officeooo:rsid="006d2201" style:font-name-asian="Arial" style:font-weight-asian="bold" style:font-name-complex="Calibri" style:font-weight-complex="bold"/>
    </style:style>
    <style:style style:name="T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Calibri" style:font-style-complex="normal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bold" officeooo:rsid="005788c7" style:font-style-asian="normal" style:font-weight-asian="bold" style:font-name-complex="Calibri" style:font-style-complex="normal" style:font-weight-complex="bold"/>
    </style:style>
    <style:style style:name="T16" style:family="text">
      <style:text-properties fo:font-style="normal" style:text-underline-style="solid" style:text-underline-width="auto" style:text-underline-color="font-color" fo:font-weight="bold" style:font-name-asian="Arial" style:font-style-asian="normal" style:font-weight-asian="bold" style:font-name-complex="Calibri" style:font-style-complex="normal" style:font-weight-complex="bold"/>
    </style:style>
    <style:style style:name="T17" style:family="text">
      <style:text-properties fo:font-style="normal" style:text-underline-style="solid" style:text-underline-width="auto" style:text-underline-color="font-color" fo:font-weight="bold" officeooo:rsid="006a2b8b" style:font-name-asian="Arial" style:font-style-asian="normal" style:font-weight-asian="bold" style:font-name-complex="Calibri" style:font-style-complex="normal" style:font-weight-complex="bold"/>
    </style:style>
    <style:style style:name="T18" style:family="text">
      <style:text-properties fo:font-style="normal" style:text-underline-style="solid" style:text-underline-width="auto" style:text-underline-color="font-color" fo:font-weight="bold" officeooo:rsid="006d2201" style:font-name-asian="Arial" style:font-style-asian="normal" style:font-weight-asian="bold" style:font-name-complex="Calibri" style:font-style-complex="normal" style:font-weight-complex="bold"/>
    </style:style>
    <style:style style:name="T19" style:family="text">
      <style:text-properties officeooo:rsid="0060f781"/>
    </style:style>
    <style:style style:name="T20" style:family="text">
      <style:text-properties officeooo:rsid="006d220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"><text:s/></text:p>
      <text:p text:style-name="P6"><text:span text:style-name="T14">EDITAL</text:span><text:span text:style-name="T16"> </text:span><text:span text:style-name="T14">N°</text:span><text:span text:style-name="T16"> </text:span><text:span text:style-name="T18">41</text:span><text:span text:style-name="T14">/201</text:span><text:span text:style-name="T15">9</text:span></text:p>
      <text:p text:style-name="P8"><text:span text:style-name="T9">Notifica</text:span><text:span text:style-name="T10"> </text:span><text:span text:style-name="T9">as</text:span><text:span text:style-name="T10"> </text:span><text:span text:style-name="T9">pessoas</text:span><text:span text:style-name="T10"> </text:span><text:span text:style-name="T9">jurídicas</text:span><text:span text:style-name="T10"> </text:span><text:span text:style-name="T9">da</text:span><text:span text:style-name="T10"> </text:span><text:span text:style-name="T9">vedação</text:span><text:span text:style-name="T10"> </text:span><text:span text:style-name="T9">de</text:span><text:span text:style-name="T10"> </text:span><text:span text:style-name="T9">ingresso</text:span><text:span text:style-name="T10"> </text:span><text:span text:style-name="T9">no</text:span><text:span text:style-name="T10"> </text:span><text:span text:style-name="T9">Simples</text:span><text:span text:style-name="T10"> </text:span><text:span text:style-name="T9">Nacional,</text:span><text:span text:style-name="T10"> </text:span><text:span text:style-name="T9">referente</text:span><text:span text:style-name="T10"> à </text:span><text:span text:style-name="T13">Junho</text:span><text:span text:style-name="T12">/2019</text:span><text:span text:style-name="T9">.</text:span></text:p>
      <text:p text:style-name="P9"><text:span text:style-name="T5">Considerando</text:span><text:span text:style-name="T1"> </text:span><text:span text:style-name="T5">o</text:span><text:span text:style-name="T1"> </text:span><text:span text:style-name="T5">disposto</text:span><text:span text:style-name="T1"> </text:span><text:span text:style-name="T5">no</text:span><text:span text:style-name="T1"> </text:span><text:span text:style-name="T5">inciso</text:span><text:span text:style-name="T1"> </text:span><text:span text:style-name="T5">V</text:span><text:span text:style-name="T1"> </text:span><text:span text:style-name="T5">do</text:span><text:span text:style-name="T1"> </text:span><text:span text:style-name="T5">artigo</text:span><text:span text:style-name="T1"> </text:span><text:span text:style-name="T5">17</text:span><text:span text:style-name="T1"> </text:span><text:span text:style-name="T5">da</text:span><text:span text:style-name="T1"> </text:span><text:span text:style-name="T5">Lei</text:span><text:span text:style-name="T1"> </text:span><text:span text:style-name="T5">Complementar</text:span><text:span text:style-name="T1"> </text:span><text:span text:style-name="T4">n° </text:span><text:span text:style-name="T5">123,</text:span><text:span text:style-name="T1"> </text:span><text:span text:style-name="T5">de</text:span><text:span text:style-name="T1"> </text:span><text:span text:style-name="T5">14</text:span><text:span text:style-name="T1"> </text:span><text:span text:style-name="T5">de</text:span><text:span text:style-name="T1"> </text:span><text:span text:style-name="T5">dezembro</text:span><text:span text:style-name="T1"> </text:span><text:span text:style-name="T5">de</text:span><text:span text:style-name="T1"> </text:span><text:span text:style-name="T5">2006,</text:span><text:span text:style-name="T1"> </text:span><text:span text:style-name="T5">no</text:span><text:span text:style-name="T1"> </text:span><text:span text:style-name="T5">§4</text:span><text:span text:style-name="T1"> </text:span><text:span text:style-name="T5">do</text:span><text:span text:style-name="T1"> </text:span><text:span text:style-name="T5">artigo</text:span><text:span text:style-name="T1"> </text:span><text:span text:style-name="T5">6° e</text:span><text:span text:style-name="T1"> </text:span><text:span text:style-name="T5">no</text:span><text:span text:style-name="T1"> </text:span><text:span text:style-name="T5">artigo</text:span><text:span text:style-name="T1"> </text:span><text:span text:style-name="T5">8°</text:span><text:span text:style-name="T1"> </text:span><text:span text:style-name="T5">da</text:span><text:span text:style-name="T1"> </text:span><text:span text:style-name="T5">Resolução</text:span><text:span text:style-name="T1"> </text:span><text:span text:style-name="T5">CGSN</text:span><text:span text:style-name="T1"> </text:span><text:span text:style-name="T5">n°</text:span><text:span text:style-name="T1"> </text:span><text:span text:style-name="T2">140</text:span><text:span text:style-name="T5">,</text:span><text:span text:style-name="T1"> </text:span><text:span text:style-name="T5">de</text:span><text:span text:style-name="T1"> </text:span><text:span text:style-name="T5">2</text:span><text:span text:style-name="T6">2</text:span><text:span text:style-name="T5"> de </text:span><text:span text:style-name="T6">Maio </text:span><text:span text:style-name="T5">de 201</text:span><text:span text:style-name="T6">8</text:span><text:span text:style-name="T5">,</text:span><text:span text:style-name="T1"> </text:span><text:span text:style-name="T5">as</text:span><text:span text:style-name="T1"> </text:span><text:span text:style-name="T5">pessoas</text:span><text:span text:style-name="T1"> </text:span><text:span text:style-name="T5">jurídicas</text:span><text:span text:style-name="T1"> </text:span><text:span text:style-name="T5">abaixo</text:span><text:span text:style-name="T1"> </text:span><text:span text:style-name="T5">identificadas</text:span><text:span text:style-name="T1"> </text:span><text:span text:style-name="T5">são</text:span><text:span text:style-name="T1"> </text:span><text:span text:style-name="T5">NOTIFICADAS</text:span><text:span text:style-name="T1"> </text:span><text:span text:style-name="T5">da</text:span><text:span text:style-name="T1"> </text:span><text:span text:style-name="T5">vedação</text:span><text:span text:style-name="T1"> </text:span><text:span text:style-name="T5">de</text:span><text:span text:style-name="T1"> </text:span><text:span text:style-name="T5">ingresso</text:span><text:span text:style-name="T1"> </text:span><text:span text:style-name="T5">no</text:span><text:span text:style-name="T1"> </text:span><text:span text:style-name="T5">Simples</text:span><text:span text:style-name="T1"> </text:span><text:span text:style-name="T5">Nacional.</text:span><text:span text:style-name="T1"> </text:span><text:span text:style-name="T5">Os</text:span><text:span text:style-name="T1"> </text:span><text:span text:style-name="T5">representantes</text:span><text:span text:style-name="T1"> </text:span><text:span text:style-name="T5">legais</text:span><text:span text:style-name="T1"> </text:span><text:span text:style-name="T5">poderão</text:span><text:span text:style-name="T1"> </text:span><text:span text:style-name="T5">comparecer</text:span><text:span text:style-name="T1"> </text:span><text:span text:style-name="T5">na</text:span><text:span text:style-name="T1"> </text:span><text:span text:style-name="T5">Área</text:span><text:span text:style-name="T1"> </text:span><text:span text:style-name="T5">de</text:span><text:span text:style-name="T1"> </text:span><text:span text:style-name="T5">Atendimento</text:span><text:span text:style-name="T1"> </text:span><text:span text:style-name="T5">da</text:span><text:span text:style-name="T1"> </text:span><text:span text:style-name="T5">Secretaria</text:span><text:span text:style-name="T1"> </text:span><text:span text:style-name="T5">Municipal</text:span><text:span text:style-name="T1"> </text:span><text:span text:style-name="T5">da</text:span><text:span text:style-name="T1"> </text:span><text:span text:style-name="T5">Fazenda/Diretoria</text:span><text:span text:style-name="T1"> </text:span><text:span text:style-name="T5">de</text:span><text:span text:style-name="T1"> </text:span><text:span text:style-name="T5">Tributos</text:span><text:span text:style-name="T1"> </text:span><text:span text:style-name="T5">Mobiliários,</text:span><text:span text:style-name="T1"> </text:span><text:span text:style-name="T5">sit</text:span><text:span text:style-name="T7">o</text:span><text:span text:style-name="T3"> </text:span><text:span text:style-name="T5">na</text:span><text:span text:style-name="T1"> </text:span><text:span text:style-name="T5">Rua</text:span><text:span text:style-name="T1"> </text:span><text:span text:style-name="T5">Guia</text:span><text:span text:style-name="T1"> </text:span><text:span text:style-name="T5">Lopes,</text:span><text:span text:style-name="T1"> </text:span><text:span text:style-name="T5">4201,</text:span><text:span text:style-name="T1"> </text:span><text:span text:style-name="T5">2°</text:span><text:span text:style-name="T1"> </text:span><text:span text:style-name="T5">andar,</text:span><text:span text:style-name="T1"> </text:span><text:span text:style-name="T5">no</text:span><text:span text:style-name="T1"> </text:span><text:span text:style-name="T5">horário</text:span><text:span text:style-name="T1"> </text:span><text:span text:style-name="T5">de</text:span><text:span text:style-name="T1"> </text:span><text:span text:style-name="T5">atendimento,</text:span><text:span text:style-name="T1"> </text:span><text:span text:style-name="T5">para</text:span><text:span text:style-name="T1"> </text:span><text:span text:style-name="T5">a</text:span><text:span text:style-name="T1"> </text:span><text:span text:style-name="T5">retirada</text:span><text:span text:style-name="T1"> </text:span><text:span text:style-name="T5">do</text:span><text:span text:style-name="T1"> </text:span><text:span text:style-name="T5">"Termo</text:span><text:span text:style-name="T1"> </text:span><text:span text:style-name="T5">de</text:span><text:span text:style-name="T1"> </text:span><text:span text:style-name="T5">Indeferimento",</text:span><text:span text:style-name="T1"> </text:span><text:span text:style-name="T5">no</text:span><text:span text:style-name="T1"> </text:span><text:span text:style-name="T5">qual</text:span><text:span text:style-name="T1"> </text:span><text:span text:style-name="T5">constará</text:span><text:span text:style-name="T1"> </text:span><text:span text:style-name="T5">o</text:span><text:span text:style-name="T1"> </text:span><text:span text:style-name="T5">motivo</text:span><text:span text:style-name="T1"> </text:span><text:span text:style-name="T5">específico</text:span><text:span text:style-name="T1"> </text:span><text:span text:style-name="T5">da</text:span><text:span text:style-name="T1"> </text:span><text:span text:style-name="T5">vedação.</text:span><text:span text:style-name="T1"> </text:span><text:span text:style-name="T5">É</text:span><text:span text:style-name="T1"> </text:span><text:span text:style-name="T5">facultada</text:span><text:span text:style-name="T1"> </text:span><text:span text:style-name="T5">a</text:span><text:span text:style-name="T1"> </text:span><text:span text:style-name="T5">apresentação</text:span><text:span text:style-name="T1"> </text:span><text:span text:style-name="T5">de</text:span><text:span text:style-name="T1"> </text:span><text:span text:style-name="T5">impugnação</text:span><text:span text:style-name="T1"> </text:span><text:span text:style-name="T5">fundamentada</text:span><text:span text:style-name="T1"> </text:span><text:span text:style-name="T5">no</text:span><text:span text:style-name="T1"> </text:span><text:span text:style-name="T5">prazo</text:span><text:span text:style-name="T1"> </text:span><text:span text:style-name="T5">de</text:span><text:span text:style-name="T1"> </text:span><text:span text:style-name="T5">30</text:span><text:span text:style-name="T1"> </text:span><text:span text:style-name="T5">dias,</text:span><text:span text:style-name="T1"> </text:span><text:span text:style-name="T5">a</text:span><text:span text:style-name="T1"> </text:span><text:span text:style-name="T5">contar</text:span><text:span text:style-name="T1"> </text:span><text:span text:style-name="T5">da</text:span><text:span text:style-name="T1"> </text:span><text:span text:style-name="T5">data</text:span><text:span text:style-name="T1"> </text:span><text:span text:style-name="T5">de</text:span><text:span text:style-name="T1"> </text:span><text:span text:style-name="T5">publicação</text:span><text:span text:style-name="T1"> </text:span><text:span text:style-name="T5">deste</text:span><text:span text:style-name="T1"> </text:span><text:span text:style-name="T5">edital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CNPJ</text:p>
          </table:table-cell>
          <table:table-cell table:style-name="Tabela1.A1" office:value-type="string">
            <text:p text:style-name="P7">RAZÃO SOCIAL</text:p>
          </table:table-cell>
        </table:table-row>
        <table:table-row table:style-name="Tabela1.1">
          <table:table-cell table:style-name="Tabela1.A2" office:value-type="string">
            <text:p text:style-name="P12">33492419000167</text:p>
          </table:table-cell>
          <table:table-cell table:style-name="Tabela1.A2" office:value-type="string">
            <text:p text:style-name="P15">SUPER DO BAIRRO COMERCIAL DE ALIMENTOS EIRELI</text:p>
          </table:table-cell>
        </table:table-row>
        <table:table-row table:style-name="Tabela1.1">
          <table:table-cell table:style-name="Tabela1.A2" office:value-type="string">
            <text:p text:style-name="P13">33657911000145</text:p>
          </table:table-cell>
          <table:table-cell table:style-name="Tabela1.A2" office:value-type="string">
            <text:p text:style-name="P16">VILSON ANASTACIO &amp; CIA LTDA</text:p>
          </table:table-cell>
        </table:table-row>
        <table:table-row table:style-name="Tabela1.1">
          <table:table-cell table:style-name="Tabela1.A2" office:value-type="string">
            <text:p text:style-name="P14">33144704000197</text:p>
          </table:table-cell>
          <table:table-cell table:style-name="Tabela1.A2" office:value-type="string">
            <text:p text:style-name="P16">RESTAURANTE E CANTINA D’KAKO LTDA</text:p>
          </table:table-cell>
        </table:table-row>
        <table:table-row table:style-name="Tabela1.1">
          <table:table-cell table:style-name="Tabela1.A2" office:value-type="string">
            <text:p text:style-name="P18">33857893000145</text:p>
          </table:table-cell>
          <table:table-cell table:style-name="Tabela1.A2" office:value-type="string">
            <text:p text:style-name="P16">IVETE TEREZINHA LEMES DA SILVA</text:p>
          </table:table-cell>
        </table:table-row>
        <table:table-row table:style-name="Tabela1.6">
          <table:table-cell table:style-name="Tabela1.A2" office:value-type="string">
            <text:p text:style-name="P20">33929368000198</text:p>
          </table:table-cell>
          <table:table-cell table:style-name="Tabela1.A2" office:value-type="string">
            <text:p text:style-name="P16">ANITTA COMERCIO DE BIJUTERIAS E ACESSOARIOS LTDA</text:p>
          </table:table-cell>
        </table:table-row>
        <table:table-row table:style-name="Tabela1.6">
          <table:table-cell table:style-name="Tabela1.A2" office:value-type="string">
            <text:p text:style-name="P22">33850098000125</text:p>
          </table:table-cell>
          <table:table-cell table:style-name="Tabela1.A2" office:value-type="string">
            <text:p text:style-name="P16">QUINTAL 772 GASTRO PUB BAR E RESTAURANTE EIRELI</text:p>
          </table:table-cell>
        </table:table-row>
        <table:table-row table:style-name="Tabela1.6">
          <table:table-cell table:style-name="Tabela1.A2" office:value-type="string">
            <text:p text:style-name="P22">33883531000129</text:p>
          </table:table-cell>
          <table:table-cell table:style-name="Tabela1.A2" office:value-type="string">
            <text:p text:style-name="P16">ANA MARIA KRUMMENAUER MATTJE</text:p>
          </table:table-cell>
        </table:table-row>
        <table:table-row table:style-name="Tabela1.6">
          <table:table-cell table:style-name="Tabela1.A2" office:value-type="string">
            <text:p text:style-name="P22">33929368000198</text:p>
          </table:table-cell>
          <table:table-cell table:style-name="Tabela1.A2" office:value-type="string">
            <text:p text:style-name="P27">ANITTA COMÉRCIO DE BIJUT E ACESSÓRIOS LTDA</text:p>
          </table:table-cell>
        </table:table-row>
        <table:table-row table:style-name="Tabela1.6">
          <table:table-cell table:style-name="Tabela1.A2" office:value-type="string">
            <text:p text:style-name="P28">33930982000170</text:p>
          </table:table-cell>
          <table:table-cell table:style-name="Tabela1.A2" office:value-type="string">
            <text:p text:style-name="P27">DESING COMÉRCIO DE VIDROS EIRELI</text:p>
          </table:table-cell>
        </table:table-row>
        <table:table-row table:style-name="Tabela1.6">
          <table:table-cell table:style-name="Tabela1.A2" office:value-type="string">
            <text:p text:style-name="P30">33964258000167</text:p>
          </table:table-cell>
          <table:table-cell table:style-name="Tabela1.A2" office:value-type="string">
            <text:p text:style-name="P31">BM RIBEIRO COMÉRCIO DE COMPON PARA CALÇADOS EIRELI</text:p>
          </table:table-cell>
        </table:table-row>
      </table:table>
      <text:p text:style-name="P3"/>
      <text:p text:style-name="P10">SECRETARIA MUNICIPAL DA FAZENDA, aos <text:span text:style-name="T20">22</text:span> (<text:span text:style-name="T20">vinte e dois</text:span>) dias do mês de <text:span text:style-name="T20">julho</text:span> de 2019.</text:p>
      <text:p text:style-name="P4"/>
      <text:p text:style-name="P5">GILBERTO DOS REIS<text:line-break/>Secretário Municipal da Fazen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Mangal1" svg:font-family="Mangal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3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list-style-name="" style:class="text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list-style-name="" style:class="text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list-style-name="WW8Num3" style:class="text">
      <style:paragraph-properties fo:margin-left="3.81cm" fo:margin-right="0cm" fo:margin-top="0.212cm" fo:margin-bottom="0.212cm" loext:contextual-spacing="false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" style:list-style-name="WW8Num3" style:class="text">
      <style:paragraph-properties fo:margin-left="-1.251cm" fo:margin-right="0.049cm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list-style-name="WW8Num3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Text_20_body" style:list-style-name="WW8Num3" style:class="text">
      <style:paragraph-properties fo:margin-left="0cm" fo:margin-right="0cm" fo:text-align="justify" style:justify-single-word="false" fo:hyphenation-ladder-count="no-limit" fo:text-indent="1.249cm" style:auto-text-indent="false"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Albany" fo:font-family="Albany, Arial" style:font-family-generic="roman" style:font-pitch="variable" fo:font-size="14pt" style:font-name-asian="HG Mincho Light J" style:font-family-asian="'HG Mincho Light J', msmincho" style:font-pitch-asian="variable" style:font-size-asian="14pt" style:font-name-complex="Albany" style:font-family-complex="Albany, Ari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next-style-name="Text_20_body" style:class="chapter">
      <style:paragraph-properties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teúdo_20_da_20_moldura" style:display-name="Conteúdo da moldura" style:family="paragraph" style:parent-style-name="Text_20_body"/>
    <style:style style:name="Primeiro_20_recuo_20_de_20_corpo_20_de_20_texto2" style:display-name="Primeiro recuo de corpo de texto2" style:family="paragraph" style:parent-style-name="Text_20_body">
      <style:paragraph-properties fo:margin-left="0cm" fo:margin-right="0cm" fo:text-indent="0.499cm" style:auto-text-indent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text-indent="0.499cm" style:auto-text-indent="false"/>
    </style:style>
    <style:style style:name="Conteúdo_20_de_20_quadro" style:display-name="Conteúdo de quadro" style:family="paragraph" style:parent-style-name="Text_20_body"/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9.753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>
      <style:paragraph-properties style:line-height-at-least="0.353cm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10" style:display-name="Heading 10" style:family="paragraph" style:parent-style-name="Título4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ítulo_20_da_20_tabela" style:display-name="Título da tabela" style:family="paragraph" style:parent-style-name="Conteúdo_20_de_20_tabel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xBr_5f_p5" style:display-name="TxBr_p5" style:family="paragraph" style:parent-style-name="Standard">
      <style:paragraph-properties fo:margin-left="0.319cm" fo:margin-right="0cm" style:line-height-at-least="0.423cm" fo:text-align="justify" style:justify-single-word="false" fo:orphans="0" fo:widows="0" fo:hyphenation-ladder-count="no-limit" fo:text-indent="-0.908cm" style:auto-text-indent="false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xBr_5f_c4" style:display-name="TxBr_c4" style:family="paragraph" style:parent-style-name="Standard">
      <style:paragraph-properties style:line-height-at-least="0.423cm"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endnote_20_text" style:display-name="endnote text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3" style:display-name="Fonte parág. padrão3" style:family="text"/>
    <style:style style:name="Absatz-Standardschriftart" style:family="text"/>
    <style:style style:name="WW8Num4z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fo:font-size="8pt" style:font-size-asian="8pt" style:font-name-complex="Courier New1" style:font-family-complex="'Courier New'" style:font-family-generic-complex="modern" style:font-size-complex="8pt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weight="bold" style:font-weight-asian="bold"/>
    </style:style>
    <style:style style:name="WW8Num2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Fonte_20_parág._20_padrão" style:display-name="WW-Fonte parág. padrão" style:family="text"/>
    <style:style style:name="WW-Absatz-Standardschriftart12" style:family="text"/>
    <style:style style:name="Fonte_20_parág._20_padrão1" style:display-name="Fonte parág. padrão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4.923cm"/>
        </style:tab-stops>
      </style:paragraph-properties>
      <style:text-properties style:font-name="Arial Rounded MT Bold" fo:font-size="11pt" style:font-size-asian="11pt" style:font-name-complex="Arial Rounded MT Bold"/>
    </style:style>
    <style:style style:name="MP2" style:family="paragraph" style:parent-style-name="Primeiro_20_recuo_20_de_20_corpo_20_de_20_texto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261cm" svg:y="-0.259cm" svg:width="16.406cm" svg:height="1.64cm" draw:z-index="0"><draw:image xlink:href="Pictures/10000000000008C6000000ECCACFD8B50B7362B7.jpg" xlink:type="simple" xlink:show="embed" xlink:actuate="onLoad" loext:mime-type="image/jpeg"/></draw:frame></text:p>
      </style:header>
      <style:footer>
        <text:p text:style-name="MP2"><draw:frame draw:style-name="Mfr1" draw:name="Figura3" text:anchor-type="char" svg:x="0.037cm" svg:y="0.178cm" svg:width="16.408cm" svg:height="0.757cm" draw:z-index="1"><draw:image xlink:href="Pictures/10000000000008C40000005997168DEB4AA31BFD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54/2006/SECOM</dc:title>
    <meta:initial-creator>PMNH</meta:initial-creator>
    <meta:creation-date>2017-08-11T15:28:00</meta:creation-date>
    <dc:date>2019-07-22T11:47:58.587000000</dc:date>
    <meta:print-date>2019-07-22T10:59:21.438000000</meta:print-date>
    <meta:editing-cycles>63</meta:editing-cycles>
    <meta:editing-duration>P24DT13H59M33S</meta:editing-duration>
    <meta:generator>LibreOffice/6.1.1.2$Windows_X86_64 LibreOffice_project/5d19a1bfa650b796764388cd8b33a5af1f5baa1b</meta:generator>
    <meta:document-statistic meta:table-count="1" meta:image-count="2" meta:object-count="0" meta:page-count="1" meta:paragraph-count="28" meta:word-count="232" meta:character-count="1492" meta:non-whitespace-character-count="1286"/>
    <meta:user-defined meta:name="AppVersion">12.0000</meta:user-defined>
    <meta:user-defined meta:name="Company">pmnh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