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6000000EC979337FD80607E11.jpg" manifest:media-type="image/jpeg"/>
  <manifest:file-entry manifest:full-path="Pictures/10000000000008C4000000593054C8EBF0A14EE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1" svg:font-family="Arial" style:font-family-generic="swiss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5.055cm" fo:margin-left="-0.064cm" table:align="left" style:writing-mode="lr-tb"/>
    </style:style>
    <style:style style:name="Tabela2.A" style:family="table-column">
      <style:table-column-properties style:column-width="8.202cm"/>
    </style:style>
    <style:style style:name="Tabela2.B" style:family="table-column">
      <style:table-column-properties style:column-width="6.85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5.266cm" table:align="left" style:writing-mode="lr-tb"/>
    </style:style>
    <style:style style:name="Tabela3.A" style:family="table-column">
      <style:table-column-properties style:column-width="1.429cm"/>
    </style:style>
    <style:style style:name="Tabela3.B" style:family="table-column">
      <style:table-column-properties style:column-width="2.2cm"/>
    </style:style>
    <style:style style:name="Tabela3.C" style:family="table-column">
      <style:table-column-properties style:column-width="6.77cm"/>
    </style:style>
    <style:style style:name="Tabela3.D" style:family="table-column">
      <style:table-column-properties style:column-width="4.86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middle" fo:padding="0.049cm" fo:border="0.5pt solid #000000" style:writing-mode="lr-tb"/>
    </style:style>
    <style:style style:name="P1" style:family="paragraph" style:parent-style-name="Header">
      <style:text-properties style:font-name="Arial" style:font-name-complex="Ari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.049cm" fo:line-height="0.6cm" fo:text-align="justify" style:justify-single-word="false" fo:text-indent="5.001cm" style:auto-text-indent="false"/>
      <style:text-properties style:font-name="Times New Roman" fo:font-size="12pt" officeooo:paragraph-rsid="001235c7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.049cm" fo:line-height="0.6cm" fo:text-align="justify" style:justify-single-word="false" fo:text-indent="5.001cm" style:auto-text-indent="false"/>
      <style:text-properties style:font-name="Times New Roman" fo:font-size="12pt" officeooo:rsid="00148e0a" officeooo:paragraph-rsid="00148e0a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.049cm" fo:line-height="0.6cm" fo:text-align="justify" style:justify-single-word="false" fo:text-indent="5.001cm" style:auto-text-indent="false"/>
      <style:text-properties style:font-name="Times New Roman" fo:font-size="12pt" officeooo:rsid="00148e0a" officeooo:paragraph-rsid="0014dd7b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.049cm" fo:line-height="0.6cm" fo:text-align="justify" style:justify-single-word="false" fo:text-indent="5.001cm" style:auto-text-indent="false"/>
      <style:text-properties style:font-name="Times New Roman" fo:font-size="12pt" officeooo:rsid="001235c7" officeooo:paragraph-rsid="00148e0a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.049cm" fo:line-height="0.6cm" fo:text-align="justify" style:justify-single-word="false" fo:text-indent="5.001cm" style:auto-text-indent="false"/>
      <style:text-properties style:font-name="Times New Roman" fo:font-size="12pt" officeooo:rsid="001235c7" officeooo:paragraph-rsid="001235c7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.049cm" fo:line-height="0.6cm" fo:text-align="justify" style:justify-single-word="false" fo:text-indent="5.001cm" style:auto-text-indent="false"/>
      <style:text-properties style:font-name="Times New Roman" fo:font-size="12pt" officeooo:rsid="0012ceb1" officeooo:paragraph-rsid="0012ceb1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.049cm" fo:line-height="0.6cm" fo:text-align="justify" style:justify-single-word="false" fo:text-indent="4.001cm" style:auto-text-indent="false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.049cm" fo:line-height="0.6cm" fo:text-align="justify" style:justify-single-word="false" fo:text-indent="4.001cm" style:auto-text-indent="false">
        <style:tab-stops>
          <style:tab-stop style:position="5.001cm"/>
          <style:tab-stop style:position="6.001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.049cm" fo:line-height="0.6cm" fo:text-align="justify" style:justify-single-word="false" fo:text-indent="4.001cm" style:auto-text-indent="false"/>
      <style:text-properties style:font-name="Times New Roman" fo:font-size="12pt" officeooo:paragraph-rsid="001235c7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.049cm" fo:line-height="0.6cm" fo:text-align="justify" style:justify-single-word="false" fo:text-indent="4.001cm" style:auto-text-indent="false">
        <style:tab-stops>
          <style:tab-stop style:position="5.001cm"/>
          <style:tab-stop style:position="6.001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.049cm" fo:line-height="0.6cm" fo:text-align="justify" style:justify-single-word="false" fo:text-indent="0cm" style:auto-text-indent="false" style:snap-to-layout-grid="false">
        <style:tab-stops>
          <style:tab-stop style:position="5.001cm"/>
          <style:tab-stop style:position="6.001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.049cm" fo:line-height="0.6cm" fo:text-align="justify" style:justify-single-word="false" fo:text-indent="0cm" style:auto-text-indent="false"/>
      <style:text-properties style:font-name="Times New Roman" fo:font-size="12pt" officeooo:rsid="0012ceb1" officeooo:paragraph-rsid="0012ceb1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.049cm" fo:line-height="0.6cm" fo:text-align="justify" style:justify-single-word="false" fo:text-indent="0cm" style:auto-text-indent="false"/>
      <style:text-properties style:font-name="Times New Roman" fo:font-size="12pt" officeooo:rsid="001235c7" officeooo:paragraph-rsid="0014dd7b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.049cm" fo:line-height="0.6cm" fo:text-align="justify" style:justify-single-word="false" fo:text-indent="0cm" style:auto-text-indent="false"/>
      <style:text-properties style:font-name="Times New Roman" fo:font-size="12pt" officeooo:rsid="0014dd7b" officeooo:paragraph-rsid="0014dd7b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.049cm" fo:line-height="0.6cm" fo:text-align="justify" style:justify-single-word="false" fo:text-indent="0cm" style:auto-text-indent="false"/>
      <style:text-properties style:font-name="Times New Roman" fo:font-size="12pt" officeooo:rsid="0015d3f1" officeooo:paragraph-rsid="0015d3f1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.049cm" fo:line-height="0.6cm" fo:text-align="justify" style:justify-single-word="false" fo:text-indent="0cm" style:auto-text-indent="false" style:snap-to-layout-grid="false">
        <style:tab-stops>
          <style:tab-stop style:position="5.001cm"/>
          <style:tab-stop style:position="6.001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.049cm" fo:line-height="0.6cm" fo:text-align="justify" style:justify-single-word="false" fo:text-indent="0cm" style:auto-text-indent="false" style:snap-to-layout-grid="false">
        <style:tab-stops>
          <style:tab-stop style:position="5.001cm"/>
          <style:tab-stop style:position="6.001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-0.026cm" fo:line-height="115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color="#000000" style:font-name="Times New Roman" fo:font-size="12pt" style:font-name-asian="Arial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style:line-height-at-least="0.529cm" fo:text-align="justify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26" style:family="paragraph" style:parent-style-name="Standard">
      <style:paragraph-properties style:line-height-at-least="0.529cm" fo:text-align="justify" style:justify-single-word="false"/>
      <style:text-properties fo:color="#000000" style:font-name="Times New Roman" fo:font-size="12pt" style:font-size-asian="12pt" style:font-size-complex="12pt"/>
    </style:style>
    <style:style style:name="P27" style:family="paragraph" style:parent-style-name="Standard">
      <style:paragraph-properties style:line-height-at-least="0.529cm" fo:text-align="justify" style:justify-single-word="false"/>
      <style:text-properties fo:color="#000000" style:font-name="Times New Roman" fo:font-size="12pt" style:font-name-asian="Arial" style:font-size-asian="12pt" style:font-name-complex="Arial" style:font-size-complex="12pt"/>
    </style:style>
    <style:style style:name="P28" style:family="paragraph" style:parent-style-name="Standard">
      <style:paragraph-properties style:line-height-at-least="0.529cm"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 fo:orphans="0" fo:widows="0"/>
      <style:text-properties style:use-window-font-color="true" style:font-name="Times New Roman" fo:font-size="12pt" style:font-name-asian="Arial" style:font-size-asian="12pt" style:font-name-complex="Arial" style:font-size-complex="12pt"/>
    </style:style>
    <style:style style:name="P30" style:family="paragraph" style:parent-style-name="Standard">
      <style:paragraph-properties fo:text-align="center" style:justify-single-word="false" fo:orphans="0" fo:widows="0"/>
      <style:text-properties style:use-window-font-color="true" style:font-name="Times New Roman" fo:font-size="12pt" style:font-name-asian="Arial" style:font-size-asian="12pt" style:font-name-complex="Arial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231f20" style:font-name="Times New Roman" fo:font-size="12pt" style:font-size-asian="12pt" style:font-name-complex="Arial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231f20" style:font-name="Times New Roman" fo:font-size="12pt" fo:background-color="#ffffff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use-window-font-color="true" style:font-name="Times New Roman" fo:font-size="12pt" fo:font-weight="bold" style:font-name-asian="Arial" style:font-size-asian="12pt" style:font-weight-asian="bold" style:font-name-complex="Arial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use-window-font-color="true" style:font-name="Times New Roman" fo:font-size="12pt" style:font-name-asian="Arial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use-window-font-color="true" style:font-name="Times New Roman" fo:font-size="12pt" style:font-name-asian="Arial" style:font-size-asian="12pt" style:font-name-complex="Arial" style:font-size-complex="12pt"/>
    </style:style>
    <style:style style:name="P36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 style:master-page-name="">
      <loext:graphic-properties draw:fill="none"/>
      <style:paragraph-properties fo:margin-left="0cm" fo:margin-right="0.101cm" fo:line-height="0.6cm" fo:text-align="justify" style:justify-single-word="false" fo:orphans="2" fo:widows="2" fo:hyphenation-ladder-count="no-limit" fo:text-indent="2.499cm" style:auto-text-indent="false" style:page-number="auto" fo:background-color="transparent" style:writing-mode="lr-tb">
        <style:tab-stops>
          <style:tab-stop style:position="5.001cm"/>
          <style:tab-stop style:position="6.001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8" style:family="paragraph" style:parent-style-name="Standard" style:master-page-name="">
      <loext:graphic-properties draw:fill="none"/>
      <style:paragraph-properties fo:margin-left="0cm" fo:margin-right="0.101cm" fo:line-height="0.6cm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9" style:family="paragraph" style:parent-style-name="Standard" style:master-page-name="">
      <loext:graphic-properties draw:fill="none"/>
      <style:paragraph-properties fo:margin-left="0cm" fo:margin-right="0.101cm" fo:line-height="0.6cm" fo:text-align="justify" style:justify-single-word="false" fo:orphans="2" fo:widows="2" fo:hyphenation-ladder-count="no-limit" fo:text-indent="2.499cm" style:auto-text-indent="false" style:page-number="auto" fo:background-color="transparent" style:writing-mode="lr-tb">
        <style:tab-stops>
          <style:tab-stop style:position="5.001cm"/>
          <style:tab-stop style:position="6.001cm"/>
        </style:tab-stops>
      </style:paragraph-properties>
      <style:text-properties style:font-name="Times New Roman" fo:font-size="12pt" officeooo:paragraph-rsid="001235c7" style:font-size-asian="12pt" style:font-size-complex="12pt" fo:hyphenate="false" fo:hyphenation-remain-char-count="2" fo:hyphenation-push-char-count="2"/>
    </style:style>
    <style:style style:name="P40" style:family="paragraph" style:parent-style-name="Standard" style:master-page-name="">
      <loext:graphic-properties draw:fill="none"/>
      <style:paragraph-properties fo:margin-left="0cm" fo:margin-right="0.101cm" fo:line-height="0.6cm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Times New Roman" fo:font-size="12pt" officeooo:paragraph-rsid="001235c7" style:font-size-asian="12pt" style:font-size-complex="12pt" fo:hyphenate="false" fo:hyphenation-remain-char-count="2" fo:hyphenation-push-char-count="2"/>
    </style:style>
    <style:style style:name="P41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42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43" style:family="paragraph" style:parent-style-name="Head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4" style:family="paragraph" style:parent-style-name="Header" style:list-style-name="WW8Num2">
      <style:paragraph-properties fo:margin-left="1.27cm" fo:margin-right="0cm" fo:line-height="115%" fo:text-align="justify" style:justify-single-word="false" fo:text-indent="-0.635cm" style:auto-text-indent="false">
        <style:tab-stops/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P45" style:family="paragraph" style:parent-style-name="Header" style:list-style-name="WW8Num2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fo:color="#000000" style:font-name="Times New Roman" fo:font-size="12pt" style:font-name-asian="Arial" style:font-size-asian="12pt" style:font-name-complex="Arial" style:font-size-complex="12pt"/>
    </style:style>
    <style:style style:name="P46" style:family="paragraph" style:parent-style-name="Header" style:list-style-name="WW8Num2">
      <style:paragraph-properties fo:margin-left="1.27cm" fo:margin-right="0cm" fo:line-height="115%" fo:text-align="justify" style:justify-single-word="false" fo:text-indent="-0.63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Header" style:list-style-name="WW8Num2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Header">
      <style:paragraph-properties fo:margin-left="7.502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Header">
      <style:paragraph-properties fo:margin-left="7.502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50" style:family="paragraph" style:parent-style-name="Header">
      <style:paragraph-properties fo:margin-left="7.502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51" style:family="paragraph" style:parent-style-name="Header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P52" style:family="paragraph" style:parent-style-name="Header">
      <style:paragraph-properties fo:margin-left="0.953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name-asian="Arial" style:font-size-asian="12pt" style:font-name-complex="Arial" style:font-size-complex="12pt"/>
    </style:style>
    <style:style style:name="P53" style:family="paragraph" style:parent-style-name="Header" style:master-page-name="">
      <loext:graphic-properties draw:fill="none"/>
      <style:paragraph-properties fo:margin-left="8.9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4" style:family="paragraph" style:parent-style-name="Text_20_body" style:list-style-name="WW8Num2">
      <style:paragraph-properties fo:line-height="115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name-complex="Arial1" style:font-size-complex="12pt"/>
    </style:style>
    <style:style style:name="P55" style:family="paragraph" style:parent-style-name="Text_20_body">
      <style:text-properties style:font-name="Times New Roman" fo:font-size="12pt" style:font-size-asian="12pt" style:font-size-complex="12pt"/>
    </style:style>
    <style:style style:name="P56" style:family="paragraph" style:parent-style-name="Text_20_body">
      <style:paragraph-properties style:line-height-at-least="0.529cm"/>
      <style:text-properties style:font-name="Times New Roman" fo:font-size="12pt" style:font-size-asian="12pt" style:font-size-complex="12pt"/>
    </style:style>
    <style:style style:name="P57" style:family="paragraph" style:parent-style-name="Text_20_body">
      <style:paragraph-properties fo:line-height="120%"/>
      <style:text-properties fo:color="#000000" style:font-name="Times New Roman" fo:font-size="12pt" style:font-size-asian="12pt" style:font-size-complex="12pt"/>
    </style:style>
    <style:style style:name="P58" style:family="paragraph" style:parent-style-name="Text_20_body">
      <style:paragraph-properties fo:margin-left="0cm" fo:margin-right="-0.026cm" style:line-height-at-least="0.529cm" fo:text-indent="0cm" style:auto-text-indent="false"/>
      <style:text-properties style:font-name="Times New Roman" fo:font-size="12pt" style:font-size-asian="12pt" style:font-size-complex="12pt"/>
    </style:style>
    <style:style style:name="P59" style:family="paragraph" style:parent-style-name="Text_20_body">
      <style:paragraph-properties fo:margin-left="0cm" fo:margin-right="-0.026cm" style:line-height-at-least="0.529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0" style:family="paragraph" style:parent-style-name="Text_20_body">
      <style:paragraph-properties fo:margin-left="0cm" fo:margin-right="-0.026cm" style:line-height-at-least="0.529cm" fo:text-indent="0cm" style:auto-text-indent="false"/>
      <style:text-properties fo:color="#000000" style:font-name="Times New Roman" fo:font-size="12pt" style:font-size-asian="12pt" style:font-size-complex="12pt"/>
    </style:style>
    <style:style style:name="P61" style:family="paragraph" style:parent-style-name="Text_20_body">
      <style:paragraph-properties fo:margin-left="0cm" fo:margin-right="-0.026cm" style:line-height-at-least="0.529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62" style:family="paragraph" style:parent-style-name="Text_20_body">
      <style:paragraph-properties fo:margin-left="0cm" fo:margin-right="-0.026cm" style:line-height-at-least="0.529cm" fo:text-align="justify" style:justify-single-word="false" fo:text-indent="0cm" style:auto-text-indent="false"/>
      <style:text-properties fo:color="#000000" style:font-name="Times New Roman" fo:font-size="12pt" style:font-name-asian="Arial" style:font-size-asian="12pt" style:font-size-complex="12pt"/>
    </style:style>
    <style:style style:name="P63" style:family="paragraph" style:parent-style-name="Text_20_body">
      <style:paragraph-properties fo:margin-left="0cm" fo:margin-right="0cm" fo:line-height="120%" fo:text-indent="1.27cm" style:auto-text-indent="false"/>
      <style:text-properties fo:color="#000000" style:font-name="Times New Roman" fo:font-size="12pt" style:font-size-asian="12pt" style:font-size-complex="12pt"/>
    </style:style>
    <style:style style:name="P64" style:family="paragraph" style:parent-style-name="Text_20_body">
      <style:paragraph-properties fo:margin-left="0cm" fo:margin-right="0cm" fo:line-height="120%" fo:text-indent="1.27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65" style:family="paragraph" style:parent-style-name="Text_20_body">
      <style:paragraph-properties fo:margin-left="0cm" fo:margin-right="0cm" fo:line-height="120%" fo:text-indent="1.27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4dd7b" style:font-name-asian="Arial" style:font-name-complex="Arial"/>
    </style:style>
    <style:style style:name="T4" style:family="text">
      <style:text-properties officeooo:rsid="001235c7" style:font-name-asian="Arial" style:font-name-complex="Arial"/>
    </style:style>
    <style:style style:name="T5" style:family="text">
      <style:text-properties officeooo:rsid="00148e0a" style:font-name-asian="Arial" style:font-name-complex="Arial"/>
    </style:style>
    <style:style style:name="T6" style:family="text">
      <style:text-properties officeooo:rsid="0015d3f1" style:font-name-asian="Arial" style:font-name-complex="Arial"/>
    </style:style>
    <style:style style:name="T7" style:family="text">
      <style:text-properties fo:color="#000000"/>
    </style:style>
    <style:style style:name="T8" style:family="text">
      <style:text-properties fo:color="#000000" style:font-name-asian="Arial"/>
    </style:style>
    <style:style style:name="T9" style:family="text">
      <style:text-properties fo:color="#000000" style:font-name-asian="Arial" style:font-name-complex="Arial"/>
    </style:style>
    <style:style style:name="T10" style:family="text">
      <style:text-properties fo:color="#000000" fo:font-weight="bold" style:font-weight-asian="bold" style:font-name-complex="Arial"/>
    </style:style>
    <style:style style:name="T11" style:family="text">
      <style:text-properties fo:color="#000000" fo:font-weight="bold" style:font-weight-asian="bold" style:font-name-complex="Arial" style:font-weight-complex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font-weight="bold" style:font-name-asian="Arial" style:font-weight-asian="bold" style:font-name-complex="Arial"/>
    </style:style>
    <style:style style:name="T14" style:family="text">
      <style:text-properties fo:color="#000000" style:font-name-complex="Arial"/>
    </style:style>
    <style:style style:name="T15" style:family="text">
      <style:text-properties fo:color="#000000" fo:background-color="#ffffff" loext:char-shading-value="0" style:font-name-complex="Arial"/>
    </style:style>
    <style:style style:name="T16" style:family="text">
      <style:text-properties style:use-window-font-color="true" style:font-name-complex="Arial"/>
    </style:style>
    <style:style style:name="T17" style:family="text">
      <style:text-properties fo:color="#ff0000" style:font-name-asian="Arial" style:font-name-complex="Arial"/>
    </style:style>
    <style:style style:name="T18" style:family="text">
      <style:text-properties fo:color="#ff0000" style:font-name-complex="Arial"/>
    </style:style>
    <style:style style:name="T19" style:family="text">
      <style:text-properties fo:color="#231f20" fo:background-color="#ffffff" loext:char-shading-value="0" style:font-name-complex="Arial"/>
    </style:style>
    <style:style style:name="T20" style:family="text">
      <style:text-properties fo:color="#231f20" style:font-name-complex="Arial"/>
    </style:style>
    <style:style style:name="T21" style:family="text">
      <style:text-properties officeooo:rsid="0012ceb1"/>
    </style:style>
    <style:style style:name="T22" style:family="text">
      <style:text-properties officeooo:rsid="00148e0a"/>
    </style:style>
    <style:style style:name="T23" style:family="text">
      <style:text-properties officeooo:rsid="0014dd7b"/>
    </style:style>
    <style:style style:name="T24" style:family="text">
      <style:text-properties style:font-name-complex="Arial"/>
    </style:style>
    <style:style style:name="T25" style:family="text">
      <style:text-properties officeooo:rsid="0014dd7b" style:font-name-complex="Arial"/>
    </style:style>
    <style:style style:name="T26" style:family="text">
      <style:text-properties officeooo:rsid="00148e0a" style:font-name-complex="Arial"/>
    </style:style>
    <style:style style:name="T27" style:family="text">
      <style:text-properties officeooo:rsid="001235c7" style:font-name-complex="Arial"/>
    </style:style>
    <style:style style:name="T28" style:family="text">
      <style:text-properties officeooo:rsid="0015d3f1" style:font-name-complex="Arial"/>
    </style:style>
    <style:style style:name="T29" style:family="text">
      <style:text-properties fo:font-weight="bold" style:font-weight-asian="bold" style:font-name-complex="Ari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name-asian="Arial" style:font-weight-asian="bold" style:font-name-complex="Arial"/>
    </style:style>
    <style:style style:name="T32" style:family="text">
      <style:text-properties style:text-underline-style="solid" style:text-underline-width="auto" style:text-underline-color="font-color" fo:font-weight="bold" style:font-weight-asian="bold"/>
    </style:style>
    <style:style style:name="T33" style:family="text">
      <style:text-properties officeooo:rsid="0015d3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3"><text:span text:style-name="T24">EDITAL</text:span><text:span text:style-name="T2"> </text:span><text:span text:style-name="T24">Nº</text:span><text:span text:style-name="T2"> </text:span><text:span text:style-name="T3">54</text:span><text:span text:style-name="T24">/2019,</text:span><text:span text:style-name="T2"> </text:span><text:span text:style-name="T3">DE</text:span><text:span text:style-name="T24"> </text:span><text:span text:style-name="T25">01</text:span><text:span text:style-name="T26"> </text:span><text:span text:style-name="T25">DE</text:span><text:span text:style-name="T24"> </text:span><text:span text:style-name="T25">OUTUBRO</text:span><text:span text:style-name="T26"> </text:span><text:span text:style-name="T25">DE</text:span><text:span text:style-name="T2"> </text:span><text:span text:style-name="T24">2019</text:span></text:p>
      <text:p text:style-name="P42"/>
      <text:p text:style-name="P42"/>
      <text:p text:style-name="P48"><text:span text:style-name="T29">Procede</text:span><text:span text:style-name="T31"> </text:span><text:span text:style-name="T29">a</text:span><text:span text:style-name="T31"> </text:span><text:span text:style-name="T29">chamada</text:span><text:span text:style-name="T31"> </text:span><text:span text:style-name="T29">para</text:span><text:span text:style-name="T31"> </text:span><text:span text:style-name="T29">matrícula</text:span><text:span text:style-name="T31"> </text:span><text:span text:style-name="T29">Educação</text:span><text:span text:style-name="T31"> </text:span><text:span text:style-name="T29">Infantil</text:span><text:span text:style-name="T31"> </text:span><text:span text:style-name="T29">modalidade</text:span><text:span text:style-name="T31"> </text:span><text:span text:style-name="T29">Creche</text:span></text:p>
      <text:p text:style-name="P50"/>
      <text:p text:style-name="P39"><text:span text:style-name="T3">O</text:span><text:span text:style-name="T2"> </text:span><text:span text:style-name="T4">SECRETÁRI</text:span><text:span text:style-name="T3">O</text:span><text:span text:style-name="T2"> MUNICIPAL DE </text:span><text:span text:style-name="T4">EDUCAÇÃO, </text:span><text:span text:style-name="T3">EM EXERCÍCIO,</text:span><text:span text:style-name="T4"> DO MUNICÍPIO DE </text:span><text:span text:style-name="T2">NOVO HAMBURGO</text:span><text:span text:style-name="T24">,</text:span><text:span text:style-name="T2"> </text:span><text:span text:style-name="T24">no</text:span><text:span text:style-name="T2"> </text:span><text:span text:style-name="T24">uso</text:span><text:span text:style-name="T2"> </text:span><text:span text:style-name="T24">de</text:span><text:span text:style-name="T2"> </text:span><text:span text:style-name="T24">suas</text:span><text:span text:style-name="T2"> </text:span><text:span text:style-name="T24">atribuições</text:span><text:span text:style-name="T2"> </text:span><text:span text:style-name="T24">legais,</text:span><text:span text:style-name="T2"> </text:span><text:span text:style-name="T24">torna</text:span><text:span text:style-name="T2"> </text:span><text:span text:style-name="T24">público,</text:span><text:span text:style-name="T2"> </text:span><text:span text:style-name="T24">em</text:span><text:span text:style-name="T2"> </text:span><text:span text:style-name="T24">cumprimento</text:span><text:span text:style-name="T2"> </text:span><text:span text:style-name="T24">ao</text:span><text:span text:style-name="T2"> </text:span><text:span text:style-name="T24">artigo</text:span><text:span text:style-name="T2"> </text:span><text:span text:style-name="T24">208,</text:span><text:span text:style-name="T2"> </text:span><text:span text:style-name="T24">§3º,</text:span><text:span text:style-name="T2"> </text:span><text:span text:style-name="T24">da</text:span><text:span text:style-name="T2"> </text:span><text:span text:style-name="T24">Constituição</text:span><text:span text:style-name="T2"> </text:span><text:span text:style-name="T24">Federal, artigo</text:span><text:span text:style-name="T2"> </text:span><text:span text:style-name="T24">200,</text:span><text:span text:style-name="T2"> </text:span><text:span text:style-name="T24">§</text:span><text:span text:style-name="T2"> </text:span><text:span text:style-name="T24">2º,</text:span><text:span text:style-name="T2"> </text:span><text:span text:style-name="T24">da</text:span><text:span text:style-name="T2"> </text:span><text:span text:style-name="T24">Constituição</text:span><text:span text:style-name="T2"> </text:span><text:span text:style-name="T24">Estadual e Decreto Municipal nº8.477/2018,</text:span><text:span text:style-name="T2"> </text:span><text:span text:style-name="T24">para</text:span><text:span text:style-name="T2"> </text:span><text:span text:style-name="T24">conhecimento</text:span><text:span text:style-name="T2"> </text:span><text:span text:style-name="T24">dos</text:span><text:span text:style-name="T2"> </text:span><text:span text:style-name="T24">pais</text:span><text:span text:style-name="T2"> </text:span><text:span text:style-name="T24">ou</text:span><text:span text:style-name="T2"> </text:span><text:span text:style-name="T24">responsáveis</text:span><text:span text:style-name="T2"> </text:span><text:span text:style-name="T24">por</text:span><text:span text:style-name="T2"> </text:span><text:span text:style-name="T24">crianças</text:span><text:span text:style-name="T2"> </text:span><text:span text:style-name="T24">em</text:span><text:span text:style-name="T2"> </text:span><text:span text:style-name="T24">idade</text:span><text:span text:style-name="T2"> </text:span><text:span text:style-name="T24">escolar,</text:span><text:span text:style-name="T2"> </text:span><text:span text:style-name="T24">ou</text:span><text:span text:style-name="T2"> </text:span><text:span text:style-name="T24">seja,</text:span><text:span text:style-name="T2"> </text:span><text:span text:style-name="T24">para</text:span><text:span text:style-name="T2"> </text:span><text:span text:style-name="T24">crianças</text:span><text:span text:style-name="T2"> de zero a três anos completos até o último dia do mês de março de 2020</text:span><text:span text:style-name="T17"> </text:span><text:span text:style-name="T24">para</text:span><text:span text:style-name="T2"> </text:span><text:span text:style-name="T24">ingresso</text:span><text:span text:style-name="T2"> </text:span><text:span text:style-name="T24">na</text:span><text:span text:style-name="T2"> </text:span><text:span text:style-name="T24">Educação</text:span><text:span text:style-name="T2"> </text:span><text:span text:style-name="T24">Infantil</text:span><text:span text:style-name="T2"> </text:span><text:span text:style-name="T24">-</text:span><text:span text:style-name="T2"> </text:span><text:span text:style-name="T24">creche,</text:span><text:span text:style-name="T2"> </text:span><text:span text:style-name="T24">de</text:span><text:span text:style-name="T2"> </text:span><text:span text:style-name="T24">acordo</text:span><text:span text:style-name="T2"> </text:span><text:span text:style-name="T24">com</text:span><text:span text:style-name="T2"> </text:span><text:span text:style-name="T24">a</text:span><text:span text:style-name="T2"> </text:span><text:span text:style-name="T24">legislação</text:span><text:span text:style-name="T2"> </text:span><text:span text:style-name="T24">vigente,</text:span><text:span text:style-name="T2"> </text:span><text:span text:style-name="T24">que</text:span><text:span text:style-name="T2"> </text:span><text:span text:style-name="T24">estarão</text:span><text:span text:style-name="T2"> </text:span><text:span text:style-name="T24">abertas</text:span><text:span text:style-name="T2"> </text:span><text:span text:style-name="T24">as</text:span><text:span text:style-name="T2"> </text:span><text:span text:style-name="T24">matrículas</text:span><text:span text:style-name="T2"> – </text:span><text:span text:style-name="T24">ano</text:span><text:span text:style-name="T2"> </text:span><text:span text:style-name="T24">letivo</text:span><text:span text:style-name="T2"> </text:span><text:span text:style-name="T24">2020</text:span><text:span text:style-name="T2"> </text:span><text:span text:style-name="T24">nas</text:span><text:span text:style-name="T2"> </text:span><text:span text:style-name="T24">Escolas</text:span><text:span text:style-name="T2"> </text:span><text:span text:style-name="T24">Municipais</text:span><text:span text:style-name="T2"> </text:span><text:span text:style-name="T24">de</text:span><text:span text:style-name="T2"> </text:span><text:span text:style-name="T24">Educação</text:span><text:span text:style-name="T2"> </text:span><text:span text:style-name="T24">Infantil,</text:span><text:span text:style-name="T2"> </text:span><text:span text:style-name="T24">conforme</text:span><text:span text:style-name="T2"> </text:span><text:span text:style-name="T24">calendário</text:span><text:span text:style-name="T2"> </text:span><text:span text:style-name="T24">abaixo:</text:span></text:p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/>
          </table:table-cell>
          <table:table-cell table:style-name="Tabela2.B1" office:value-type="string">
            <text:p text:style-name="P19">Período</text:p>
          </table:table-cell>
        </table:table-row>
        <table:table-row table:style-name="Tabela2.1">
          <table:table-cell table:style-name="Tabela2.A1" office:value-type="string">
            <text:p text:style-name="P18"><text:span text:style-name="T24">Inscrições</text:span><text:span text:style-name="T2"> </text:span><text:span text:style-name="T24">para</text:span><text:span text:style-name="T2"> </text:span><text:span text:style-name="T24">alunos</text:span><text:span text:style-name="T2"> </text:span><text:span text:style-name="T24">novos</text:span><text:span text:style-name="T14"> e validação da lista de espera</text:span></text:p>
          </table:table-cell>
          <table:table-cell table:style-name="Tabela2.B1" office:value-type="string">
            <text:p text:style-name="P18"><text:span text:style-name="T2">14 a 31 </text:span><text:span text:style-name="T24">de</text:span><text:span text:style-name="T2"> </text:span><text:span text:style-name="T24">outubro</text:span><text:span text:style-name="T2"> </text:span><text:span text:style-name="T24">de</text:span><text:span text:style-name="T2"> </text:span><text:span text:style-name="T24">2019</text:span></text:p>
          </table:table-cell>
        </table:table-row>
        <table:table-row table:style-name="Tabela2.1">
          <table:table-cell table:style-name="Tabela2.A3" office:value-type="string">
            <text:p text:style-name="P13">Rematrículas</text:p>
          </table:table-cell>
          <table:table-cell table:style-name="Tabela2.B3" office:value-type="string">
            <text:p text:style-name="P18"><text:span text:style-name="T2">01 a 11 de </text:span><text:span text:style-name="T24">outubro</text:span><text:span text:style-name="T2"> </text:span><text:span text:style-name="T24">de</text:span><text:span text:style-name="T2"> </text:span><text:span text:style-name="T24">2019</text:span></text:p>
          </table:table-cell>
        </table:table-row>
        <table:table-row table:style-name="Tabela2.1">
          <table:table-cell table:style-name="Tabela2.A3" office:value-type="string">
            <text:p text:style-name="P18"><text:span text:style-name="T24">Sorteio</text:span><text:span text:style-name="T2"> </text:span><text:span text:style-name="T24">de</text:span><text:span text:style-name="T2"> </text:span><text:span text:style-name="T24">vagas</text:span></text:p>
          </table:table-cell>
          <table:table-cell table:style-name="Tabela2.B3" office:value-type="string">
            <text:p text:style-name="P18"><text:span text:style-name="T2">22 a 29 de novembro de 2019</text:span></text:p>
          </table:table-cell>
        </table:table-row>
        <table:table-row table:style-name="Tabela2.1">
          <table:table-cell table:style-name="Tabela2.A3" office:value-type="string">
            <text:p text:style-name="P18"><text:span text:style-name="T24">Matrícula</text:span><text:span text:style-name="T2"> </text:span><text:span text:style-name="T24">dos</text:span><text:span text:style-name="T2"> </text:span><text:span text:style-name="T24">alunos</text:span><text:span text:style-name="T2"> </text:span><text:span text:style-name="T24">validados em lista de espera e com vaga prioritária</text:span></text:p>
          </table:table-cell>
          <table:table-cell table:style-name="Tabela2.B3" office:value-type="string">
            <text:p text:style-name="P18"><text:span text:style-name="T2">11 a 14 </text:span><text:span text:style-name="T24">de</text:span><text:span text:style-name="T2"> novem</text:span><text:span text:style-name="T24">bro</text:span><text:span text:style-name="T2"> </text:span><text:span text:style-name="T24">de</text:span><text:span text:style-name="T2"> </text:span><text:span text:style-name="T24">2019</text:span></text:p>
          </table:table-cell>
        </table:table-row>
        <table:table-row table:style-name="Tabela2.1">
          <table:table-cell table:style-name="Tabela2.A1" office:value-type="string">
            <text:p text:style-name="P18"><text:span text:style-name="T24">Matrícula</text:span><text:span text:style-name="T2"> </text:span><text:span text:style-name="T24">dos</text:span><text:span text:style-name="T2"> </text:span><text:span text:style-name="T24">alunos</text:span><text:span text:style-name="T2"> </text:span><text:span text:style-name="T24">novos</text:span><text:span text:style-name="T2"> </text:span><text:span text:style-name="T24">sorteados e validados em lista de espera</text:span></text:p>
          </table:table-cell>
          <table:table-cell table:style-name="Tabela2.B1" office:value-type="string">
            <text:p text:style-name="P18"><text:span text:style-name="T2">07 a 13 </text:span><text:span text:style-name="T24">de</text:span><text:span text:style-name="T2"> </text:span><text:span text:style-name="T24">dezembro</text:span><text:span text:style-name="T2"> </text:span><text:span text:style-name="T24">de</text:span><text:span text:style-name="T2"> </text:span><text:span text:style-name="T24">2019</text:span></text:p>
          </table:table-cell>
        </table:table-row>
      </table:table>
      <text:p text:style-name="P10"/>
      <text:p text:style-name="P20">1 - DAS INSCRIÇÕES:</text:p>
      <text:p text:style-name="P20"/>
      <text:p text:style-name="P20">1.1. PERÍODO DE INSCRIÇÃO</text:p>
      <text:p text:style-name="P21">1.1.1. De 14/10/2019 até 31/10/2019, das 8h às 11h e das 13h30min às 16h30 min – de segunda à sexta-feira.</text:p>
      <text:p text:style-name="P24"><text:span text:style-name="T14">1.1.2. Sábado de atendimento para inscrições e rematrículas: 19/10/19</text:span><text:span text:style-name="T24"> </text:span><text:span text:style-name="T14">das 8h às 11h</text:span></text:p>
      <text:p text:style-name="P21"/>
      <text:p text:style-name="P20">1.2. LOCAL DA INSCRIÇÃO</text:p>
      <text:p text:style-name="P21">1.2.1. Na escola municipal mais próxima à residência da família. </text:p>
      <text:p text:style-name="P25"/>
      <text:p text:style-name="P20">1.3. DOCUMENTOS DA INSCRIÇÃO:</text:p>
      <text:p text:style-name="P21">1.3.1. A inscrição será realizada mediante apresentação de todos documentos abaixo relacionados:</text:p>
      <text:p text:style-name="P23"/>
      <text:list xml:id="list1418279455" text:style-name="WW8Num2">
        <text:list-item>
          <text:p text:style-name="P54">cópia da certidão de nascimento; </text:p>
        </text:list-item>
        <text:list-item>
          <text:p text:style-name="P54">cópia do comprovante de residência em Novo Hamburgo (se não estiver no nome de um dos responsáveis, o titular da conta deve assinar o termo de declaração de <text:soft-page-break/>residência conforme modelo disponibilizado na escola e anexar cópia do documento de Identidade);</text:p>
        </text:list-item>
        <text:list-item>
          <text:p text:style-name="P54">cópia da carteira de vacinação atualizada; </text:p>
        </text:list-item>
        <text:list-item>
          <text:p text:style-name="P54">número do cartão SUS;</text:p>
        </text:list-item>
        <text:list-item>
          <text:p text:style-name="P54">cópia do CPF e RG dos responsáveis;</text:p>
        </text:list-item>
        <text:list-item>
          <text:p text:style-name="P54">comprovação da deficiência da criança (se for o caso) por meio de laudo médico ou da apresentação de comprovante atualizado de recebimento de benefício de Prestação Continuada (BPC), ou, ainda, documento hábil assinado por profissional competente declarando a deficiência com o respectivo Código de Identificação de Doença – CID, caso já seja possível determiná-lo ou classificá-lo segundo a CIF - Classificação Internacional de Funcionalidade, Incapacidade e Saúde, da OMS – Organização Mundial de Saúde; e, se criança em vulnerabilidade ou risco social, encaminhamentos da Rede de Atendimento explicitando a situação.</text:p>
        </text:list-item>
      </text:list>
      <text:p text:style-name="P52"/>
      <text:p text:style-name="P27">1.3.2. A homologação das inscrições ocorrerá mediante a comprovação da entrega de toda documentação exigida. Se verificada a inveracidade de alguma informação ou documentação entregue, a inscrição será cancelada.</text:p>
      <text:p text:style-name="P22"/>
      <text:p text:style-name="P21"><text:span text:style-name="T30">2. DO SORTEIO DAS VAGAS</text:span></text:p>
      <text:p text:style-name="P21">2.1.1 O ingresso na modalidade creche ocorrerá através de sorteio de vagas.</text:p>
      <text:p text:style-name="P27"/>
      <text:p text:style-name="P28"><text:span text:style-name="T9">2.1.2. A relação dos aptos ao sorteio (inscrições homologadas) será divulgada em todas as escolas da respectiva microrregião e no Portal da Secretaria de Educação, no dia </text:span><text:span text:style-name="T2">19/11/19.</text:span></text:p>
      <text:p text:style-name="P26"/>
      <text:p text:style-name="P27">2.1.3. A distribuição de vagas ocorrerá considerando a faixa etária da criança e microrregião de residência.</text:p>
      <text:p text:style-name="P27"/>
      <text:p text:style-name="P28"><text:span text:style-name="T14">2.1.4. A SMED</text:span><text:span text:style-name="T9"> </text:span><text:span text:style-name="T14">realizará</text:span><text:span text:style-name="T9"> </text:span><text:span text:style-name="T14">sorteio</text:span><text:span text:style-name="T9"> </text:span><text:span text:style-name="T14">público</text:span><text:span text:style-name="T9"> </text:span><text:span text:style-name="T14">entre</text:span><text:span text:style-name="T9"> </text:span><text:span text:style-name="T14">os</text:span><text:span text:style-name="T9"> </text:span><text:span text:style-name="T14">candidatos</text:span><text:span text:style-name="T9"> </text:span><text:span text:style-name="T14">aptos,</text:span><text:span text:style-name="T9"> </text:span><text:span text:style-name="T14">de</text:span><text:span text:style-name="T9"> </text:span><text:span text:style-name="T14">acordo</text:span><text:span text:style-name="T9"> </text:span><text:span text:style-name="T14">com</text:span><text:span text:style-name="T9"> </text:span><text:span text:style-name="T14">as</text:span><text:span text:style-name="T9"> </text:span><text:span text:style-name="T14">vagas</text:span><text:span text:style-name="T9"> </text:span><text:span text:style-name="T14">disponíveis</text:span><text:span text:style-name="T9">, </text:span><text:span text:style-name="T14">nas</text:span><text:span text:style-name="T9"> </text:span><text:span text:style-name="T14">seguintes</text:span><text:span text:style-name="T9"> </text:span><text:span text:style-name="T14">datas:</text:span></text:p>
      <text:p text:style-name="P56"/>
      <text:p text:style-name="P28"><text:bookmark text:name="docs-internal-guid-f6ef22cb-7fff-8618-ba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3">DATA</text:p>
          </table:table-cell>
          <table:table-cell table:style-name="Tabela3.A1" office:value-type="string">
            <text:p text:style-name="P33">HORÁRIO</text:p>
          </table:table-cell>
          <table:table-cell table:style-name="Tabela3.A1" office:value-type="string">
            <text:p text:style-name="P33">LOCAL</text:p>
          </table:table-cell>
          <table:table-cell table:style-name="Tabela3.D1" office:value-type="string">
            <text:p text:style-name="P33">MICRORREGIÃO</text:p>
          </table:table-cell>
        </table:table-row>
        <table:table-row table:style-name="Tabela3.1">
          <table:table-cell table:style-name="Tabela3.A1" office:value-type="string">
            <text:p text:style-name="P34">22/11</text:p>
          </table:table-cell>
          <table:table-cell table:style-name="Tabela3.A1" office:value-type="string">
            <text:p text:style-name="P34">9h</text:p>
          </table:table-cell>
          <table:table-cell table:style-name="Tabela3.A1" office:value-type="string">
            <text:p text:style-name="P35">EMEI Raio de Luz</text:p>
          </table:table-cell>
          <table:table-cell table:style-name="Tabela3.D1" office:value-type="string">
            <text:p text:style-name="P34">1</text:p>
          </table:table-cell>
        </table:table-row>
        <table:table-row table:style-name="Tabela3.1">
          <table:table-cell table:style-name="Tabela3.A1" office:value-type="string">
            <text:p text:style-name="P34">22/11</text:p>
          </table:table-cell>
          <table:table-cell table:style-name="Tabela3.A1" office:value-type="string">
            <text:p text:style-name="P34">14h</text:p>
          </table:table-cell>
          <table:table-cell table:style-name="Tabela3.A1" office:value-type="string">
            <text:p text:style-name="P29">EMEI Ipê Amarelo</text:p>
          </table:table-cell>
          <table:table-cell table:style-name="Tabela3.D1" office:value-type="string">
            <text:p text:style-name="P34">2</text:p>
          </table:table-cell>
        </table:table-row>
        <table:table-row table:style-name="Tabela3.1">
          <table:table-cell table:style-name="Tabela3.A1" office:value-type="string">
            <text:p text:style-name="P34">25/11</text:p>
          </table:table-cell>
          <table:table-cell table:style-name="Tabela3.A1" office:value-type="string">
            <text:p text:style-name="P30">9h</text:p>
          </table:table-cell>
          <table:table-cell table:style-name="Tabela3.A1" office:value-type="string">
            <text:p text:style-name="P29">EMEI Floresta Encantada</text:p>
          </table:table-cell>
          <table:table-cell table:style-name="Tabela3.D1" office:value-type="string">
            <text:p text:style-name="P34">3</text:p>
          </table:table-cell>
        </table:table-row>
        <table:table-row table:style-name="Tabela3.1">
          <table:table-cell table:style-name="Tabela3.A1" office:value-type="string">
            <text:p text:style-name="P34">25/11</text:p>
          </table:table-cell>
          <table:table-cell table:style-name="Tabela3.A1" office:value-type="string">
            <text:p text:style-name="P30">14h</text:p>
          </table:table-cell>
          <table:table-cell table:style-name="Tabela3.A1" office:value-type="string">
            <text:p text:style-name="P29">EMEI Peixinho Dourado</text:p>
          </table:table-cell>
          <table:table-cell table:style-name="Tabela3.D1" office:value-type="string">
            <text:p text:style-name="P34">4</text:p>
          </table:table-cell>
        </table:table-row>
        <table:table-row table:style-name="Tabela3.1">
          <table:table-cell table:style-name="Tabela3.A1" office:value-type="string">
            <text:p text:style-name="P34">26/11</text:p>
          </table:table-cell>
          <table:table-cell table:style-name="Tabela3.A1" office:value-type="string">
            <text:p text:style-name="P30">9h</text:p>
          </table:table-cell>
          <table:table-cell table:style-name="Tabela3.A1" office:value-type="string">
            <text:p text:style-name="P29">EMEI Leonel de Moura Brizola</text:p>
          </table:table-cell>
          <table:table-cell table:style-name="Tabela3.D1" office:value-type="string">
            <text:p text:style-name="P34">5</text:p>
          </table:table-cell>
        </table:table-row>
        <table:table-row table:style-name="Tabela3.1">
          <table:table-cell table:style-name="Tabela3.A1" office:value-type="string">
            <text:p text:style-name="P34">26/11</text:p>
          </table:table-cell>
          <table:table-cell table:style-name="Tabela3.A1" office:value-type="string">
            <text:p text:style-name="P30">14h</text:p>
          </table:table-cell>
          <table:table-cell table:style-name="Tabela3.A1" office:value-type="string">
            <text:p text:style-name="P29">EMEI João Vidal Campanhoni</text:p>
          </table:table-cell>
          <table:table-cell table:style-name="Tabela3.D1" office:value-type="string">
            <text:p text:style-name="P34">6</text:p>
          </table:table-cell>
        </table:table-row>
        <table:table-row table:style-name="Tabela3.1">
          <table:table-cell table:style-name="Tabela3.A1" office:value-type="string">
            <text:p text:style-name="P34">27/11</text:p>
          </table:table-cell>
          <table:table-cell table:style-name="Tabela3.A1" office:value-type="string">
            <text:p text:style-name="P30">9h</text:p>
          </table:table-cell>
          <table:table-cell table:style-name="Tabela3.A1" office:value-type="string">
            <text:p text:style-name="P29">EMEI Pica-Pau Amarelo</text:p>
          </table:table-cell>
          <table:table-cell table:style-name="Tabela3.D1" office:value-type="string">
            <text:p text:style-name="P34">7</text:p>
          </table:table-cell>
        </table:table-row>
        <table:table-row table:style-name="Tabela3.1">
          <table:table-cell table:style-name="Tabela3.A1" office:value-type="string">
            <text:p text:style-name="P34">27/11</text:p>
          </table:table-cell>
          <table:table-cell table:style-name="Tabela3.A1" office:value-type="string">
            <text:p text:style-name="P30">14h</text:p>
          </table:table-cell>
          <table:table-cell table:style-name="Tabela3.A1" office:value-type="string">
            <text:p text:style-name="P29">EMEI Bem-Te-Vi</text:p>
          </table:table-cell>
          <table:table-cell table:style-name="Tabela3.D1" office:value-type="string">
            <text:p text:style-name="P34">8</text:p>
          </table:table-cell>
        </table:table-row>
        <table:table-row table:style-name="Tabela3.1">
          <table:table-cell table:style-name="Tabela3.A1" office:value-type="string">
            <text:p text:style-name="P34">28/11</text:p>
          </table:table-cell>
          <table:table-cell table:style-name="Tabela3.A1" office:value-type="string">
            <text:p text:style-name="P30">9h</text:p>
          </table:table-cell>
          <table:table-cell table:style-name="Tabela3.A1" office:value-type="string">
            <text:p text:style-name="P29">EMEI Profª Zozina Soares de Oliveira</text:p>
          </table:table-cell>
          <table:table-cell table:style-name="Tabela3.D1" office:value-type="string">
            <text:p text:style-name="P34">9</text:p>
          </table:table-cell>
        </table:table-row>
        <table:table-row table:style-name="Tabela3.1">
          <table:table-cell table:style-name="Tabela3.A1" office:value-type="string">
            <text:p text:style-name="P34">28/11</text:p>
          </table:table-cell>
          <table:table-cell table:style-name="Tabela3.A1" office:value-type="string">
            <text:p text:style-name="P30">14h</text:p>
          </table:table-cell>
          <table:table-cell table:style-name="Tabela3.A1" office:value-type="string">
            <text:p text:style-name="P29">EMEI Beija-Flor</text:p>
          </table:table-cell>
          <table:table-cell table:style-name="Tabela3.D1" office:value-type="string">
            <text:p text:style-name="P34">10</text:p>
          </table:table-cell>
        </table:table-row>
        <text:soft-page-break/>
        <table:table-row table:style-name="Tabela3.1">
          <table:table-cell table:style-name="Tabela3.A1" office:value-type="string">
            <text:p text:style-name="P34">29/11</text:p>
          </table:table-cell>
          <table:table-cell table:style-name="Tabela3.A1" office:value-type="string">
            <text:p text:style-name="P30">9h</text:p>
          </table:table-cell>
          <table:table-cell table:style-name="Tabela3.A1" office:value-type="string">
            <text:p text:style-name="P29">EMEI Primavera</text:p>
          </table:table-cell>
          <table:table-cell table:style-name="Tabela3.D1" office:value-type="string">
            <text:p text:style-name="P34">11</text:p>
          </table:table-cell>
        </table:table-row>
        <table:table-row table:style-name="Tabela3.1">
          <table:table-cell table:style-name="Tabela3.A1" office:value-type="string">
            <text:p text:style-name="P34">29/11</text:p>
          </table:table-cell>
          <table:table-cell table:style-name="Tabela3.A1" office:value-type="string">
            <text:p text:style-name="P30">14h</text:p>
          </table:table-cell>
          <table:table-cell table:style-name="Tabela3.A1" office:value-type="string">
            <text:p text:style-name="P29">EMEI Arca de Noé</text:p>
          </table:table-cell>
          <table:table-cell table:style-name="Tabela3.D1" office:value-type="string">
            <text:p text:style-name="P34">12</text:p>
          </table:table-cell>
        </table:table-row>
      </table:table>
      <text:p text:style-name="P28"/>
      <text:p text:style-name="P28"><text:span text:style-name="T14">2.1.5. Estabelecida a</text:span><text:span text:style-name="T9"> </text:span><text:span text:style-name="T14">ordem</text:span><text:span text:style-name="T9"> </text:span><text:span text:style-name="T14">de</text:span><text:span text:style-name="T9"> </text:span><text:span text:style-name="T14">alocação</text:span><text:span text:style-name="T9"> </text:span><text:span text:style-name="T14">no</text:span><text:span text:style-name="T9"> </text:span><text:span text:style-name="T14">sorteio,</text:span><text:span text:style-name="T9"> </text:span><text:span text:style-name="T14">a</text:span><text:span text:style-name="T9"> </text:span><text:span text:style-name="T14">SMED</text:span><text:span text:style-name="T9"> </text:span><text:span text:style-name="T14">procederá</text:span><text:span text:style-name="T9"> a </text:span><text:span text:style-name="T14">distribuição</text:span><text:span text:style-name="T9"> </text:span><text:span text:style-name="T14">da</text:span><text:span text:style-name="T9"> </text:span><text:span text:style-name="T14">totalidade</text:span><text:span text:style-name="T9"> </text:span><text:span text:style-name="T14">de</text:span><text:span text:style-name="T9"> </text:span><text:span text:style-name="T14">vagas</text:span><text:span text:style-name="T9"> </text:span><text:span text:style-name="T14">da</text:span><text:span text:style-name="T9"> </text:span><text:span text:style-name="T14">rede</text:span><text:span text:style-name="T9"> </text:span><text:span text:style-name="T14">pública</text:span><text:span text:style-name="T9"> </text:span><text:span text:style-name="T14">municipal</text:span><text:span text:style-name="T9"> </text:span><text:span text:style-name="T14">de</text:span><text:span text:style-name="T9"> </text:span><text:span text:style-name="T14">educação</text:span><text:span text:style-name="T9"> </text:span><text:span text:style-name="T14">infantil</text:span><text:span text:style-name="T9"> </text:span><text:span text:style-name="T14">modalidade</text:span><text:span text:style-name="T9"> </text:span><text:span text:style-name="T14">creche,</text:span><text:span text:style-name="T9"> </text:span><text:span text:style-name="T14">entre</text:span><text:span text:style-name="T9"> </text:span><text:span text:style-name="T14">candidatos</text:span><text:span text:style-name="T9"> </text:span><text:span text:style-name="T14">sorteados</text:span><text:span text:style-name="T9"> </text:span><text:span text:style-name="T14">nas</text:span><text:span text:style-name="T9"> </text:span><text:span text:style-name="T14">respectivas</text:span><text:span text:style-name="T9"> micror</text:span><text:span text:style-name="T14">regiões.</text:span><text:span text:style-name="T9"> </text:span></text:p>
      <text:p text:style-name="P28"/>
      <text:p text:style-name="P56"><text:span text:style-name="T7">2.1.6. A</text:span><text:span text:style-name="T8"> </text:span><text:span text:style-name="T7">divulgação</text:span><text:span text:style-name="T8"> </text:span><text:span text:style-name="T7">do</text:span><text:span text:style-name="T8"> </text:span><text:span text:style-name="T7">resultado</text:span><text:span text:style-name="T8"> </text:span><text:span text:style-name="T7">do</text:span><text:span text:style-name="T8"> </text:span><text:span text:style-name="T7">sorteio</text:span><text:span text:style-name="T8"> </text:span><text:span text:style-name="T7">e</text:span><text:span text:style-name="T8"> </text:span><text:span text:style-name="T7">alocação</text:span><text:span text:style-name="T8"> </text:span><text:span text:style-name="T7">de</text:span><text:span text:style-name="T8"> </text:span><text:span text:style-name="T7">vagas</text:span><text:span text:style-name="T8"> </text:span><text:span text:style-name="T7">ocorrerá</text:span><text:span text:style-name="T8"> </text:span><text:span text:style-name="T7">no</text:span><text:span text:style-name="T8"> </text:span><text:span text:style-name="T7">dia</text:span><text:span text:style-name="T8"> </text:span><text:span text:style-name="T1">06</text:span>/12/19<text:span text:style-name="T7">,</text:span><text:span text:style-name="T8"> </text:span><text:span text:style-name="T7">através</text:span><text:span text:style-name="T8"> </text:span><text:span text:style-name="T7">de</text:span><text:span text:style-name="T8"> </text:span><text:span text:style-name="T7">cartazes</text:span><text:span text:style-name="T8"> </text:span><text:span text:style-name="T7">fixados</text:span><text:span text:style-name="T8"> </text:span><text:span text:style-name="T7">nas</text:span><text:span text:style-name="T8"> </text:span><text:span text:style-name="T7">escolas</text:span><text:span text:style-name="T8"> </text:span><text:span text:style-name="T7">de</text:span><text:span text:style-name="T8"> </text:span><text:span text:style-name="T7">cada</text:span><text:span text:style-name="T8"> </text:span><text:span text:style-name="T7">microrregião.</text:span><text:span text:style-name="T8"> </text:span></text:p>
      <text:p text:style-name="P56"/>
      <text:p text:style-name="P58"><text:span text:style-name="T8">2.1.7. Os responsáveis pelas crianças </text:span><text:span text:style-name="T7">que</text:span><text:span text:style-name="T8"> </text:span><text:span text:style-name="T7">têm</text:span><text:span text:style-name="T8"> </text:span><text:span text:style-name="T7">a</text:span><text:span text:style-name="T8"> </text:span><text:span text:style-name="T7">vaga</text:span><text:span text:style-name="T8"> para matrícula </text:span><text:span text:style-name="T7">imediata,</text:span><text:span text:style-name="T8"> </text:span><text:span text:style-name="T7">conforme</text:span><text:span text:style-name="T8"> </text:span><text:span text:style-name="T7">divulgação</text:span><text:span text:style-name="T8"> do sorteio, terão o prazo de </text:span><text:span text:style-name="T1">07 a 13/12/19</text:span><text:span text:style-name="T8"> para efetivarem a matrícula diretamente na escola designada.</text:span></text:p>
      <text:p text:style-name="P60"/>
      <text:p text:style-name="P20">3. DA MATRÍCULA DE ALUNOS NOVOS</text:p>
      <text:p text:style-name="P20"/>
      <text:p text:style-name="P20">3.1. PERÍODO:</text:p>
      <text:p text:style-name="P24"><text:span text:style-name="T14">3.1.1. De</text:span><text:span text:style-name="T18"> </text:span><text:span text:style-name="T24">07/12/2019 até 13/12/2019</text:span><text:span text:style-name="T14">, das 8h às 11h e das 13h30min às 16h30min – de segunda a sexta-feira.</text:span></text:p>
      <text:p text:style-name="P24"><text:span text:style-name="T14">3.1.2. Sábado de atendimento para matrículas: </text:span><text:span text:style-name="T24">07/12/19 </text:span><text:span text:style-name="T14">das 8h às 11h.</text:span></text:p>
      <text:p text:style-name="P21"/>
      <text:p text:style-name="P20">3.2. LOCAL PARA MATRÍCULA</text:p>
      <text:p text:style-name="P62">3.2.1. Na escola municipal onde a vaga foi designada.</text:p>
      <text:p text:style-name="P61"/>
      <text:p text:style-name="P62">3.2.2. A família que não comparecer no período de 07 a 13/12/19 terá sua vaga redirecionada para as crianças que aguardam em lista de espera.</text:p>
      <text:p text:style-name="P59"/>
      <text:p text:style-name="P62">3.2.3. A matrícula de alunos novos somente pode ser efetivada se realizada pelo responsável legal pela criança.</text:p>
      <text:p text:style-name="P61"/>
      <text:p text:style-name="P57"><text:span text:style-name="T32">4. LISTA DE ESPERA PARA VAGAS NA CRECHE</text:span></text:p>
      <text:p text:style-name="P63"/>
      <text:p text:style-name="P57">4.1.1 A criança que participou do sorteio em 2018 e não foi contemplada com vaga em 2019 permanecerá na lista de espera mediante validação, em período específico, do interesse da família e da comprovação de residência na microrregião onde participou do sorteio, mantendo sua classificação na lista, seguidos pelos novos sorteados. </text:p>
      <text:p text:style-name="P63">Crianças que não estavam inscritas deverão inscrever-se na escola mais próxima do local onde reside, em período específico e participar do sorteio, que ocorrerá em cada uma das 12 microrregiões.</text:p>
      <text:p text:style-name="P63">Os candidatos excedentes à capacidade de atendimento imediato devem aguardar em lista de espera, cujo chamamento ocorrerá rigorosamente conforme ordem de classificação no sorteio de vagas.</text:p>
      <text:p text:style-name="P63">À medida que surgirem novas vagas decorrentes de desistências, transferências, cancelamentos de matrícula ou criação de vagas novas, a SMED fará o chamamento dos <text:soft-page-break/>suplentes, por meio de ligação telefônica para o número informado na inscrição e/ou por meio de telegrama.</text:p>
      <text:p text:style-name="P63">Após a ciência da vaga disponibilizada, a família tem o prazo de dois (02) dias úteis para comparecer na escola designada e efetivar a matrícula. Caso não compareça, perderá o direito à vaga.</text:p>
      <text:p text:style-name="P64">Quanto ao chamado da Lista de Espera, serão seguidos os seguintes procedimentos pela SMED:</text:p>
      <text:p text:style-name="P64">1) Ligações telefônicas para os números informados pela escola no Sistema, em três (03) tentativas, em dias e horários diferentes, entre 8h e 17h, com os devidos registros.</text:p>
      <text:p text:style-name="P64">2) Envio de telegrama, com confirmação de recebimento, para o endereço informado e atualizado pela escola no Sistema.</text:p>
      <text:p text:style-name="P64">Após os procedimentos descritos acima, poderá ocorrer os seguintes encaminhamentos:</text:p>
      <text:p text:style-name="P36"><text:span text:style-name="T19"><text:tab/>1) não atenderam nenhumas das 3 chamadas e receberam telegrama </text:span><text:span text:style-name="T20">de notificação;</text:span></text:p>
      <text:p text:style-name="P31"><text:tab/>2) não atenderam nenhuma das 3 chamadas e não forneceram endereço válido para envio de telegrama;</text:p>
      <text:p text:style-name="P31"><text:tab/>3) manifestaram não ter mais interesse em vaga na Rede Municipal;</text:p>
      <text:p text:style-name="P31"><text:tab/>4) recusaram 2 oportunidades de vaga em sua microrregião;</text:p>
      <text:p text:style-name="P32"><text:tab/>5) aceitaram vaga em outra escola fora da sua microrregião.</text:p>
      <text:p text:style-name="P65"/>
      <text:p text:style-name="P63">Restando vagas na rede pública municipal de educação infantil em qualquer uma das microrregiões e superada sua lista de espera, as vagas poderão ser disponibilizadas para suplentes de outras microrregiões. </text:p>
      <text:p text:style-name="P55"><text:span text:style-name="T12"/></text:p>
      <text:p text:style-name="P55"><text:span text:style-name="T12">5. DA REMATRÍCULA</text:span></text:p>
      <text:p text:style-name="P24"><text:span text:style-name="T14">5.1.1 Todos</text:span><text:span text:style-name="T9"> </text:span><text:span text:style-name="T14">os</text:span><text:span text:style-name="T9"> </text:span><text:span text:style-name="T14">alunos</text:span><text:span text:style-name="T9"> </text:span><text:span text:style-name="T14">da</text:span><text:span text:style-name="T9"> </text:span><text:span text:style-name="T14">escola</text:span><text:span text:style-name="T9"> </text:span><text:span text:style-name="T14">têm</text:span><text:span text:style-name="T9"> </text:span><text:span text:style-name="T14">direito</text:span><text:span text:style-name="T9"> </text:span><text:span text:style-name="T14">à</text:span><text:span text:style-name="T9"> </text:span><text:span text:style-name="T14">rematrícula.</text:span><text:span text:style-name="T9"> </text:span><text:span text:style-name="T14">Os</text:span><text:span text:style-name="T9"> </text:span><text:span text:style-name="T14">dados</text:span><text:span text:style-name="T9"> </text:span><text:span text:style-name="T14">dos</text:span><text:span text:style-name="T9"> </text:span><text:span text:style-name="T14">alunos </text:span><text:span text:style-name="T9"><text:s/></text:span><text:span text:style-name="T14">devem</text:span><text:span text:style-name="T9"> </text:span><text:span text:style-name="T14">ser</text:span><text:span text:style-name="T9"> </text:span><text:span text:style-name="T14">atualizados</text:span><text:span text:style-name="T9"> </text:span><text:span text:style-name="T14">nesta</text:span><text:span text:style-name="T9"> </text:span><text:span text:style-name="T14">oportunidade</text:span><text:span text:style-name="T9"> </text:span><text:span text:style-name="T14">com</text:span><text:span text:style-name="T9"> </text:span><text:span text:style-name="T14">a</text:span><text:span text:style-name="T9"> </text:span><text:span text:style-name="T14">presença</text:span><text:span text:style-name="T9"> </text:span><text:span text:style-name="T14">da</text:span><text:span text:style-name="T9"> </text:span><text:span text:style-name="T14">mãe,</text:span><text:span text:style-name="T9"> </text:span><text:span text:style-name="T14">do</text:span><text:span text:style-name="T9"> </text:span><text:span text:style-name="T14">pai</text:span><text:span text:style-name="T9"> </text:span><text:span text:style-name="T14">ou</text:span><text:span text:style-name="T9"> de um </text:span><text:span text:style-name="T14">responsável</text:span><text:span text:style-name="T16"> legal </text:span><text:span text:style-name="T14">no período de 01</text:span><text:span text:style-name="T9"> </text:span><text:span text:style-name="T14">a</text:span><text:span text:style-name="T9"> 11 </text:span><text:span text:style-name="T14">de</text:span><text:span text:style-name="T9"> </text:span><text:span text:style-name="T14">outubro</text:span><text:span text:style-name="T9"> </text:span><text:span text:style-name="T14">de</text:span><text:span text:style-name="T9"> </text:span><text:span text:style-name="T14">2019.</text:span></text:p>
      <text:p text:style-name="P21"/>
      <text:p text:style-name="P40"><text:span text:style-name="T4">SECRETARIA </text:span><text:span text:style-name="T24">MUNICIPAL </text:span><text:span text:style-name="T27">DE EDUCAÇÃO DO MUNICÍPIO </text:span><text:span text:style-name="T24">DE</text:span><text:span text:style-name="T2"> </text:span><text:span text:style-name="T24">NOVO</text:span><text:span text:style-name="T2"> </text:span><text:span text:style-name="T24">HAMBURGO,</text:span><text:span text:style-name="T2"> </text:span><text:span text:style-name="T24">ao </text:span><text:span text:style-name="T28">01</text:span><text:span text:style-name="T5"> </text:span><text:span text:style-name="T6">(primeiro) </text:span><text:span text:style-name="T24">dia</text:span><text:span text:style-name="T2"> </text:span><text:span text:style-name="T24">do</text:span><text:span text:style-name="T2"> </text:span><text:span text:style-name="T24">mês</text:span><text:span text:style-name="T2"> </text:span><text:span text:style-name="T24">de </text:span><text:span text:style-name="T28">outubro</text:span><text:span text:style-name="T2"> </text:span><text:span text:style-name="T24">do</text:span><text:span text:style-name="T2"> </text:span><text:span text:style-name="T24">ano</text:span><text:span text:style-name="T2"> </text:span><text:span text:style-name="T24">de</text:span><text:span text:style-name="T2"> </text:span><text:span text:style-name="T24">2019.</text:span></text:p>
      <text:p text:style-name="P11"/>
      <text:p text:style-name="P3"/>
      <text:p text:style-name="P4"><text:tab/><text:tab/><text:tab/> <text:s text:c="7"/>LIN<text:span text:style-name="T33">É</text:span>O BAUM</text:p>
      <text:p text:style-name="P7"><text:tab/><text:tab/>Secretári<text:span text:style-name="T22">o</text:span> Municipal de Educação, <text:span text:style-name="T33">Interino</text:span></text:p>
      <text:p text:style-name="P17"><text:s text:c="12"/>Registre-se e Publique-se</text:p>
      <text:p text:style-name="P8"/>
      <text:p text:style-name="P8"/>
      <text:p text:style-name="P14"><text:s text:c="19"/>NEI LU<text:span text:style-name="T33">Í</text:span>S SARMENTO</text:p>
      <text:p text:style-name="P14"><text:s text:c="8"/>Secretário Municipal de Administr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1" svg:font-family="Arial" style:font-family-generic="swiss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2.639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79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family="Wingdings" style:font-pitch="variable" style:font-charset="x-symbol" style:font-name-complex="Symbol1" style:font-family-complex="Symbol" style:font-family-generic-complex="roman" style:font-pitch-complex="variable" style:font-charset-complex="x-symbol" style:font-size-complex="12pt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6z0" style:family="text">
      <style:text-properties fo:color="#000000" style:font-name="Wingdings" fo:font-family="Wingdings" style:font-pitch="variable" style:font-charset="x-symbol" style:font-name-complex="Symbol1" style:font-family-complex="Symbol" style:font-family-generic-complex="roman" style:font-pitch-complex="variable" style:font-charset-complex="x-symbol" style:font-size-complex="12pt"/>
    </style:style>
    <style:style style:name="WW8Num9z0" style:family="text">
      <style:text-properties style:font-name="Arial" fo:font-family="Arial" style:font-family-generic="swiss" style:font-pitch="variable" style:font-name-asian="SimSun" style:font-family-asian="SimSun, 宋体" style:font-pitch-asian="variable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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style:font-name-complex="Arial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fo:background-color="#ffffff" style:writing-mode="lr-tb" style:layout-grid-color="#c0c0c0" style:layout-grid-lines="60" style:layout-grid-base-height="0.4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fo:background-color="transparent" style:dynamic-spacing="true" draw:fill="non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411cm" svg:y="-0.774cm" svg:width="16.466cm" svg:height="1.7cm" draw:z-index="0"><draw:image xlink:href="Pictures/10000000000008C6000000EC979337FD80607E11.jpg" xlink:type="simple" xlink:show="embed" xlink:actuate="onLoad" loext:mime-type="image/jpeg"/></draw:frame></text:p>
      </style:header>
      <style:footer>
        <text:p text:style-name="MP2"/>
        <text:p text:style-name="Footer"><draw:frame draw:style-name="Mfr2" draw:name="Figura1" text:anchor-type="char" svg:x="-0.563cm" svg:y="0.081cm" svg:width="16.473cm" svg:height="0.612cm" draw:z-index="4"><draw:image xlink:href="Pictures/10000000000008C4000000593054C8EBF0A14EEC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º</dc:title>
    <meta:initial-creator>Smed</meta:initial-creator>
    <meta:creation-date>2018-09-06T15:41:00</meta:creation-date>
    <dc:date>2019-10-01T11:33:45.385000000</dc:date>
    <meta:print-date>2019-10-01T11:28:22.420000000</meta:print-date>
    <meta:editing-cycles>28</meta:editing-cycles>
    <meta:editing-duration>PT3H16M16S</meta:editing-duration>
    <meta:generator>LibreOffice/6.1.1.2$Windows_X86_64 LibreOffice_project/5d19a1bfa650b796764388cd8b33a5af1f5baa1b</meta:generator>
    <meta:document-statistic meta:table-count="2" meta:image-count="2" meta:object-count="0" meta:page-count="4" meta:paragraph-count="121" meta:word-count="1217" meta:character-count="7583" meta:non-whitespace-character-count="6423"/>
  </office:meta>
</office:document-meta>
</file>