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5B14D70B67609CE8.jpg" manifest:media-type="image/jpeg"/>
  <manifest:file-entry manifest:full-path="Pictures/10000000000008C4000000599CEF79DD8EEAD8B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1f917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2pt" officeooo:paragraph-rsid="001c04fe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360e26" officeooo:paragraph-rsid="00360e26" fo:background-color="transparent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3e9427" officeooo:paragraph-rsid="003e9427" fo:background-color="transparent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329462" officeooo:paragraph-rsid="00329462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e1db1" officeooo:paragraph-rsid="001e1db1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transparent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e1db1" style:font-size-asian="12pt" style:font-name-complex="Arial" style:font-size-complex="12pt"/>
    </style:style>
    <style:style style:name="P16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2ebc8f" officeooo:paragraph-rsid="0021c3dd" style:font-size-asian="12pt" style:font-name-complex="Arial" style:font-size-complex="12pt"/>
    </style:style>
    <style:style style:name="P17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21c3dd" style:font-size-asian="12pt" style:font-size-complex="12pt"/>
    </style:style>
    <style:style style:name="P19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2ebc8f" style:font-size-asian="12pt" style:font-size-complex="12pt"/>
    </style:style>
    <style:style style:name="P20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21c3dd" officeooo:paragraph-rsid="0021c3dd" style:font-size-asian="12pt" style:font-size-complex="12pt"/>
    </style:style>
    <style:style style:name="P21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2" style:family="paragraph" style:parent-style-name="Parágrafo_20_da_20_Lista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Parágrafo_20_da_20_Lista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Parágrafo_20_da_20_Lista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2pt" fo:font-weight="bold" officeooo:rsid="002ebc8f" fo:background-color="transparent" style:font-size-asian="12pt" style:font-weight-asian="bold" style:font-name-complex="Arial" style:font-size-complex="12pt" style:font-weight-complex="bold"/>
    </style:style>
    <style:style style:name="P26" style:family="paragraph" style:parent-style-name="Parágrafo_20_da_20_Lista" style:list-style-name="WW8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a1c4b" style:font-size-asian="12pt" style:font-name-complex="Arial" style:font-size-complex="12pt" fo:hyphenate="false" fo:hyphenation-remain-char-count="2" fo:hyphenation-push-char-count="2"/>
    </style:style>
    <style:style style:name="P27" style:family="paragraph" style:parent-style-name="Parágrafo_20_da_20_Lista" style:list-style-name="WW8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a" style:font-name="Times New Roman" fo:font-size="12pt" fo:font-weight="normal" officeooo:paragraph-rsid="001c04f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8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Parágrafo_20_da_20_Lista" style:list-style-name="WW8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Parágrafo_20_da_20_Lista" style:list-style-name="WW8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Parágrafo_20_da_20_Lista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7320"/>
    </style:style>
    <style:style style:name="T1" style:family="text">
      <style:text-properties officeooo:rsid="001a1c4b"/>
    </style:style>
    <style:style style:name="T2" style:family="text">
      <style:text-properties fo:color="#00000a" fo:language="pt" fo:country="BR" style:font-name-complex="Times New Roman"/>
    </style:style>
    <style:style style:name="T3" style:family="text">
      <style:text-properties fo:color="#00000a" fo:language="pt" fo:country="BR" officeooo:rsid="0028d2c0" style:font-name-complex="Times New Roman"/>
    </style:style>
    <style:style style:name="T4" style:family="text">
      <style:text-properties fo:color="#00000a" fo:language="pt" fo:country="BR" officeooo:rsid="001a1c4b" style:font-name-complex="Times New Roman"/>
    </style:style>
    <style:style style:name="T5" style:family="text">
      <style:text-properties fo:color="#00000a" style:font-name="Times New Roman" fo:font-size="12pt" fo:language="pt" fo:country="BR" style:font-size-asian="12pt" style:font-name-complex="Times New Roman" style:font-size-complex="12pt"/>
    </style:style>
    <style:style style:name="T6" style:family="text">
      <style:text-properties fo:color="#00000a" style:font-name="Times New Roman" fo:font-size="12pt" fo:language="pt" fo:country="BR" officeooo:rsid="003b4adf" style:font-size-asian="12pt" style:font-name-complex="Times New Roman" style:font-size-complex="12pt"/>
    </style:style>
    <style:style style:name="T7" style:family="text">
      <style:text-properties fo:color="#00000a" style:font-name="Times New Roman" fo:font-size="12pt" fo:language="pt" fo:country="BR" officeooo:rsid="00269150" fo:background-color="transparent" loext:char-shading-value="0" style:font-size-asian="12pt" style:font-name-complex="Arial" style:font-size-complex="12pt"/>
    </style:style>
    <style:style style:name="T8" style:family="text">
      <style:text-properties fo:color="#00000a" style:font-name="Times New Roman" fo:font-size="12pt" fo:language="pt" fo:country="BR" officeooo:rsid="003b5b3d" fo:background-color="transparent" loext:char-shading-value="0" style:font-size-asian="12pt" style:font-name-complex="Arial" style:font-size-complex="12pt"/>
    </style:style>
    <style:style style:name="T9" style:family="text">
      <style:text-properties fo:color="#00000a" style:font-name="Times New Roman" fo:font-size="12pt" style:font-size-asian="12pt" style:font-name-complex="Arial1" style:font-size-complex="12pt"/>
    </style:style>
    <style:style style:name="T10" style:family="text">
      <style:text-properties fo:color="#00000a" style:font-name="Times New Roman" fo:font-size="12pt" officeooo:rsid="001e1db1" style:font-size-asian="12pt" style:font-name-complex="Arial1" style:font-size-complex="12pt"/>
    </style:style>
    <style:style style:name="T11" style:family="text">
      <style:text-properties fo:color="#00000a" style:font-name="Times New Roman" fo:font-size="12pt" officeooo:rsid="0021c3dd" style:font-size-asian="12pt" style:font-name-complex="Arial1" style:font-size-complex="12pt"/>
    </style:style>
    <style:style style:name="T12" style:family="text">
      <style:text-properties fo:color="#00000a" style:font-name="Times New Roman" fo:font-size="12pt" officeooo:rsid="0035dfb8" style:font-size-asian="12pt" style:font-name-complex="Arial1" style:font-size-complex="12pt"/>
    </style:style>
    <style:style style:name="T13" style:family="text">
      <style:text-properties fo:color="#00000a" style:font-name="Times New Roman" fo:font-size="12pt" officeooo:rsid="0038008f" style:font-size-asian="12pt" style:font-name-complex="Arial1" style:font-size-complex="12pt"/>
    </style:style>
    <style:style style:name="T14" style:family="text">
      <style:text-properties officeooo:rsid="001e1db1"/>
    </style:style>
    <style:style style:name="T15" style:family="text">
      <style:text-properties officeooo:rsid="0020992b"/>
    </style:style>
    <style:style style:name="T16" style:family="text">
      <style:text-properties officeooo:rsid="0028d2c0"/>
    </style:style>
    <style:style style:name="T17" style:family="text">
      <style:text-properties officeooo:rsid="002a7f1d"/>
    </style:style>
    <style:style style:name="T18" style:family="text">
      <style:text-properties officeooo:rsid="002dc437"/>
    </style:style>
    <style:style style:name="T19" style:family="text">
      <style:text-properties fo:font-weight="bold" officeooo:rsid="002ebc8f" style:font-weight-asian="bold" style:font-name-complex="Arial" style:font-weight-complex="bold"/>
    </style:style>
    <style:style style:name="T20" style:family="text">
      <style:text-properties style:font-name-complex="Arial"/>
    </style:style>
    <style:style style:name="T21" style:family="text">
      <style:text-properties officeooo:rsid="001e1db1" style:font-name-complex="Arial"/>
    </style:style>
    <style:style style:name="T22" style:family="text">
      <style:text-properties officeooo:rsid="002a7f1d" style:font-name-complex="Arial"/>
    </style:style>
    <style:style style:name="T23" style:family="text">
      <style:text-properties officeooo:rsid="0021f917" style:font-name-complex="Arial"/>
    </style:style>
    <style:style style:name="T24" style:family="text">
      <style:text-properties officeooo:rsid="002428a3" style:font-name-complex="Arial"/>
    </style:style>
    <style:style style:name="T25" style:family="text">
      <style:text-properties officeooo:rsid="002ebc8f" style:font-name-complex="Arial"/>
    </style:style>
    <style:style style:name="T26" style:family="text">
      <style:text-properties officeooo:rsid="00316c4f" style:font-name-complex="Arial"/>
    </style:style>
    <style:style style:name="T27" style:family="text">
      <style:text-properties fo:background-color="transparent" loext:char-shading-value="0" style:font-name-complex="Arial"/>
    </style:style>
    <style:style style:name="T28" style:family="text">
      <style:text-properties officeooo:rsid="00269150" fo:background-color="transparent" loext:char-shading-value="0" style:font-name-complex="Arial"/>
    </style:style>
    <style:style style:name="T29" style:family="text">
      <style:text-properties officeooo:rsid="001c04fe" fo:background-color="transparent" loext:char-shading-value="0" style:font-name-complex="Arial"/>
    </style:style>
    <style:style style:name="T30" style:family="text">
      <style:text-properties officeooo:rsid="00316c4f" fo:background-color="transparent" loext:char-shading-value="0" style:font-name-complex="Arial"/>
    </style:style>
    <style:style style:name="T31" style:family="text">
      <style:text-properties officeooo:rsid="0035dfb8" fo:background-color="transparent" loext:char-shading-value="0" style:font-name-complex="Arial"/>
    </style:style>
    <style:style style:name="T32" style:family="text">
      <style:text-properties officeooo:rsid="003b5b3d" fo:background-color="transparent" loext:char-shading-value="0" style:font-name-complex="Arial"/>
    </style:style>
    <style:style style:name="T33" style:family="text">
      <style:text-properties style:font-name-asian="Arial" style:font-name-complex="Arial"/>
    </style:style>
    <style:style style:name="T34" style:family="text">
      <style:text-properties officeooo:rsid="001c04fe" style:font-name-asian="Arial" style:font-name-complex="Arial"/>
    </style:style>
    <style:style style:name="T35" style:family="text">
      <style:text-properties officeooo:rsid="0038008f" style:font-name-asian="Arial" style:font-name-complex="Arial"/>
    </style:style>
    <style:style style:name="T36" style:family="text">
      <style:text-properties officeooo:rsid="00316c4f"/>
    </style:style>
    <style:style style:name="T37" style:family="text">
      <style:text-properties officeooo:rsid="0035dfb8"/>
    </style:style>
    <style:style style:name="T38" style:family="text">
      <style:text-properties officeooo:rsid="00360e26"/>
    </style:style>
    <style:style style:name="T39" style:family="text">
      <style:text-properties style:font-name="Times New Roman" fo:font-size="12pt" style:font-size-asian="12pt" style:font-name-complex="Arial" style:font-size-complex="12pt"/>
    </style:style>
    <style:style style:name="T40" style:family="text">
      <style:text-properties style:font-name="Times New Roman" fo:font-size="12pt" officeooo:rsid="001a1c4b" style:font-size-asian="12pt" style:font-name-complex="Arial" style:font-size-complex="12pt"/>
    </style:style>
    <style:style style:name="T41" style:family="text">
      <style:text-properties style:font-name="Times New Roman" fo:font-size="12pt" officeooo:rsid="002601ef" style:font-size-asian="12pt" style:font-name-complex="Arial" style:font-size-complex="12pt"/>
    </style:style>
    <style:style style:name="T42" style:family="text">
      <style:text-properties style:font-name="Times New Roman" fo:font-size="12pt" officeooo:rsid="003b4adf" style:font-size-asian="12pt" style:font-name-complex="Arial" style:font-size-complex="12pt"/>
    </style:style>
    <style:style style:name="T43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44" style:family="text">
      <style:text-properties style:font-name="Times New Roman" fo:font-size="12pt" officeooo:rsid="0034fad2" fo:background-color="transparent" loext:char-shading-value="0" style:font-size-asian="12pt" style:font-name-complex="Arial" style:font-size-complex="12pt"/>
    </style:style>
    <style:style style:name="T45" style:family="text">
      <style:text-properties style:font-name="Times New Roman" fo:font-size="12pt" officeooo:rsid="00329462" fo:background-color="transparent" loext:char-shading-value="0" style:font-size-asian="12pt" style:font-name-complex="Arial" style:font-size-complex="12pt"/>
    </style:style>
    <style:style style:name="T46" style:family="text">
      <style:text-properties style:font-name="Times New Roman" fo:font-size="12pt" officeooo:rsid="0035dfb8" fo:background-color="transparent" loext:char-shading-value="0" style:font-size-asian="12pt" style:font-name-complex="Arial" style:font-size-complex="12pt"/>
    </style:style>
    <style:style style:name="T47" style:family="text">
      <style:text-properties style:font-name="Times New Roman" fo:font-size="12pt" officeooo:rsid="002dc437" fo:background-color="transparent" loext:char-shading-value="0" style:font-size-asian="12pt" style:font-name-complex="Arial" style:font-size-complex="12pt"/>
    </style:style>
    <style:style style:name="T48" style:family="text">
      <style:text-properties style:font-name="Times New Roman" fo:font-size="12pt" officeooo:rsid="00316c4f" fo:background-color="transparent" loext:char-shading-value="0" style:font-size-asian="12pt" style:font-name-complex="Arial" style:font-size-complex="12pt"/>
    </style:style>
    <style:style style:name="T49" style:family="text">
      <style:text-properties style:font-name="Times New Roman" fo:font-size="12pt" officeooo:rsid="001e1db1" fo:background-color="transparent" loext:char-shading-value="0" style:font-size-asian="12pt" style:font-name-complex="Arial" style:font-size-complex="12pt"/>
    </style:style>
    <style:style style:name="T50" style:family="text">
      <style:text-properties style:font-name="Times New Roman" fo:font-size="12pt" officeooo:rsid="003b4adf" fo:background-color="transparent" loext:char-shading-value="0" style:font-size-asian="12pt" style:font-name-complex="Arial" style:font-size-complex="12pt"/>
    </style:style>
    <style:style style:name="T51" style:family="text">
      <style:text-properties style:font-name="Times New Roman" fo:font-size="12pt" officeooo:rsid="003b5b3d" fo:background-color="transparent" loext:char-shading-value="0" style:font-size-asian="12pt" style:font-name-complex="Arial" style:font-size-complex="12pt"/>
    </style:style>
    <style:style style:name="T52" style:family="text">
      <style:text-properties style:font-name="Times New Roman" fo:font-size="12pt" officeooo:rsid="003fe713" fo:background-color="transparent" loext:char-shading-value="0" style:font-size-asian="12pt" style:font-name-complex="Arial" style:font-size-complex="12pt"/>
    </style:style>
    <style:style style:name="T53" style:family="text">
      <style:text-properties officeooo:rsid="0038008f"/>
    </style:style>
    <style:style style:name="T54" style:family="text">
      <style:text-properties officeooo:rsid="003b4adf"/>
    </style:style>
    <style:style style:name="T55" style:family="text">
      <style:text-properties officeooo:rsid="003b5b3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/>
      <text:p text:style-name="P5">EDITAL 55/2019</text:p>
      <text:p text:style-name="P5"/>
      <text:p text:style-name="P6"><text:span text:style-name="T54">COUROMODA /</text:span>20<text:span text:style-name="T54">20</text:span></text:p>
      <text:p text:style-name="P8"/>
      <text:p text:style-name="P2"><text:span text:style-name="T39"><text:tab/><text:tab/>O MUNICÍPIO DE NOVO HAMBURGO, pessoa jurídica de direito público inscrita no CNPJ sob o nº 88.254.875/0001-60, com sede na Rua Guia Lopes, nº 4.201, Bairro Canudos, Novo Hamburgo, RS, através da Secretaria Municipal de Desenvolvimento Econômico – SEDEC, torna público, para conhecimento dos interessados, que realizará inscrições para micro e pequenas empresas </text:span><text:span text:style-name="T40">de</text:span><text:span text:style-name="T39"> </text:span><text:span text:style-name="T5">fabricação de calçados e/ou acessórios (considera-se como acessórios: bolsas, carteiras, cintos e malas) que tenham sede/matriz na cidade de Novo Hamburgo</text:span><text:span text:style-name="T6">,</text:span><text:span text:style-name="T40"> </text:span><text:span text:style-name="T41">na </text:span><text:span text:style-name="T42">Couromoda 2020</text:span><text:span text:style-name="T41">, </text:span><text:span text:style-name="T43">que ocorrerá em </text:span><text:span text:style-name="T50">São Paulo</text:span><text:span text:style-name="Fonte_20_parág._20_padrão"><text:span text:style-name="T7">, no </text:span></text:span><text:span text:style-name="Fonte_20_parág._20_padrão"><text:span text:style-name="T8">Expo Center Norte</text:span></text:span><text:span text:style-name="T43">, nos dias </text:span><text:span text:style-name="T51">13</text:span><text:span text:style-name="T45"> a </text:span><text:span text:style-name="T51">15</text:span><text:span text:style-name="T45"> </text:span><text:span text:style-name="T44">de </text:span><text:span text:style-name="T51">janeiro</text:span><text:span text:style-name="T44"> de</text:span><text:span text:style-name="T43"> 20</text:span><text:span text:style-name="T51">20</text:span><text:span text:style-name="T43">, em conformidade com as condições a seguir:</text:span></text:p>
      <text:p text:style-name="P9"/>
      <text:p text:style-name="P7">Da Finalidade</text:p>
      <text:p text:style-name="P7"/>
      <text:p text:style-name="P3">Proporcionar às empresas <text:span text:style-name="T16">em exposição </text:span>de <text:span text:style-name="T14">fabricação de </text:span>calçados, acessórios <text:span text:style-name="T16">e artefatos em exposição dentro da Estação Moda Rio Grande do Sul,</text:span> meios para negociação em feira do ramo calçadista, visando o acesso a novos mercados, resgatando a economia e o mercado de trabalho vinculado e/ou voltado para o setor Coureiro Calçadista do município.</text:p>
      <text:p text:style-name="P9"/>
      <text:p text:style-name="P7">Dos Participantes</text:p>
      <text:p text:style-name="P7"/>
      <text:list xml:id="list1656764464300331843" text:style-name="WW8Num2">
        <text:list-item>
          <text:p text:style-name="P26">Poderão <text:span text:style-name="T16">participar</text:span> micro e pequenas empresas <text:span text:style-name="T1">de </text:span><text:span text:style-name="T2">fabricação de calçados, acessórios (considera-se como acessórios – bolsas, carteiras, cintos e malas) </text:span><text:span text:style-name="T3">e artefatos</text:span><text:span text:style-name="T2"> que tenham sede/matriz na cidade de Novo Hamburgo </text:span><text:span text:style-name="T4">.</text:span></text:p>
        </text:list-item>
        <text:list-item>
          <text:p text:style-name="P28">As empresas selecionadas não poderão participar, simultaneamente, de outro estande na mesma feira;</text:p>
        </text:list-item>
        <text:list-item>
          <text:p text:style-name="P28">É vedada a participação de empresas cuja marca não seja própria; </text:p>
        </text:list-item>
        <text:list-item>
          <text:p text:style-name="P30"><text:span text:style-name="T20">Serão selecionadas até </text:span><text:span text:style-name="T26">15</text:span><text:span text:style-name="T20"> (</text:span><text:span text:style-name="T26">quinze</text:span><text:span text:style-name="T20">) empresas para participarem da feira, com espaço individual de até 9m², </text:span><text:span text:style-name="T21">subsidiado pela Prefeitura;</text:span></text:p>
        </text:list-item>
        <text:list-item>
          <text:p text:style-name="P28">As empresas selecionadas para participarem junto <text:span text:style-name="T53">à</text:span> <text:span text:style-name="T37">Estação Moda Rio Grande do Sul </text:span>não poderão colocar produtos de outra empresa sem ser a sua, mesmo que a empresa seja de Novo Hamburgo; </text:p>
        </text:list-item>
        <text:list-item>
          <text:p text:style-name="P27">Não será permitida a participação de escritórios de representação, de desenvolvimento e ateliers.</text:p>
        </text:list-item>
      </text:list>
      <text:p text:style-name="P7"/>
      <text:p text:style-name="P7"/>
      <text:p text:style-name="P7">Das inscrições e Condições de Participação</text:p>
      <text:p text:style-name="P7"/>
      <text:list xml:id="list4656779700991014279" text:style-name="WW8Num4">
        <text:list-item>
          <text:p text:style-name="P31"><text:span text:style-name="T27">As inscrições são gratuitas e deverão ser realizadas de </text:span><text:span text:style-name="T32">2</text:span><text:span text:style-name="T29"> a </text:span><text:span text:style-name="T32">15</text:span><text:span text:style-name="T31"> de </text:span><text:span text:style-name="T32">outubro</text:span><text:span text:style-name="T28"> </text:span><text:span text:style-name="T27">de 201</text:span><text:span text:style-name="T30">9</text:span><text:span text:style-name="T20">, na Secretaria de Desenvolvimento Econômico – SEDEC, na Prefeitura Municipal de Novo Hamburgo – Centro Administrativo, localizada na Rua Guia Lopes, nº 4.201, Bairro Canudos, 2</text:span><text:span text:style-name="T22">º</text:span><text:span text:style-name="T20"> andar – Novo Hamburgo/RS, nos seguintes dias e horários:</text:span></text:p>
        </text:list-item>
      </text:list>
      <text:p text:style-name="P17"><text:span text:style-name="T33"><text:tab/>- </text:span><text:span text:style-name="T20">Segunda </text:span><text:span text:style-name="T23">à</text:span><text:span text:style-name="T34"> Sexta-feira das 9h </text:span><text:span text:style-name="T35">à</text:span><text:span text:style-name="T34">s 17h.</text:span></text:p>
      <text:p text:style-name="P14"><text:soft-page-break/><text:span text:style-name="T17">À</text:span> ficha de inscrição devidamente preenchida e assinada <text:span text:style-name="T17">deverão ser</text:span> anexado<text:span text:style-name="T17">s</text:span> os seguintes documentos:</text:p>
      <text:p text:style-name="P14"/>
      <text:p text:style-name="P12"><text:span text:style-name="T33"><text:s/></text:span><text:span text:style-name="T20">–</text:span><text:span text:style-name="T33"> </text:span><text:span text:style-name="T20">Cópia do Contrato Social e/ou última alteração contratual </text:span></text:p>
      <text:p text:style-name="P12"><text:span text:style-name="T33"><text:s/></text:span><text:span text:style-name="T20">–</text:span><text:span text:style-name="T33"> </text:span><text:span text:style-name="T20">Certidão negativa de Tributos Federais (com data válida)</text:span></text:p>
      <text:p text:style-name="P12"><text:span text:style-name="T33"><text:s/></text:span><text:span text:style-name="T20">–</text:span><text:span text:style-name="T33"> </text:span><text:span text:style-name="T20">Certidão negativa de Tributos Estaduais (com data válida)</text:span></text:p>
      <text:p text:style-name="P12"><text:span text:style-name="T33"><text:s/></text:span><text:span text:style-name="T20">–</text:span><text:span text:style-name="T33"> </text:span><text:span text:style-name="T20">Certidão negativa de Tributos Municipais (com data válida)</text:span></text:p>
      <text:p text:style-name="P12"><text:span text:style-name="T33"><text:s/></text:span><text:span text:style-name="T20">–</text:span><text:span text:style-name="T33"> </text:span><text:span text:style-name="T20">Certidão negativa de FGTS (com data válida)</text:span></text:p>
      <text:p text:style-name="P12"><text:span text:style-name="T33"><text:s/></text:span><text:span text:style-name="T20">–</text:span><text:span text:style-name="T33"> </text:span><text:span text:style-name="T20">Alvará de Funcionamento válido</text:span></text:p>
      <text:p text:style-name="P12"><text:span text:style-name="T33"><text:s/></text:span><text:span text:style-name="T20">–</text:span><text:span text:style-name="T33"> </text:span><text:span text:style-name="T20">Cópia do documento de identidade do responsável legal da empresa</text:span></text:p>
      <text:p text:style-name="P12"><text:span text:style-name="T33"><text:s/></text:span><text:span text:style-name="T20">–</text:span><text:span text:style-name="T33"> </text:span><text:span text:style-name="T20">10 imagens coloridas dos produtos fabricados pela empresa, impressa numa única folha A4.</text:span></text:p>
      <text:p text:style-name="P12"><text:span text:style-name="T33"><text:s/></text:span><text:span text:style-name="T20">–</text:span><text:span text:style-name="T33"> </text:span><text:span text:style-name="T20">Documentos protocolados, após conferência na SEDEC, no Protocolo Geral.</text:span></text:p>
      <text:p text:style-name="P14">2. As empresas cujos produtos não estejam incluídos na setorização de <text:span text:style-name="T14">fabricação de calçados e acessórios serão desabilitadas.</text:span></text:p>
      <text:p text:style-name="P23"/>
      <text:p text:style-name="P14">3. <text:span text:style-name="T17">Não poderão se inscrever neste edital empresas que, em edições anteriores foram selecionadas e desistiram de participar da feira e não ressarciram o município do valor do estande não utilizado.</text:span></text:p>
      <text:p text:style-name="P14"/>
      <text:p text:style-name="P15">4. As empresas selecionadas devem ser participantes do Projeto <text:span text:style-name="T14">Setorial </text:span>do Sebrae, ou<text:span text:style-name="T15"> </text:span>devem aderir ao Projeto <text:span text:style-name="T14">se ainda não forem participantes (inscrição será conferida com Sebrae) permanecendo no mesmo até a sua conclusão.</text:span></text:p>
      <text:p text:style-name="P21"/>
      <text:p text:style-name="P7">Da Comissão Julgadora</text:p>
      <text:p text:style-name="P7"/>
      <text:p text:style-name="P22"><text:span text:style-name="T38">1. </text:span>Para a seleção dos inscritos que terão direito à participação no evento, será designada uma Comissão de Seleção, composta por um representante do Sebrae e um representante da SEDEC.</text:p>
      <text:p text:style-name="P14"/>
      <text:p text:style-name="P7">Da Seleção das Empresas</text:p>
      <text:p text:style-name="P9"/>
      <text:p text:style-name="P13">Critérios: </text:p>
      <text:p text:style-name="P13">I – Número de participações na Feira:</text:p>
      <text:p text:style-name="P12"><text:span text:style-name="T33"><text:s/></text:span><text:span text:style-name="T20">–</text:span><text:span text:style-name="T33"> </text:span><text:span text:style-name="T20">Empresas que nunca participaram da Feira</text:span><text:span text:style-name="T24"> – </text:span><text:span text:style-name="T20">20 pontos;</text:span></text:p>
      <text:p text:style-name="P12"><text:span text:style-name="T33"><text:s/></text:span><text:span text:style-name="T20">–</text:span><text:span text:style-name="T33"> </text:span><text:span text:style-name="T20">Uma participação – 15 pontos;</text:span></text:p>
      <text:p text:style-name="P12"><text:span text:style-name="T33"><text:s/></text:span><text:span text:style-name="T20">–</text:span><text:span text:style-name="T33"> </text:span><text:span text:style-name="T20">Duas participações</text:span><text:span text:style-name="T24"> – </text:span><text:span text:style-name="T20">10 pontos;</text:span></text:p>
      <text:p text:style-name="P12"><text:soft-page-break/><text:span text:style-name="T33"><text:s/></text:span><text:span text:style-name="T20">–</text:span><text:span text:style-name="T33"> </text:span><text:span text:style-name="T20">Três participações ou mais – 5 pontos.</text:span></text:p>
      <text:p text:style-name="P13">II – Análise técnica dos produtos a ser<text:span text:style-name="T17">em</text:span> expost<text:span text:style-name="T17">os</text:span> na edição da feira. Nesse critério será realizada análise por um comitê formado pelo Sebrae e Prefeitura de Novo Hamburgo, pela SEDEC <text:s/>- 30 pontos</text:p>
      <text:p text:style-name="P14">IIII – Somados os pontos, as empresas que obtiverem maior número de pontos serão selecionadas. </text:p>
      <text:p text:style-name="P14"/>
      <text:p text:style-name="P7">Dos resultados</text:p>
      <text:p text:style-name="P7"/>
      <text:p text:style-name="P1"><text:span text:style-name="T39">O resultado da seleção será divulgado </text:span><text:span text:style-name="T43">até o dia </text:span><text:span text:style-name="T51">16</text:span><text:span text:style-name="T46"> de </text:span><text:span text:style-name="T52">outubro</text:span><text:span text:style-name="T46"> </text:span><text:span text:style-name="T47">de 201</text:span><text:span text:style-name="T48">9</text:span><text:span text:style-name="T49">,</text:span><text:span text:style-name="T43"> </text:span><text:span text:style-name="T39">no site da Prefeitura de Novo Hamburgo no </text:span><text:a xlink:type="simple" xlink:href="http://www.novohamburgo.rs.gov.br/" text:style-name="Internet_20_link" text:visited-style-name="Visited_20_Internet_20_Link"><text:span text:style-name="Internet_20_link"><text:span text:style-name="T39">www.novohamburgo.rs.gov.br</text:span></text:span></text:a><text:span text:style-name="T39"> .</text:span></text:p>
      <text:p text:style-name="P10">Os espaços d<text:span text:style-name="T37">a Estação Moda</text:span> serão definidos por sorteio conforme item do Manual do Expositor d<text:span text:style-name="T37">a Estação Moda</text:span> do Rio Grande do Sul/SEBRAE/ACI.</text:p>
      <text:p text:style-name="P11"/>
      <text:p text:style-name="P11">O sorteio dos espaços ocorrerá no dia <text:span text:style-name="T55">17 </text:span>de <text:span text:style-name="T55">outubro de 2019,</text:span> <text:span text:style-name="T18">às</text:span> 14 h na sede <text:span text:style-name="T14">da ACI-NH.</text:span></text:p>
      <text:p text:style-name="P7"/>
      <text:p text:style-name="P7">Disposições Gerais</text:p>
      <text:p text:style-name="P7"/>
      <text:list xml:id="list4664404153901430479" text:style-name="WW8Num1">
        <text:list-item>
          <text:p text:style-name="P29">Fica a cargo da empresa selecionada o transporte das amostras bem como o fornecimento da logotipia da empresa e material de divulgação.</text:p>
        </text:list-item>
      </text:list>
      <text:p text:style-name="P24"/>
      <text:list xml:id="list102751884054508" text:continue-numbering="true" text:style-name="WW8Num1">
        <text:list-item>
          <text:p text:style-name="P29">Será disponibilizado para cada empresa participante, no estande coletivo, um espaço com prateleiras para exposição de seus produtos, bom como logo de identificação da empresa.</text:p>
        </text:list-item>
      </text:list>
      <text:p text:style-name="P24"/>
      <text:list xml:id="list102753390997735" text:continue-numbering="true" text:style-name="WW8Num1">
        <text:list-item>
          <text:p text:style-name="P29">O Município de Novo Hamburgo não se responsabilizará por qualquer dano que a empresa possa ter em decorrência <text:span text:style-name="T17">d</text:span>a sua participação.</text:p>
        </text:list-item>
      </text:list>
      <text:p text:style-name="P24"/>
      <text:p text:style-name="P14">4. <text:tab/>Empresas selecionadas que por algum motivo, desistirem da sua participação na Feira, terão que arcar com 100% do valor da despesa do estande financiado pela Prefeitura.</text:p>
      <text:p text:style-name="P14"/>
      <text:list xml:id="list8485998307124501543" text:style-name="WWNum2">
        <text:list-header>
          <text:p text:style-name="P32"><text:span text:style-name="Fonte_20_parág._20_padrão"><text:span text:style-name="T10">5</text:span></text:span><text:span text:style-name="Fonte_20_parág._20_padrão"><text:span text:style-name="T11"><text:tab/></text:span></text:span><text:span text:style-name="Fonte_20_parág._20_padrão"><text:span text:style-name="T9">O apoio do município para aquisição de espaço n</text:span></text:span><text:span text:style-name="Fonte_20_parág._20_padrão"><text:span text:style-name="T12">a</text:span></text:span><text:span text:style-name="Fonte_20_parág._20_padrão"><text:span text:style-name="T9"> Esta</text:span></text:span><text:span text:style-name="Fonte_20_parág._20_padrão"><text:span text:style-name="T12">ção Moda do R</text:span></text:span><text:span text:style-name="Fonte_20_parág._20_padrão"><text:span text:style-name="T9">io Grande do Sul será de até 9m² por empresa. Caso a empresa queira adquirir estande com tamanho superior à 9 m² e/ou não h</text:span></text:span><text:span text:style-name="Fonte_20_parág._20_padrão"><text:span text:style-name="T13">ouver</text:span></text:span><text:span text:style-name="Fonte_20_parág._20_padrão"><text:span text:style-name="T9"> mais estandes com este tamanho após o sorteio dos espaços, deverá a empresa arcar com os custos adicionais diretamente com o SEBRAE/RS.</text:span></text:span></text:p>
        </text:list-header>
      </text:list>
      <text:p text:style-name="P17"/>
      <text:p text:style-name="P17"/>
      <text:p text:style-name="P18"/>
      <text:p text:style-name="P20"><text:s/>Novo Hamburgo, <text:span text:style-name="T55">25</text:span> de <text:span text:style-name="T55">setembro d</text:span>e 201<text:span text:style-name="T36">9</text:span></text:p>
      <text:p text:style-name="P16"/>
      <text:p text:style-name="P16"/>
      <text:p text:style-name="P16"/>
      <text:p text:style-name="P19"><text:span text:style-name="T25"><text:s text:c="15"/></text:span><text:span text:style-name="T19">PARASKEVI BESSA-RODRIGUES</text:span><text:span text:style-name="T20"><text:tab/> <text:s text:c="9"/></text:span></text:p>
      <text:p text:style-name="P19"><text:span text:style-name="T20"><text:s/>Secretária </text:span><text:span text:style-name="T25">Municipal de Desenvolvimento Econôm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5cm" style:type="center"/>
          <style:tab-stop style:position="15.901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0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413cm" svg:y="-1.466cm" svg:width="16.485cm" svg:height="1.72cm" draw:z-index="2"><draw:image xlink:href="Pictures/10000000000008C6000000EC5B14D70B67609CE8.jpg" xlink:type="simple" xlink:show="embed" xlink:actuate="onLoad"/></draw:frame></text:p>
      </style:header>
      <style:footer>
        <text:p text:style-name="Footer"><draw:frame draw:style-name="Mfr2" draw:name="Figura2" text:anchor-type="char" svg:x="-0.349cm" svg:y="0.866cm" svg:width="16.485cm" svg:height="0.624cm" draw:z-index="5"><draw:image xlink:href="Pictures/10000000000008C4000000599CEF79DD8EEAD8BC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NH</meta:initial-creator>
    <meta:creation-date>2016-02-02T13:19:00</meta:creation-date>
    <dc:date>2019-10-02T10:27:50.447000000</dc:date>
    <meta:print-date>2019-09-25T14:58:50.546000000</meta:print-date>
    <meta:editing-cycles>43</meta:editing-cycles>
    <meta:editing-duration>PT7H31M21S</meta:editing-duration>
    <meta:generator>LibreOffice/5.1.5.2$Windows_x86 LibreOffice_project/7a864d8825610a8c07cfc3bc01dd4fce6a9447e5</meta:generator>
    <meta:document-statistic meta:table-count="0" meta:image-count="2" meta:object-count="0" meta:page-count="3" meta:paragraph-count="52" meta:word-count="882" meta:character-count="5692" meta:non-whitespace-character-count="4800"/>
  </office:meta>
</office:document-meta>
</file>