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5B14D70B67609C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1f917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2pt" officeooo:paragraph-rsid="001c04fe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60e26" officeooo:paragraph-rsid="00360e26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43ed57" officeooo:paragraph-rsid="0043ed57" fo:background-color="transparen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5e1b4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d75ab" officeooo:paragraph-rsid="003d75ab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e1db1" fo:background-color="transparent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406c8a" officeooo:paragraph-rsid="0045e1b4" style:font-size-asian="12pt" style:font-name-complex="Arial" style:font-size-complex="12pt"/>
    </style:style>
    <style:style style:name="P15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e1b4" style:font-size-asian="12pt" style:font-name-complex="Arial" style:font-size-complex="12pt"/>
    </style:style>
    <style:style style:name="P17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2ebc8f" officeooo:paragraph-rsid="0021c3dd" style:font-size-asian="12pt" style:font-name-complex="Arial" style:font-size-complex="12pt"/>
    </style:style>
    <style:style style:name="P18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e1b4" style:font-size-asian="12pt" style:font-size-complex="12pt"/>
    </style:style>
    <style:style style:name="P20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21c3dd" style:font-size-asian="12pt" style:font-size-complex="12pt"/>
    </style:style>
    <style:style style:name="P21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2ebc8f" style:font-size-asian="12pt" style:font-size-complex="12pt"/>
    </style:style>
    <style:style style:name="P22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45e1b4" style:font-size-asian="12pt" style:font-size-complex="12pt"/>
    </style:style>
    <style:style style:name="P23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21c3dd" officeooo:paragraph-rsid="0021c3dd" style:font-size-asian="12pt" style:font-size-complex="12pt"/>
    </style:style>
    <style:style style:name="P24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" style:family="paragraph" style:parent-style-name="Parágrafo_20_da_20_Lista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45e1b4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Parágrafo_20_da_20_Lista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Parágrafo_20_da_20_Lista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a1c4b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1c04fe" style:font-size-asian="12pt" style:font-weight-asian="bold" style:font-name-complex="Arial" style:font-size-complex="12pt" fo:hyphenate="false" fo:hyphenation-remain-char-count="2" fo:hyphenation-push-char-count="2"/>
    </style:style>
    <style:style style:name="P30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Parágrafo_20_da_20_Lista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2ebc8f" officeooo:paragraph-rsid="0045e1b4" style:font-size-asian="12pt" style:font-name-complex="Arial" style:font-size-complex="12pt"/>
    </style:style>
    <style:style style:name="P33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Parágrafo_20_da_20_Lista" style:list-style-name="WW8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e1b4" style:font-name-asian="Arial" style:font-size-asian="12pt" style:font-name-complex="Arial" style:font-size-complex="12pt"/>
    </style:style>
    <style:style style:name="P36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fo:font-weight="bold" officeooo:rsid="002ebc8f" officeooo:paragraph-rsid="0045e1b4" style:font-size-asian="12pt" style:font-weight-asian="bold" style:font-name-complex="Arial" style:font-size-complex="12pt" style:font-weight-complex="bold"/>
    </style:style>
    <style:style style:name="P37" style:family="paragraph" style:parent-style-name="Parágrafo_20_da_20_Lista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7320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fo:font-weight="bold" officeooo:rsid="002ebc8f" fo:background-color="transparent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5e1b4" style:font-size-asian="12pt" style:font-weight-asian="bold" style:font-name-complex="Arial" style:font-size-complex="12pt"/>
    </style:style>
    <style:style style:name="T1" style:family="text">
      <style:text-properties officeooo:rsid="001a1c4b"/>
    </style:style>
    <style:style style:name="T2" style:family="text">
      <style:text-properties fo:color="#00000a" fo:language="pt" fo:country="BR" style:font-name-complex="Times New Roman"/>
    </style:style>
    <style:style style:name="T3" style:family="text">
      <style:text-properties fo:color="#00000a" fo:language="pt" fo:country="BR" officeooo:rsid="0028d2c0" style:font-name-complex="Times New Roman"/>
    </style:style>
    <style:style style:name="T4" style:family="text">
      <style:text-properties fo:color="#00000a" fo:language="pt" fo:country="BR" officeooo:rsid="001a1c4b" style:font-name-complex="Times New Roman"/>
    </style:style>
    <style:style style:name="T5" style:family="text">
      <style:text-properties fo:color="#00000a" fo:language="pt" fo:country="BR" officeooo:rsid="003f5e43" style:font-name-complex="Times New Roman"/>
    </style:style>
    <style:style style:name="T6" style:family="text">
      <style:text-properties fo:color="#00000a" style:font-name="Times New Roman" fo:font-size="12pt" fo:language="pt" fo:country="BR" style:font-size-asian="12pt" style:font-name-complex="Times New Roman" style:font-size-complex="12pt"/>
    </style:style>
    <style:style style:name="T7" style:family="text">
      <style:text-properties fo:color="#00000a" style:font-name="Times New Roman" fo:font-size="12pt" fo:language="pt" fo:country="BR" officeooo:rsid="003b4adf" style:font-size-asian="12pt" style:font-name-complex="Times New Roman" style:font-size-complex="12pt"/>
    </style:style>
    <style:style style:name="T8" style:family="text">
      <style:text-properties fo:color="#00000a" style:font-name="Times New Roman" fo:font-size="12pt" fo:language="pt" fo:country="BR" officeooo:rsid="00269150" fo:background-color="transparent" loext:char-shading-value="0" style:font-size-asian="12pt" style:font-name-complex="Arial" style:font-size-complex="12pt"/>
    </style:style>
    <style:style style:name="T9" style:family="text">
      <style:text-properties fo:color="#00000a" style:font-name="Times New Roman" fo:font-size="12pt" fo:language="pt" fo:country="BR" officeooo:rsid="003d75ab" fo:background-color="transparent" loext:char-shading-value="0" style:font-size-asian="12pt" style:font-name-complex="Arial" style:font-size-complex="12pt"/>
    </style:style>
    <style:style style:name="T10" style:family="text">
      <style:text-properties fo:color="#00000a" style:font-name="Times New Roman" fo:font-size="12pt" style:font-size-asian="12pt" style:font-name-complex="Arial1" style:font-size-complex="12pt"/>
    </style:style>
    <style:style style:name="T11" style:family="text">
      <style:text-properties fo:color="#00000a" style:font-name="Times New Roman" fo:font-size="12pt" officeooo:rsid="001e1db1" style:font-size-asian="12pt" style:font-name-complex="Arial1" style:font-size-complex="12pt"/>
    </style:style>
    <style:style style:name="T12" style:family="text">
      <style:text-properties fo:color="#00000a" style:font-name="Times New Roman" fo:font-size="12pt" officeooo:rsid="0021c3dd" style:font-size-asian="12pt" style:font-name-complex="Arial1" style:font-size-complex="12pt"/>
    </style:style>
    <style:style style:name="T13" style:family="text">
      <style:text-properties fo:color="#00000a" style:font-name="Times New Roman" fo:font-size="12pt" officeooo:rsid="0038008f" style:font-size-asian="12pt" style:font-name-complex="Arial1" style:font-size-complex="12pt"/>
    </style:style>
    <style:style style:name="T14" style:family="text">
      <style:text-properties officeooo:rsid="001e1db1"/>
    </style:style>
    <style:style style:name="T15" style:family="text">
      <style:text-properties officeooo:rsid="0020992b"/>
    </style:style>
    <style:style style:name="T16" style:family="text">
      <style:text-properties officeooo:rsid="0028d2c0"/>
    </style:style>
    <style:style style:name="T17" style:family="text">
      <style:text-properties officeooo:rsid="002a7f1d"/>
    </style:style>
    <style:style style:name="T18" style:family="text">
      <style:text-properties fo:font-weight="bold" officeooo:rsid="002ebc8f" style:font-weight-asian="bold" style:font-name-complex="Arial" style:font-weight-complex="bold"/>
    </style:style>
    <style:style style:name="T19" style:family="text">
      <style:text-properties style:font-name-complex="Arial"/>
    </style:style>
    <style:style style:name="T20" style:family="text">
      <style:text-properties officeooo:rsid="001e1db1" style:font-name-complex="Arial"/>
    </style:style>
    <style:style style:name="T21" style:family="text">
      <style:text-properties officeooo:rsid="002a7f1d" style:font-name-complex="Arial"/>
    </style:style>
    <style:style style:name="T22" style:family="text">
      <style:text-properties officeooo:rsid="002ebc8f" style:font-name-complex="Arial"/>
    </style:style>
    <style:style style:name="T23" style:family="text">
      <style:text-properties officeooo:rsid="003f5e43" style:font-name-complex="Arial"/>
    </style:style>
    <style:style style:name="T24" style:family="text">
      <style:text-properties officeooo:rsid="0045e1b4" style:font-name-complex="Arial"/>
    </style:style>
    <style:style style:name="T25" style:family="text">
      <style:text-properties fo:background-color="transparent" loext:char-shading-value="0" style:font-name-complex="Arial"/>
    </style:style>
    <style:style style:name="T26" style:family="text">
      <style:text-properties officeooo:rsid="00269150" fo:background-color="transparent" loext:char-shading-value="0" style:font-name-complex="Arial"/>
    </style:style>
    <style:style style:name="T27" style:family="text">
      <style:text-properties officeooo:rsid="001c04fe" fo:background-color="transparent" loext:char-shading-value="0" style:font-name-complex="Arial"/>
    </style:style>
    <style:style style:name="T28" style:family="text">
      <style:text-properties officeooo:rsid="00316c4f" fo:background-color="transparent" loext:char-shading-value="0" style:font-name-complex="Arial"/>
    </style:style>
    <style:style style:name="T29" style:family="text">
      <style:text-properties officeooo:rsid="0035dfb8" fo:background-color="transparent" loext:char-shading-value="0" style:font-name-complex="Arial"/>
    </style:style>
    <style:style style:name="T30" style:family="text">
      <style:text-properties officeooo:rsid="003f5e43" fo:background-color="transparent" loext:char-shading-value="0" style:font-name-complex="Arial"/>
    </style:style>
    <style:style style:name="T31" style:family="text">
      <style:text-properties officeooo:rsid="0041ccb8" fo:background-color="transparent" loext:char-shading-value="0" style:font-name-complex="Arial"/>
    </style:style>
    <style:style style:name="T32" style:family="text">
      <style:text-properties style:font-name-asian="Arial" style:font-name-complex="Arial"/>
    </style:style>
    <style:style style:name="T33" style:family="text">
      <style:text-properties officeooo:rsid="001c04fe" style:font-name-asian="Arial" style:font-name-complex="Arial"/>
    </style:style>
    <style:style style:name="T34" style:family="text">
      <style:text-properties officeooo:rsid="0038008f" style:font-name-asian="Arial" style:font-name-complex="Arial"/>
    </style:style>
    <style:style style:name="T35" style:family="text">
      <style:text-properties officeooo:rsid="0045e1b4" style:font-name-asian="Arial" style:font-name-complex="Arial"/>
    </style:style>
    <style:style style:name="T36" style:family="text">
      <style:text-properties officeooo:rsid="00316c4f"/>
    </style:style>
    <style:style style:name="T37" style:family="text">
      <style:text-properties officeooo:rsid="00360e26"/>
    </style:style>
    <style:style style:name="T38" style:family="text">
      <style:text-properties style:font-name="Times New Roman" fo:font-size="12pt" style:font-size-asian="12pt" style:font-name-complex="Arial" style:font-size-complex="12pt"/>
    </style:style>
    <style:style style:name="T39" style:family="text">
      <style:text-properties style:font-name="Times New Roman" fo:font-size="12pt" officeooo:rsid="001a1c4b" style:font-size-asian="12pt" style:font-name-complex="Arial" style:font-size-complex="12pt"/>
    </style:style>
    <style:style style:name="T40" style:family="text">
      <style:text-properties style:font-name="Times New Roman" fo:font-size="12pt" officeooo:rsid="002601ef" style:font-size-asian="12pt" style:font-name-complex="Arial" style:font-size-complex="12pt"/>
    </style:style>
    <style:style style:name="T41" style:family="text">
      <style:text-properties style:font-name="Times New Roman" fo:font-size="12pt" officeooo:rsid="003d75ab" style:font-size-asian="12pt" style:font-name-complex="Arial" style:font-size-complex="12pt"/>
    </style:style>
    <style:style style:name="T42" style:family="text">
      <style:text-properties style:font-name="Times New Roman" fo:font-size="12pt" officeooo:rsid="0045e1b4" style:font-size-asian="12pt" style:font-name-complex="Arial" style:font-size-complex="12pt"/>
    </style:style>
    <style:style style:name="T43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44" style:family="text">
      <style:text-properties style:font-name="Times New Roman" fo:font-size="12pt" officeooo:rsid="0034fad2" fo:background-color="transparent" loext:char-shading-value="0" style:font-size-asian="12pt" style:font-name-complex="Arial" style:font-size-complex="12pt"/>
    </style:style>
    <style:style style:name="T45" style:family="text">
      <style:text-properties style:font-name="Times New Roman" fo:font-size="12pt" officeooo:rsid="00329462" fo:background-color="transparent" loext:char-shading-value="0" style:font-size-asian="12pt" style:font-name-complex="Arial" style:font-size-complex="12pt"/>
    </style:style>
    <style:style style:name="T46" style:family="text">
      <style:text-properties style:font-name="Times New Roman" fo:font-size="12pt" officeooo:rsid="002dc437" fo:background-color="transparent" loext:char-shading-value="0" style:font-size-asian="12pt" style:font-name-complex="Arial" style:font-size-complex="12pt"/>
    </style:style>
    <style:style style:name="T47" style:family="text">
      <style:text-properties style:font-name="Times New Roman" fo:font-size="12pt" officeooo:rsid="00316c4f" fo:background-color="transparent" loext:char-shading-value="0" style:font-size-asian="12pt" style:font-name-complex="Arial" style:font-size-complex="12pt"/>
    </style:style>
    <style:style style:name="T48" style:family="text">
      <style:text-properties style:font-name="Times New Roman" fo:font-size="12pt" officeooo:rsid="001e1db1" fo:background-color="transparent" loext:char-shading-value="0" style:font-size-asian="12pt" style:font-name-complex="Arial" style:font-size-complex="12pt"/>
    </style:style>
    <style:style style:name="T49" style:family="text">
      <style:text-properties style:font-name="Times New Roman" fo:font-size="12pt" officeooo:rsid="003b4adf" fo:background-color="transparent" loext:char-shading-value="0" style:font-size-asian="12pt" style:font-name-complex="Arial" style:font-size-complex="12pt"/>
    </style:style>
    <style:style style:name="T50" style:family="text">
      <style:text-properties style:font-name="Times New Roman" fo:font-size="12pt" officeooo:rsid="003b5b3d" fo:background-color="transparent" loext:char-shading-value="0" style:font-size-asian="12pt" style:font-name-complex="Arial" style:font-size-complex="12pt"/>
    </style:style>
    <style:style style:name="T51" style:family="text">
      <style:text-properties style:font-name="Times New Roman" fo:font-size="12pt" officeooo:rsid="003d75ab" fo:background-color="transparent" loext:char-shading-value="0" style:font-size-asian="12pt" style:font-name-complex="Arial" style:font-size-complex="12pt"/>
    </style:style>
    <style:style style:name="T52" style:family="text">
      <style:text-properties officeooo:rsid="003d75ab"/>
    </style:style>
    <style:style style:name="T53" style:family="text">
      <style:text-properties officeooo:rsid="003f5e43"/>
    </style:style>
    <style:style style:name="T54" style:family="text">
      <style:text-properties officeooo:rsid="00406c8a"/>
    </style:style>
    <style:style style:name="T55" style:family="text">
      <style:text-properties fo:color="#ce181e"/>
    </style:style>
    <style:style style:name="T56" style:family="text">
      <style:text-properties fo:color="#ce181e" officeooo:rsid="004111a6"/>
    </style:style>
    <style:style style:name="T57" style:family="text">
      <style:text-properties fo:color="#ce181e" fo:background-color="transparent" loext:char-shading-value="0" style:font-name-complex="Arial"/>
    </style:style>
    <style:style style:name="T58" style:family="text">
      <style:text-properties style:use-window-font-color="true" officeooo:rsid="0041ccb8" fo:background-color="transparent" loext:char-shading-value="0" style:font-name-complex="Arial"/>
    </style:style>
    <style:style style:name="T59" style:family="text">
      <style:text-properties style:use-window-font-color="true" style:font-name="Times New Roman" fo:font-size="12pt" officeooo:rsid="004399da" fo:background-color="transparent" loext:char-shading-value="0" style:font-size-asian="12pt" style:font-name-complex="Arial" style:font-size-complex="12pt"/>
    </style:style>
    <style:style style:name="T60" style:family="text">
      <style:text-properties style:use-window-font-color="true" style:font-name="Times New Roman" fo:font-size="12pt" officeooo:rsid="0035dfb8" fo:background-color="transparent" loext:char-shading-value="0" style:font-size-asian="12pt" style:font-name-complex="Arial" style:font-size-complex="12pt"/>
    </style:style>
    <style:style style:name="T61" style:family="text">
      <style:text-properties officeooo:rsid="004399da"/>
    </style:style>
    <style:style style:name="T62" style:family="text">
      <style:text-properties officeooo:rsid="0045e1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8"/>
      <text:p text:style-name="P5">EDITAL 62/2019</text:p>
      <text:p text:style-name="P4"/>
      <text:p text:style-name="P8"/>
      <text:p text:style-name="P8">INSPIRAMAIS 2021-1</text:p>
      <text:p text:style-name="P8"/>
      <text:p text:style-name="P9"/>
      <text:p text:style-name="P2"><text:span text:style-name="T38"><text:tab/><text:tab/>O MUNICÍPIO DE NOVO HAMBURGO, pessoa jurídica de direito público inscrita no CNPJ sob o nº 88.254.875/0001-60, com sede na Rua Guia Lopes, nº 4.201, Bairro Canudos, Novo Hamburgo, RS, através da Secretaria Municipal de Desenvolvimento Econômico </text:span><text:span text:style-name="T42">(</text:span><text:span text:style-name="T38">SEDEC</text:span><text:span text:style-name="T42">)</text:span><text:span text:style-name="T38">, torna público, para conhecimento dos interessados que realizará inscrições para micro e pequenas empresas </text:span><text:span text:style-name="T39">de </text:span><text:span text:style-name="T41">componentes, couro, matrizes, produtos químicos e acessórios para indústria calçadista, de confecção e moveleira </text:span><text:span text:style-name="T6">que tenham sede/matriz na cidade de Novo Hamburgo</text:span><text:span text:style-name="T7">,</text:span><text:span text:style-name="T39"> </text:span><text:span text:style-name="T40">n</text:span><text:span text:style-name="T41">o Salão de Inovação e Desing da América latina </text:span><text:span text:style-name="T42">(</text:span><text:span text:style-name="T41">Inspiramais 2021-1</text:span><text:span text:style-name="T42">)</text:span><text:span text:style-name="T40">, </text:span><text:span text:style-name="T43">que ocorrerá em </text:span><text:span text:style-name="T49">São Paulo</text:span><text:span text:style-name="Fonte_20_parág._20_padrão"><text:span text:style-name="T8">, no </text:span></text:span><text:span text:style-name="Fonte_20_parág._20_padrão"><text:span text:style-name="T9">Centro de Eventos Pró Magno,</text:span></text:span><text:span text:style-name="T43"> nos dias </text:span><text:span text:style-name="T50">1</text:span><text:span text:style-name="T51">4</text:span><text:span text:style-name="T45"> </text:span><text:span text:style-name="T51">e</text:span><text:span text:style-name="T45"> </text:span><text:span text:style-name="T50">15</text:span><text:span text:style-name="T45"> </text:span><text:span text:style-name="T44">de </text:span><text:span text:style-name="T50">janeiro</text:span><text:span text:style-name="T44"> de</text:span><text:span text:style-name="T43"> 20</text:span><text:span text:style-name="T50">20</text:span><text:span text:style-name="T43">, em conformidade com as condições a seguir:</text:span></text:p>
      <text:p text:style-name="P10"/>
      <text:p text:style-name="P6"><text:tab/><text:tab/>Da Finalidade</text:p>
      <text:p text:style-name="P6"/>
      <text:p text:style-name="P3">Proporcionar às empresas <text:span text:style-name="T16">em exposição </text:span>de <text:span text:style-name="T52">componentes, couro, matrizes, produtos químicos e acessórios para indústria calçadistas, confecções e moveleira, </text:span>negociação em feira do ramo, visando o acesso a novos mercados, resgatando a economia e o mercado de trabalho vinculado e/ou voltado para o setor Coureiro Calçadista, <text:span text:style-name="T53">de Confecção e Moveleiro </text:span>do <text:span text:style-name="T53">M</text:span>unicípio, <text:span text:style-name="T53">em estandes setorizados no evento.</text:span></text:p>
      <text:p text:style-name="P10"/>
      <text:p text:style-name="P6"><text:tab/><text:tab/>Dos Participantes</text:p>
      <text:p text:style-name="P6"/>
      <text:list xml:id="list2470951464" text:style-name="WW8Num2">
        <text:list-item>
          <text:p text:style-name="P28">Poderão <text:span text:style-name="T16">participar</text:span> micro e pequenas empresas <text:span text:style-name="T1">de componentes</text:span><text:span text:style-name="T2">, </text:span><text:span text:style-name="T5">couro, produtos químicos e acessórios para indústria calçadista, de confecções e moveleira </text:span><text:span text:style-name="T2">bolsas, carteiras</text:span><text:span text:style-name="T5">, </text:span><text:span text:style-name="T3">e </text:span><text:span text:style-name="T2"><text:s/>que tenham sede/matriz na cidade de Novo Hamburgo</text:span><text:span text:style-name="T4">;</text:span></text:p>
        </text:list-item>
        <text:list-item>
          <text:p text:style-name="P30">As empresas selecionadas não poderão participar, simultaneamente, de outro estande na mesma feira;</text:p>
        </text:list-item>
        <text:list-item>
          <text:p text:style-name="P30">É vedada a participação de empresas cuja marca não seja própria; </text:p>
        </text:list-item>
        <text:list-item>
          <text:p text:style-name="P33"><text:span text:style-name="T19">Serão selecionadas até </text:span><text:span text:style-name="T23">8</text:span><text:span text:style-name="T19">(</text:span><text:span text:style-name="T23">oito</text:span><text:span text:style-name="T19">) empresas para participarem da feira, com espaço individual de até 9m², </text:span><text:span text:style-name="T23">100% </text:span><text:span text:style-name="T20">subsidiado pela Prefeitura </text:span><text:span text:style-name="T23">sobre o valor total, após o apoio do SEBRAE-RS;</text:span></text:p>
        </text:list-item>
        <text:list-item>
          <text:p text:style-name="P30">As empresas selecionadas para participarem <text:span text:style-name="T53">do Salão </text:span>não poderão colocar produtos de outra empresa sem ser a sua, mesmo que a empresa seja de Novo Hamburgo. </text:p>
          <text:p text:style-name="P29"/>
        </text:list-item>
      </text:list>
      <text:p text:style-name="P6"><text:tab/><text:tab/>Das inscrições e Condições de Participação</text:p>
      <text:p text:style-name="P6"/>
      <text:list xml:id="list2433679148" text:style-name="WW8Num4">
        <text:list-item>
          <text:p text:style-name="P34"><text:span text:style-name="T25">As inscrições são gratuitas e deverão ser realizadas de</text:span><text:span text:style-name="T57"> </text:span><text:span text:style-name="T58">24 de outubro </text:span><text:span text:style-name="T27">a </text:span><text:span text:style-name="T31">12 </text:span><text:span text:style-name="T29">de </text:span><text:span text:style-name="T30">novembro</text:span><text:span text:style-name="T26"> </text:span><text:span text:style-name="T25">de 201</text:span><text:span text:style-name="T28">9</text:span><text:span text:style-name="T19">, na Secretaria de Desenvolvimento Econômico </text:span><text:span text:style-name="T24">(</text:span><text:span text:style-name="T19">SEDEC</text:span><text:span text:style-name="T24">)</text:span><text:span text:style-name="T19">, na Prefeitura Municipal de Novo Hamburgo </text:span><text:span text:style-name="T24">(</text:span><text:span text:style-name="T19">Centro Administrativo</text:span><text:span text:style-name="T24">),</text:span><text:span text:style-name="T19"> localizada na Rua Guia Lopes, nº 4.201, Bairro Canudos, 2</text:span><text:span text:style-name="T21">º</text:span><text:span text:style-name="T19"> andar – Novo Hamburgo/RS, nos seguintes dias e horários:</text:span></text:p>
        </text:list-item>
      </text:list>
      <text:p text:style-name="P35"><text:tab/></text:p>
      <text:p text:style-name="P19"><text:span text:style-name="T32">- </text:span><text:span text:style-name="T35">De </text:span><text:span text:style-name="T19">Segunda </text:span><text:span text:style-name="T24">a</text:span><text:span text:style-name="T33"> Sexta-feira, das 9h </text:span><text:span text:style-name="T34">à</text:span><text:span text:style-name="T33">s 17h.</text:span></text:p>
      <text:p text:style-name="P15"><text:soft-page-break/><text:span text:style-name="T17">À</text:span> ficha de inscrição devidamente preenchida e assinada <text:span text:style-name="T17">deverão ser</text:span> anexado<text:span text:style-name="T17">s</text:span> os seguintes documentos:</text:p>
      <text:p text:style-name="P15"/>
      <text:p text:style-name="P12"><text:span text:style-name="T32"><text:s/></text:span><text:span text:style-name="T19">–</text:span><text:span text:style-name="T32"> </text:span><text:span text:style-name="T19">Cópia do Contrato Social e/ou última alteração contratual </text:span></text:p>
      <text:p text:style-name="P12"><text:span text:style-name="T32"><text:s/></text:span><text:span text:style-name="T19">–</text:span><text:span text:style-name="T32"> </text:span><text:span text:style-name="T19">Certidão negativa de Tributos Federais (com data válida)</text:span></text:p>
      <text:p text:style-name="P12"><text:span text:style-name="T32"><text:s/></text:span><text:span text:style-name="T19">–</text:span><text:span text:style-name="T32"> </text:span><text:span text:style-name="T19">Certidão negativa de Tributos Estaduais (com data válida)</text:span></text:p>
      <text:p text:style-name="P12"><text:span text:style-name="T32"><text:s/></text:span><text:span text:style-name="T19">–</text:span><text:span text:style-name="T32"> </text:span><text:span text:style-name="T19">Certidão negativa de Tributos Municipais (com data válida)</text:span></text:p>
      <text:p text:style-name="P12"><text:span text:style-name="T32"><text:s/></text:span><text:span text:style-name="T19">–</text:span><text:span text:style-name="T32"> </text:span><text:span text:style-name="T19">Certidão negativa de FGTS (com data válida)</text:span></text:p>
      <text:p text:style-name="P12"><text:span text:style-name="T32"><text:s/></text:span><text:span text:style-name="T19">–</text:span><text:span text:style-name="T32"> </text:span><text:span text:style-name="T19">Alvará de Funcionamento válido</text:span></text:p>
      <text:p text:style-name="P12"><text:span text:style-name="T32"><text:s/></text:span><text:span text:style-name="T19">–</text:span><text:span text:style-name="T32"> </text:span><text:span text:style-name="T19">Cópia do documento de identidade do responsável legal da empresa</text:span></text:p>
      <text:p text:style-name="P12"><text:span text:style-name="T32"><text:s/></text:span><text:span text:style-name="T19">–</text:span><text:span text:style-name="T32"> </text:span><text:span text:style-name="T19">Documentos protocolados, após conferência na SEDEC, no Protocolo Geral.</text:span></text:p>
      <text:p text:style-name="P15">2. As empresas cujos produtos não estejam incluídos na setorização de <text:span text:style-name="T54">componentes, couros, produtos químicos e/ou acessórios para calçados e moveleira serão desabilitadas.</text:span></text:p>
      <text:p text:style-name="P26"/>
      <text:p text:style-name="P15">3. <text:span text:style-name="T17">Não poderão se inscrever neste edital empresas que em edições anteriores foram selecionadas e desistiram de participar da feira e não ressarciram o município do valor do estande não utilizado.</text:span></text:p>
      <text:p text:style-name="P15"/>
      <text:p text:style-name="P16">4. As empresas selecionadas devem ser participantes <text:span text:style-name="T54">da Conexão para alta Performance (</text:span>Projeto <text:span text:style-name="T14">Setorial </text:span>do <text:span text:style-name="T62">SEBRAE)</text:span>, ou<text:span text:style-name="T15"> </text:span>devem aderir ao Projeto <text:span text:style-name="T14">se ainda não forem participantes (inscrição será conferida com SEBRAE) permanecendo no mesmo até a sua conclusão.</text:span></text:p>
      <text:p text:style-name="P24"/>
      <text:p text:style-name="P6"><text:tab/><text:tab/>Da Comissão Julgadora</text:p>
      <text:p text:style-name="P6"/>
      <text:p text:style-name="P25"><text:span text:style-name="T37">1. </text:span>Para a seleção dos inscritos que terão direito à participação no evento será designada uma Comissão de Seleção, composta por um representante do <text:span text:style-name="T62">SEBRAE</text:span> e um representante da SEDEC.</text:p>
      <text:p text:style-name="P15"/>
      <text:p text:style-name="P6"><text:tab/><text:tab/>Da Seleção das Empresas</text:p>
      <text:p text:style-name="P10"/>
      <text:p text:style-name="P13">Critérios: </text:p>
      <text:p text:style-name="P14"><text:s/>– Maior tempo de participação em Projetos Setoriais do <text:span text:style-name="T62">SEBRAE</text:span>.</text:p>
      <text:p text:style-name="P7"><text:tab/><text:tab/></text:p>
      <text:p text:style-name="P7"><text:tab/><text:tab/>Dos resultados</text:p>
      <text:p text:style-name="P6"/>
      <text:p text:style-name="P1"><text:span text:style-name="T38">O resultado da seleção será divulgado </text:span><text:span text:style-name="T43">até o dia </text:span><text:span text:style-name="T59">15 de novembro</text:span><text:span text:style-name="T60"> </text:span><text:span text:style-name="T46">de 201</text:span><text:span text:style-name="T47">9</text:span><text:span text:style-name="T48">,</text:span><text:span text:style-name="T43"> </text:span><text:span text:style-name="T38">no site da Prefeitura de Novo Hamburgo no </text:span><text:a xlink:type="simple" xlink:href="http://www.novohamburgo.rs.gov.br/" text:style-name="Internet_20_link" text:visited-style-name="Visited_20_Internet_20_Link"><text:span text:style-name="Internet_20_link"><text:span text:style-name="T38">www.novohamburgo.rs.gov.br</text:span></text:span></text:a><text:span text:style-name="T38"> .</text:span></text:p>
      <text:p text:style-name="P11"/>
      <text:p text:style-name="P6"/>
      <text:p text:style-name="P6"/>
      <text:p text:style-name="P6"/>
      <text:p text:style-name="P7"><text:soft-page-break/><text:tab/><text:tab/></text:p>
      <text:p text:style-name="P7"><text:tab/><text:tab/>Disposições Gerais</text:p>
      <text:p text:style-name="P6"/>
      <text:list xml:id="list579947536" text:style-name="WW8Num1">
        <text:list-item>
          <text:p text:style-name="P31">Fica a cargo da empresa selecionada o transporte das amostras bem como o fornecimento da logotipia da empresa e material de divulgação.</text:p>
        </text:list-item>
      </text:list>
      <text:p text:style-name="P27"/>
      <text:list xml:id="list143809498309267" text:continue-numbering="true" text:style-name="WW8Num1">
        <text:list-item>
          <text:p text:style-name="P31">Será disponibilizado para cada empresa participante, no estande coletivo, um espaço com prateleiras para exposição de seus produtos, <text:span text:style-name="T55">b</text:span><text:span text:style-name="T56">e</text:span><text:span text:style-name="T55">m</text:span> como logo de identificação da empresa.</text:p>
        </text:list-item>
      </text:list>
      <text:p text:style-name="P27"/>
      <text:list xml:id="list143808715193033" text:continue-numbering="true" text:style-name="WW8Num1">
        <text:list-item>
          <text:p text:style-name="P31">O Município de Novo Hamburgo não se responsabilizará por qualquer dano que a empresa possa ter em decorrência <text:span text:style-name="T17">d</text:span>a sua participação.</text:p>
        </text:list-item>
      </text:list>
      <text:p text:style-name="P27"/>
      <text:p text:style-name="P15">4. <text:tab/>Empresas selecionadas que por algum motivo, desistirem da sua participação na Feira, terão que arcar com 100% do valor da despesa do estande financiado pela Prefeitura.</text:p>
      <text:p text:style-name="P15"/>
      <text:list xml:id="list3165568941" text:style-name="WWNum2">
        <text:list-header>
          <text:p text:style-name="P37"><text:span text:style-name="Fonte_20_parág._20_padrão"><text:span text:style-name="T11">5</text:span></text:span><text:span text:style-name="Fonte_20_parág._20_padrão"><text:span text:style-name="T12"><text:tab/></text:span></text:span><text:span text:style-name="Fonte_20_parág._20_padrão"><text:span text:style-name="T10">O apoio do município para aquisição de espaço <text:s/>será de até 9m² por empresa. Caso a empresa queira adquirir estande com tamanho superior à 9 m² e/ou não h</text:span></text:span><text:span text:style-name="Fonte_20_parág._20_padrão"><text:span text:style-name="T13">ouver</text:span></text:span><text:span text:style-name="Fonte_20_parág._20_padrão"><text:span text:style-name="T10"> mais estandes com este tamanho, após o sorteio dos espaços, deverá a empresa arcar com os custos adicionais diretamente com o SEBRAE/RS.</text:span></text:span></text:p>
        </text:list-header>
      </text:list>
      <text:p text:style-name="P18"/>
      <text:p text:style-name="P18"/>
      <text:p text:style-name="P20"/>
      <text:p text:style-name="P23"/>
      <text:p text:style-name="P23"/>
      <text:p text:style-name="P23"><text:s/>Novo Hamburgo, <text:span text:style-name="T61">23 de outubro d</text:span>e 201<text:span text:style-name="T36">9</text:span></text:p>
      <text:p text:style-name="P17"/>
      <text:p text:style-name="P17"/>
      <text:p text:style-name="P17"/>
      <text:p text:style-name="P32"><text:s text:c="15"/></text:p>
      <text:p text:style-name="P36"/>
      <text:p text:style-name="P22"><text:span text:style-name="T18"><text:tab/>PARASKEVI BESSA-RODRIGUES</text:span><text:span text:style-name="T19"><text:tab/> <text:s text:c="9"/></text:span></text:p>
      <text:p text:style-name="P21"><text:span text:style-name="T19"><text:s/>Secretária </text:span><text:span text:style-name="T22">Municipal de Desenvolvimento Econôm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0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char" svg:x="-0.413cm" svg:y="-1.466cm" svg:width="16.485cm" svg:height="1.72cm" draw:z-index="2"><draw:image xlink:href="Pictures/10000000000008C6000000EC5B14D70B67609CE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NH</meta:initial-creator>
    <meta:creation-date>2016-02-02T13:19:00</meta:creation-date>
    <dc:date>2019-10-23T14:35:33.743000000</dc:date>
    <meta:editing-cycles>46</meta:editing-cycles>
    <meta:editing-duration>PT8H3M26S</meta:editing-duration>
    <meta:generator>LibreOffice/6.1.1.2$Windows_X86_64 LibreOffice_project/5d19a1bfa650b796764388cd8b33a5af1f5baa1b</meta:generator>
    <meta:print-date>2019-10-23T14:34:56.520000000</meta:print-date>
    <meta:document-statistic meta:table-count="0" meta:image-count="1" meta:object-count="0" meta:page-count="3" meta:paragraph-count="46" meta:word-count="769" meta:character-count="5072" meta:non-whitespace-character-count="4282"/>
  </office:meta>
</office:document-meta>
</file>