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593054C8EBF0A14EEC.jpg" manifest:media-type="image/jpeg"/>
  <manifest:file-entry manifest:full-path="Pictures/10000000000008C6000000EC979337FD80607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e541" style:font-size-asian="12pt" style:font-weight-asian="bold" style:font-name-complex="Arial Narro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 Narrow" style:font-size-complex="12pt" style:font-weight-complex="normal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 Narrow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e541" officeooo:paragraph-rsid="0005e541" style:font-size-asian="12pt" style:font-weight-asian="normal" style:font-name-complex="Arial Narrow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e6f1" officeooo:paragraph-rsid="0005e6f1" style:font-size-asian="12pt" style:font-weight-asian="normal" style:font-name-complex="Arial Narrow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5e541" style:font-size-asian="12pt" style:font-weight-asian="bold" style:font-name-complex="Arial Narrow" style:font-size-complex="12pt"/>
    </style:style>
    <style:style style:name="P10" style:family="paragraph" style:parent-style-name="Standard" style:list-style-name="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15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Arial Narrow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401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Arial Narrow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1.905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 Narrow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style:font-name-complex="Arial Narrow"/>
    </style:style>
    <style:style style:name="T4" style:family="text">
      <style:text-properties fo:font-style="normal" style:text-underline-style="none" fo:font-weight="normal" style:font-style-asian="normal" style:font-weight-asian="normal" style:font-name-complex="Arial Narrow" style:font-style-complex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7" style:family="text">
      <style:text-properties style:use-window-font-color="true" fo:language="pt" fo:country="BR" style:font-name-asian="Times New Roman" style:language-asian="zh" style:country-asian="CN" style:font-name-complex="Arial Narrow" style:language-complex="ar" style:country-complex="SA"/>
    </style:style>
    <style:style style:name="T8" style:family="text">
      <style:text-properties fo:font-weight="normal" style:font-weight-asian="normal" style:font-name-complex="Arial Narrow" style:font-weight-complex="normal"/>
    </style:style>
    <style:style style:name="T9" style:family="text">
      <style:text-properties fo:font-weight="normal" officeooo:rsid="0005e541" style:font-weight-asian="normal" style:font-name-complex="Arial Narrow" style:font-weight-complex="normal"/>
    </style:style>
    <style:style style:name="T10" style:family="text">
      <style:text-properties fo:font-weight="normal" officeooo:rsid="0005e6f1" style:font-weight-asian="normal" style:font-name-complex="Arial Narrow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fo:color="#000000" style:font-name="Times New Roman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T13" style:family="text">
      <style:text-properties fo:color="#000000" fo:font-weight="bold" style:font-weight-asian="bold" style:font-name-complex="Arial Narrow"/>
    </style:style>
    <style:style style:name="T14" style:family="text">
      <style:text-properties fo:color="#000000" fo:font-weight="bold" style:font-weight-asian="bold" style:font-name-complex="Arial Narrow" style:font-weight-complex="bold"/>
    </style:style>
    <style:style style:name="T15" style:family="text">
      <style:text-properties fo:color="#000000" style:font-name-complex="Arial Narrow"/>
    </style:style>
    <style:style style:name="T16" style:family="text">
      <style:text-properties fo:color="#000000" fo:font-weight="normal" style:font-weight-asian="normal" style:font-name-complex="Arial Narrow" style:font-weight-complex="normal"/>
    </style:style>
    <style:style style:name="T17" style:family="text">
      <style:text-properties fo:color="#ff0000" style:font-name="Times New Roman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T18" style:family="text">
      <style:text-properties fo:color="#ff0000" fo:font-weight="bold" style:font-weight-asian="bold" style:font-name-complex="Arial Narrow"/>
    </style:style>
    <style:style style:name="T19" style:family="text">
      <style:text-properties style:font-name="Times New Roman" fo:font-size="12pt" fo:font-weight="normal" style:font-size-asian="12pt" style:font-weight-asian="normal" style:font-name-complex="Arial Narrow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T21" style:family="text">
      <style:text-properties officeooo:rsid="0005e541"/>
    </style:style>
    <style:style style:name="T22" style:family="text">
      <style:text-properties officeooo:rsid="0005e6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><draw:frame draw:style-name="fr2" draw:name="Figura2" text:anchor-type="char" svg:x="-0.153cm" svg:y="-2.118cm" svg:width="16.466cm" svg:height="1.7cm" draw:z-index="0"><draw:image xlink:href="Pictures/10000000000008C6000000EC979337FD80607E11.jpg" xlink:type="simple" xlink:show="embed" xlink:actuate="onLoad" loext:mime-type="image/jpeg"/></draw:frame></text:p>
      <text:p text:style-name="P9">EDITAL Nº <text:span text:style-name="T21">63</text:span>/ 2019</text:p>
      <text:p text:style-name="P2"/>
      <text:p text:style-name="P2">PREFEITURA MUNICIPAL DE NOVO HAMBURGO</text:p>
      <text:p text:style-name="P1">SECRETARIA MUNICIPAL DE EDUCAÇÃO</text:p>
      <text:p text:style-name="P3"/>
      <text:p text:style-name="P19"><text:span text:style-name="T3"><text:tab/><text:tab/>Processo Eleitoral </text:span><text:span text:style-name="T5">para Escolha</text:span> de Diretor(a) <text:span text:style-name="T3">na Escola Municipal de Educação Infantil Pica-Pau Amarelo e nas Escolas Municipais de Ensino Fundamental </text:span><text:span text:style-name="T7">Dr. Jacob Kroeff Neto, José Bonifácio, Conde D’Eu <text:s/>e Presidente Campos Salles.</text:span></text:p>
      <text:p text:style-name="P1"/>
      <text:p text:style-name="P4"><text:span text:style-name="T3"><text:tab/> <text:s text:c="8"/>Considerando a necessidade de realização de novo processo eleitoral </text:span><text:span text:style-name="T4">para Escolha</text:span><text:span text:style-name="T8"> de Diretor(a) na Escola Municipal de Educação Infantil Pica-Pau Amarelo e nas Escolas Municipais de Ensino Fundamental </text:span><text:span text:style-name="T6">Dr. Jacob Kroeff Neto, José Bonifácio, Conde D’Eu e Presidente Campos Salles</text:span><text:span text:style-name="T8">, tendo em vista a aposentadoria das diretoras eleitas na Eleição de 2017, a</text:span><text:span text:style-name="T3"> Comissão Eleitoral Municipal no uso de suas atribuições, estabelece os prazos para o processo eleitoral, conforme abaixo:</text:span></text:p>
      <text:p text:style-name="P4"><text:span text:style-name="T3"/></text:p>
      <text:p text:style-name="P4"><text:span text:style-name="T1"><text:tab/><text:tab/></text:span><text:span text:style-name="T2">1.</text:span><text:span text:style-name="T1"> Dos Prazos:</text:span></text:p>
      <text:p text:style-name="P10"><text:span text:style-name="T3">1.1 Realização das assembleias que elegerão a Comissão Escolar:</text:span><text:span text:style-name="T2"> </text:span><text:span text:style-name="T14">30 de outubro a 5 de novembro</text:span><text:span text:style-name="T13"> de 2019.</text:span></text:p>
      <text:p text:style-name="P12"><text:span text:style-name="T8">1.2 Reunião com a Comissão Escolar: </text:span><text:span text:style-name="T2">6 de novembro</text:span><text:span text:style-name="T14"> de 2019, às 18h30, no auditório da Secretaria de Educação.</text:span></text:p>
      <text:p text:style-name="P12"><text:span text:style-name="T3">1.3. Inscrição dos(as) candidatos(as): </text:span><text:span text:style-name="T14">7 de novembro</text:span><text:span text:style-name="T13"> de 2019.</text:span></text:p>
      <text:p text:style-name="P11"><text:span text:style-name="T19">1.4. Divulgação das inscrições:</text:span><text:span text:style-name="T20"> </text:span><text:span text:style-name="Internet_20_link"><text:span text:style-name="T17"><text:s/></text:span></text:span><text:span text:style-name="Internet_20_link"><text:span text:style-name="T12">8 de novembro de 2019, às 15h, no mural da escola <text:s/>no site https://novohamburgo.rs.gov.br/smed/atos-publicos</text:span></text:span></text:p>
      <text:p text:style-name="P12"><text:span text:style-name="T8">1.5. Prazo para impugnação das inscrições:</text:span><text:span text:style-name="T1"> 11 de novembro</text:span><text:span text:style-name="T13"> de 2019, até as 15h.</text:span></text:p>
      <text:p text:style-name="P12"><text:span text:style-name="T3">1.6. Homologação das inscrições: </text:span><text:span text:style-name="T1"><text:s/>13</text:span><text:span text:style-name="T18"> </text:span><text:span text:style-name="T13">de novembro</text:span><text:span text:style-name="T14"> de 2019.</text:span></text:p>
      <text:p text:style-name="P12"><text:span text:style-name="T3">1.7. Período de campanha: </text:span><text:span text:style-name="T2">18</text:span><text:span text:style-name="T14"> a 27 de novembro de 2019.</text:span></text:p>
      <text:p text:style-name="P12"><text:span text:style-name="T3">1.8. Inscrição dos fiscais:</text:span><text:span text:style-name="T1"> 28</text:span><text:span text:style-name="T13"> de novembro de 2019.</text:span></text:p>
      <text:p text:style-name="P12"><text:span text:style-name="T3">1.9. Eleição:</text:span><text:span text:style-name="T15"> </text:span><text:span text:style-name="T14">29</text:span><text:span text:style-name="T13"> de novembro de 2019.</text:span></text:p>
      <text:p text:style-name="P12"><text:span text:style-name="T8">1.10</text:span><text:span text:style-name="T1"> </text:span><text:span text:style-name="T3">Horário de votação: </text:span><text:span text:style-name="T1">das 7h às 18h.</text:span></text:p>
      <text:p text:style-name="P14"/>
      <text:p text:style-name="P3"><text:tab/><text:tab/>2. Do Material:</text:p>
      <text:list xml:id="list1506421848" text:style-name="WW8Num1">
        <text:list-item>
          <text:list>
            <text:list-item>
              <text:p text:style-name="P6">Cartaz do candidato, cujas dimensões não poderão ultrapassar <text:s/>0,60 m X 0,50 m, com breve histórico sua formação profissional e plano de ação a ser custeado pelo próprio candidato.</text:p>
            </text:list-item>
          </text:list>
        </text:list-item>
      </text:list>
      <text:p text:style-name="P5"/>
      <text:p text:style-name="P15"><text:tab/>3. Da Legislação:</text:p>
      <text:p text:style-name="P16">3.1. Lei Municipal nº 2.015/2009, de 13 de outubro de 2009, com suas alterações.</text:p>
      <text:p text:style-name="P17">3.2. Decreto nº 8.066/2017, de 24 de outubro de 2017.</text:p>
      <text:p text:style-name="P18"/>
      <text:p text:style-name="P13"><text:span text:style-name="T8"/></text:p>
      <text:p text:style-name="P13"><text:span text:style-name="T8">Novo Hamburgo, </text:span><text:span text:style-name="T9">2</text:span><text:span text:style-name="T10">4</text:span><text:span text:style-name="T16"> </text:span><text:span text:style-name="T8">de outubro de 2019.</text:span></text:p>
      <text:p text:style-name="P12"/>
      <text:p text:style-name="P7"/>
      <text:p text:style-name="P7"/>
      <text:p text:style-name="P7">NEIDE <text:span text:style-name="T22">BEATRIZ RODRIGUES VARGAS</text:span></text:p>
      <text:p text:style-name="P8"><text:span text:style-name="T11">Presidente da Comissão Eleito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margin-top="0cm" fo:margin-bottom="0.212cm" loext:contextual-spacing="false" fo:text-align="center" style:justify-single-word="false" fo:orphans="0" fo:widows="0"/>
      <style:text-properties fo:font-size="12pt" fo:font-style="italic" fo:font-weight="bold" style:font-name-asian="Lucida Sans Unicode" style:font-family-asian="'Lucida Sans Unicode'" style:font-family-generic-asian="swiss" style:font-pitch-asian="variable" style:font-size-asian="12pt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46cm" fo:margin-bottom="1.45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3" text:anchor-type="char" svg:x="-0.43cm" svg:y="0.459cm" svg:width="16.473cm" svg:height="0.612cm" draw:z-index="1"><draw:image xlink:href="Pictures/10000000000008C4000000593054C8EBF0A14EE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NOVO HAMBURGO</dc:title>
    <meta:initial-creator>estacao810a</meta:initial-creator>
    <meta:creation-date>2009-11-09T16:09:00</meta:creation-date>
    <dc:date>2019-10-23T17:21:45.354000000</dc:date>
    <meta:print-date>2019-10-23T17:19:21.106000000</meta:print-date>
    <meta:editing-cycles>21</meta:editing-cycles>
    <meta:editing-duration>PT3H15M52S</meta:editing-duration>
    <meta:document-statistic meta:table-count="0" meta:image-count="2" meta:object-count="0" meta:page-count="1" meta:paragraph-count="24" meta:word-count="316" meta:character-count="1996" meta:non-whitespace-character-count="1683"/>
    <meta:generator>LibreOffice/6.1.1.2$Windows_X86_64 LibreOffice_project/5d19a1bfa650b796764388cd8b33a5af1f5baa1b</meta:generator>
  </office:meta>
</office:document-meta>
</file>