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5B14D70B67609CE8.jpg" manifest:media-type="image/jpeg"/>
  <manifest:file-entry manifest:full-path="Pictures/10000000000008C50000008F64987B1C531FB3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45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3.438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4.3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name-complex="Verdana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font-weight="bold" style:font-size-asian="12pt" style:font-weight-asian="bold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2pt" officeooo:paragraph-rsid="000d5c14" style:font-size-asian="12pt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2pt" officeooo:rsid="0003f7bc" officeooo:paragraph-rsid="0003f7bc" style:font-size-asian="12pt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2pt" officeooo:rsid="000d5c14" officeooo:paragraph-rsid="000d5c14" style:font-size-asian="12pt" style:font-name-complex="Verdana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2pt" officeooo:rsid="000e0529" officeooo:paragraph-rsid="000e0529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2pt" fo:background-color="#fff200" style:font-size-asian="12pt" style:font-name-complex="Verdan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officeooo:paragraph-rsid="000d5c1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2pt" officeooo:paragraph-rsid="000c05a6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Verdana" fo:font-size="12pt" fo:font-weight="bold" officeooo:paragraph-rsid="0003f7bc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Verdana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 style:snap-to-layout-gri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 style:font-size-complex="15pt" style:font-weight-complex="normal"/>
    </style:style>
    <style:style style:name="P31" style:family="paragraph" style:parent-style-name="Text_20_body">
      <style:paragraph-properties fo:margin-left="0cm" fo:margin-right="0cm" fo:line-height="115%" fo:text-indent="0cm" style:auto-text-indent="false"/>
      <style:text-properties style:font-name="Verdana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line-height="115%" fo:text-indent="0cm" style:auto-text-indent="false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 style:vertical-align="middle" style:snap-to-layout-gri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43" style:family="paragraph" style:parent-style-name="Standard" style:list-style-name="L1">
      <style:paragraph-properties fo:text-align="center" style:justify-single-word="false"/>
      <style:text-properties fo:color="#000000" style:font-name="Verdana" fo:font-size="12pt" fo:font-weight="bold" officeooo:rsid="0003f7bc" officeooo:paragraph-rsid="0003f7bc" style:font-size-asian="12pt" style:font-weight-asian="bold" style:font-name-complex="Verdana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12pt" fo:font-weight="bold" officeooo:rsid="000d5c14" officeooo:paragraph-rsid="000d5c14" style:font-size-asian="12pt" style:font-weight-asian="bold" style:font-name-complex="Verdana" style:font-size-complex="12pt" style:font-weight-complex="normal"/>
    </style:style>
    <style:style style:name="P45" style:family="paragraph" style:parent-style-name="Standard" style:list-style-name="L1">
      <style:paragraph-properties fo:text-align="center" style:justify-single-word="false"/>
      <style:text-properties fo:color="#000000" style:font-name="Verdana" fo:font-size="12pt" officeooo:rsid="0003f7bc" officeooo:paragraph-rsid="0003f7bc" style:font-size-asian="12pt" style:font-name-complex="Verdana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officeooo:rsid="001015c8" officeooo:paragraph-rsid="001015c8" style:font-size-asian="12pt" style:font-weight-asian="bold" style:font-name-complex="Verdana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color="#000000" style:font-name="Verdana" fo:font-size="12pt" fo:font-weight="normal" officeooo:rsid="001015c8" officeooo:paragraph-rsid="001015c8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28777" style:font-name-asian="Verdana" style:font-style-asian="normal" style:font-weight-asian="normal" style:font-name-complex="Verdana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" style:font-style-complex="normal" style:font-weight-complex="normal"/>
    </style:style>
    <style:style style:name="T4" style:family="text">
      <style:text-properties fo:color="#000000" style:font-name-complex="Verdana"/>
    </style:style>
    <style:style style:name="T5" style:family="text">
      <style:text-properties fo:color="#000000" officeooo:rsid="00090d19" style:font-name-complex="Verdana"/>
    </style:style>
    <style:style style:name="T6" style:family="text">
      <style:text-properties fo:color="#000000" officeooo:rsid="000c05a6" style:font-name-complex="Verdana"/>
    </style:style>
    <style:style style:name="T7" style:family="text">
      <style:text-properties fo:color="#000000" officeooo:rsid="00028777" style:font-name-complex="Verdana"/>
    </style:style>
    <style:style style:name="T8" style:family="text">
      <style:text-properties fo:color="#000000" officeooo:rsid="000d5c14" style:font-name-complex="Verdana"/>
    </style:style>
    <style:style style:name="T9" style:family="text">
      <style:text-properties fo:color="#000000" officeooo:rsid="000e0529" style:font-name-complex="Verdana"/>
    </style:style>
    <style:style style:name="T10" style:family="text">
      <style:text-properties fo:color="#000000" fo:font-weight="bold" style:font-weight-asian="bold" style:font-name-complex="Verdana"/>
    </style:style>
    <style:style style:name="T11" style:family="text">
      <style:text-properties fo:color="#000000" fo:font-weight="bold" style:font-weight-asian="bold" style:font-name-complex="Verdana" style:font-weight-complex="bold"/>
    </style:style>
    <style:style style:name="T12" style:family="text">
      <style:text-properties fo:color="#000000" fo:font-weight="bold" officeooo:rsid="000c05a6" style:font-weight-asian="bold" style:font-name-complex="Verdana" style:font-weight-complex="bold"/>
    </style:style>
    <style:style style:name="T13" style:family="text">
      <style:text-properties fo:color="#000000" fo:font-weight="bold" officeooo:rsid="000c05a6" style:font-weight-asian="bold" style:font-name-complex="Verdana"/>
    </style:style>
    <style:style style:name="T14" style:family="text">
      <style:text-properties fo:color="#000000" fo:font-weight="bold" officeooo:rsid="0003f7bc" style:font-weight-asian="bold" style:font-name-complex="Verdana"/>
    </style:style>
    <style:style style:name="T15" style:family="text">
      <style:text-properties fo:color="#000000" fo:font-style="italic" style:font-style-asian="italic" style:font-name-complex="Verdana"/>
    </style:style>
    <style:style style:name="T16" style:family="text">
      <style:text-properties fo:color="#000000" style:font-name-asian="Verdana" style:font-name-complex="Verdana"/>
    </style:style>
    <style:style style:name="T17" style:family="text">
      <style:text-properties fo:color="#000000" officeooo:rsid="00028777" style:font-name-asian="Verdana" style:font-name-complex="Verdana"/>
    </style:style>
    <style:style style:name="T18" style:family="text">
      <style:text-properties fo:color="#000000" officeooo:rsid="0007025c" style:font-name-asian="Verdana" style:font-name-complex="Verdana"/>
    </style:style>
    <style:style style:name="T19" style:family="text">
      <style:text-properties fo:color="#000000" officeooo:rsid="000e0529" style:font-name-asian="Verdana" style:font-name-complex="Verdana"/>
    </style:style>
    <style:style style:name="T20" style:family="text">
      <style:text-properties fo:color="#000000" fo:background-color="transparent" loext:char-shading-value="0" style:font-name-complex="Verdana"/>
    </style:style>
    <style:style style:name="T21" style:family="text">
      <style:text-properties fo:color="#000000" fo:font-weight="normal" style:font-weight-asian="normal" style:font-name-complex="Verdana" style:font-weight-complex="normal"/>
    </style:style>
    <style:style style:name="T22" style:family="text">
      <style:text-properties fo:color="#000000" fo:font-weight="normal" officeooo:rsid="00028777" fo:background-color="transparent" loext:char-shading-value="0" style:font-weight-asian="normal" style:font-name-complex="Verdana" style:font-weight-complex="normal"/>
    </style:style>
    <style:style style:name="T23" style:family="text">
      <style:text-properties officeooo:rsid="00028777"/>
    </style:style>
    <style:style style:name="T24" style:family="text">
      <style:text-properties officeooo:rsid="0003f7bc"/>
    </style:style>
    <style:style style:name="T25" style:family="text">
      <style:text-properties officeooo:rsid="0004b242"/>
    </style:style>
    <style:style style:name="T26" style:family="text">
      <style:text-properties officeooo:rsid="0007025c"/>
    </style:style>
    <style:style style:name="T27" style:family="text">
      <style:text-properties officeooo:rsid="000b34f9"/>
    </style:style>
    <style:style style:name="T28" style:family="text">
      <style:text-properties officeooo:rsid="000d5c14"/>
    </style:style>
    <style:style style:name="T29" style:family="text">
      <style:text-properties style:font-name="Verdana" fo:font-size="12pt" style:font-size-asian="12pt" style:font-size-complex="12pt"/>
    </style:style>
    <style:style style:name="T30" style:family="text">
      <style:text-properties officeooo:rsid="000e0529"/>
    </style:style>
    <style:style style:name="T31" style:family="text">
      <style:text-properties officeooo:rsid="001044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/>
      <text:p text:style-name="P46">EDITAL Nº 68/2019</text:p>
      <text:p text:style-name="P46"/>
      <text:p text:style-name="P4">EDITAL DE CREDENCIAMENTO </text:p>
      <text:p text:style-name="P17"/>
      <text:p text:style-name="P6">CHAMAMENTO PARA CREDENCIAMENTO DE INTERESSADOS EM EXERCER ATIVIDADE DE COMÉRCIO TEMPORÁRIO DE ALIMENTOS E <text:s text:c="2"/><text:span text:style-name="T31">BEBIDAS</text:span> – NATAL DOS SINOS 2019</text:p>
      <text:p text:style-name="P18"/>
      <text:p text:style-name="P20"><text:span text:style-name="T4">O MUNICÍPIO DE NOVO HAMBURGO, pessoa jurídica de direito público inscrita no CNPJ sob o nº 88.254.875/0001-60, com sede na Rua Guia Lopes, nº 4.201, Bairro Canudos, Novo Hamburgo – RS, </text:span><text:span text:style-name="T10">TORNA PÚBLICO </text:span><text:span text:style-name="T4">a abertura de inscrições aos interessados em exercer atividade de comércio temporário de bebidas e alimentos para os eventos</text:span><text:span text:style-name="T15"> da programação de Natal 2019</text:span><text:span text:style-name="T4">, que ocorrerão de 06 de dezembro a 2</text:span><text:span text:style-name="T5">2</text:span><text:span text:style-name="T4"> de dezembro de 2019, na Praça do Imigrante.</text:span></text:p>
      <text:p text:style-name="P19"/>
      <text:p text:style-name="P7">1. DOS REQUISITOS DE PARTICIPAÇÃO</text:p>
      <text:p text:style-name="P9">1.1. Poderão participar desta seleção, pessoas físicas - autônomos ou comerciantes ambulantes, ou Microempreendedores Individuais (MEIs), que tenham interesse em exercer atividade de comércio temporário de gêneros alimentícios e bebidas que atendam aos critérios estabelecidos neste edital.</text:p>
      <text:p text:style-name="P18"/>
      <text:p text:style-name="P7">1.2. Documentação exigida para autônomo e comerciante ambulante:</text:p>
      <text:p text:style-name="P22"><text:span text:style-name="T4">•</text:span><text:span text:style-name="T16"> </text:span><text:span text:style-name="T4">Cópia do documento de identidade e do CPF; </text:span></text:p>
      <text:p text:style-name="P22"><text:span text:style-name="T4">•</text:span><text:span text:style-name="T16"> </text:span><text:span text:style-name="T4">Cópia do comprovante de Residência (Alguma conta no nome do</text:span></text:p>
      <text:p text:style-name="P11">requerente)</text:p>
      <text:p text:style-name="P22"><text:span text:style-name="T4">•</text:span><text:span text:style-name="T16"> </text:span><text:span text:style-name="T4">Cópia do alvará de funcionamento e localização de ambulante no município de Novo Hamburgo;</text:span></text:p>
      <text:p text:style-name="P23"><text:span text:style-name="T4">•</text:span><text:span text:style-name="T16"> </text:span><text:span text:style-name="T4">Cópia do certificado de boas práticas</text:span></text:p>
      <text:p text:style-name="P22"><text:span text:style-name="T4">•</text:span><text:span text:style-name="T16"> </text:span><text:span text:style-name="T20">Declaração do Fórum de Economia Solidária de que faz parte, que conste nome e CPF, quando pertencer a essa categoria.</text:span></text:p>
      <text:p text:style-name="P19"/>
      <text:p text:style-name="P7">2. DAS INSCRIÇÕES</text:p>
      <text:p text:style-name="P9">2.1. As inscrições para a licença temporária deverão ser protocoladas no protocolo</text:p>
      <text:p text:style-name="P9">geral, sediado na Prefeitura Municipal de Novo Hamburgo – Centro Administrativo Leopoldo Petry, localizada na Rua Guia Lopes, nº 4.201, Bairro Canudos, <text:span text:style-name="T26">Térreo.</text:span></text:p>
      <text:p text:style-name="P19"/>
      <text:p text:style-name="P9">2.2. O pedido de licença temporária deverá ser dirigido à Secretaria de Desenvolvimento Econômico – SEDEC, no período compreendido entre <text:span text:style-name="T27">06 a 12 de dezembro de 2019</text:span>, nos horários de expediente externo, conforme regramento do Decreto Municipal 8134/2017:</text:p>
      <text:p text:style-name="P11">a) segundas-feiras, das 12h às 17h</text:p>
      <text:p text:style-name="P11">b) terças a quintas-feiras, das 9h às 17h</text:p>
      <text:p text:style-name="P11">c) nas sextas-feiras, será das 08h às 13h</text:p>
      <text:p text:style-name="P19"><text:soft-page-break/></text:p>
      <text:p text:style-name="P9">2.3. Antes da entrega da documentação no protocolo, o proponente deverá levá-la para conferência na SEDEC, sediada no segundo andar do Centro Administrativo Leopoldo Petry.</text:p>
      <text:p text:style-name="P18"/>
      <text:p text:style-name="P11">2.4. Os interessados deverão encaminhar a documentação prevista no item 1.2 do edital, dentro de envelope identificado com os seguintes dizeres:</text:p>
      <text:p text:style-name="P19"/>
      <text:p text:style-name="P7">A/C SEDEC</text:p>
      <text:p text:style-name="P7">Licença temporária para</text:p>
      <text:p text:style-name="P7">CREDENCIAMENTO COMÉRCIO AMBULANTE</text:p>
      <text:p text:style-name="P7">EVENTOS DO NATAL DOS SINOS 2019</text:p>
      <text:p text:style-name="P7">NOME: _________________________________</text:p>
      <text:p text:style-name="P7">CNPJ/CPF: ______________________________</text:p>
      <text:p text:style-name="P19"/>
      <text:p text:style-name="P9">2.5. As informações prestadas no Requerimento de Inscrição são de inteira responsabilidade do proponente.</text:p>
      <text:p text:style-name="P9">2.6. A entrega do envelope pressupõe a expressa aceitação de todas as condições, normas e exigências constantes neste edital, não podendo o interessado, sob nenhuma hipótese, alegar desconhecimento.</text:p>
      <text:p text:style-name="P18"/>
      <text:p text:style-name="P7">3. DO PROCEDIMENTO</text:p>
      <text:p text:style-name="P9">3.1. A entrega da documentação deverá ser realizada no período estipulado para inscrição, somente mediante protocolo geral de Licença temporária, à Secretaria Municipal de Desenvolvimento Econômico. </text:p>
      <text:p text:style-name="P9">3.2. Será inabilitado o interessado que deixar de entregar quaisquer documentos constantes do item 1.2 do edital ou que entregar fora do prazo estipulado.</text:p>
      <text:p text:style-name="P9">3.4. Até a expedição do TERMO DE CREDENCIAMENTO, poderá ser eliminado qualquer interessado que tenha apresentado documento(s) ou declaração(ões) incorreta(s), bem como aquelas cujas condições habilitatórias tenham se alterado após o início do procedimento.</text:p>
      <text:p text:style-name="P18"/>
      <text:p text:style-name="P7">4. DA SELEÇÃO E CADASTRO</text:p>
      <text:p text:style-name="P20"><text:span text:style-name="T21">4.1. Serão selecionados mediante ordem de inscrição 05 propostas da Economia solidária e </text:span><text:span text:style-name="T22">5</text:span><text:span text:style-name="T21"> com produtos não oferecidos pela Economia Solidária;</text:span></text:p>
      <text:p text:style-name="P15">4.2. Com fulcro na LEI Nº 2246/2010, das vagas previstas, 5 (cinco) serão preenchidas, prioritariamente, por propostas apresentas por pessoas ligadas ao Programa Municipal de Economia Solidária, mediante comprovação do vínculo, nos termos desse edital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>Objeto</text:p>
          </table:table-cell>
          <table:table-cell table:style-name="Tabela1.D1" office:value-type="string">
            <text:p text:style-name="P33">Vagas</text:p>
          </table:table-cell>
        </table:table-row>
        <table:table-row table:style-name="Tabela1.1">
          <table:table-cell table:style-name="Tabela1.A2" table:number-rows-spanned="3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Economia Solidária </text:p>
          </table:table-cell>
          <table:table-cell table:style-name="Tabela1.A2" office:value-type="string">
            <text:p text:style-name="P29"/>
            <text:p text:style-name="P28"/>
            <text:p text:style-name="P28"/>
            <text:p text:style-name="P28">Salgados </text:p>
            <text:p text:style-name="P28"/>
            <text:p text:style-name="P28"/>
          </table:table-cell>
          <table:table-cell table:style-name="Tabela1.A2" office:value-type="string">
            <text:p text:style-name="P37">Pão de queijo, pastéis, batata espiral, cachorro-quente, pizza, crepe salgado, pipoca salgada, enroladinho, entreveiro, crepe. </text:p>
          </table:table-cell>
          <table:table-cell table:style-name="Tabela1.D2" table:number-rows-spanned="3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<text:span text:style-name="T1"><text:s text:c="5"/></text:span><text:span text:style-name="T3">05 (cinco)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9"/>
            <text:p text:style-name="P28"/>
            <text:p text:style-name="P28"/>
            <text:p text:style-name="P28"/>
            <text:p text:style-name="P28">Doces </text:p>
            <text:p text:style-name="P28"/>
          </table:table-cell>
          <table:table-cell table:style-name="Tabela1.A2" office:value-type="string">
            <text:p text:style-name="P37">Crepe doce, waffle, bolo, panetone, brigadeiro, pão de mel, alfajor, panelinha de côco, morango no palito, morango no pote, açaí, pipoca, churros, picolé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Bebidas</text:p>
            <text:p text:style-name="P28"/>
          </table:table-cell>
          <table:table-cell table:style-name="Tabela1.A2" office:value-type="string">
            <text:p text:style-name="P37">Sucos</text:p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40"><text:span text:style-name="T2"><text:s/></text:span><text:span text:style-name="T3">Demais empreendedores <text:s text:c="9"/>ambulantes</text:span></text:p>
          </table:table-cell>
          <table:table-cell table:style-name="Tabela1.A2" office:value-type="string">
            <text:p text:style-name="P28">Salgados </text:p>
          </table:table-cell>
          <table:table-cell table:style-name="Tabela1.A2" office:value-type="string">
            <text:p text:style-name="P37">Churrasquinho, hambúrguer, tortas sanduíches, torradas empadas, <text:s/>salgadas, salgadinhos e outros de consumo imediato.</text:p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covered-table-cell/>
          <table:table-cell table:style-name="Tabela1.A2" office:value-type="string">
            <text:p text:style-name="P28">Doces </text:p>
          </table:table-cell>
          <table:table-cell table:style-name="Tabela1.A2" office:value-type="string">
            <text:p text:style-name="P37">Algodão doce, cupcakes, tortas, biscoitos, brownie, cookies, mousses e outros.</text:p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covered-table-cell/>
          <table:table-cell table:style-name="Tabela1.A2" office:value-type="string">
            <text:p text:style-name="P28">Bebidas</text:p>
          </table:table-cell>
          <table:table-cell table:style-name="Tabela1.A2" office:value-type="string">
            <text:p text:style-name="P37">Água, refrigerante, cerveja, chopp, café e outros</text:p>
          </table:table-cell>
          <table:table-cell table:style-name="Tabela1.D2" office:value-type="string">
            <text:p text:style-name="P38"/>
          </table:table-cell>
        </table:table-row>
      </table:table>
      <text:p text:style-name="P19"/>
      <text:p text:style-name="P11"/>
      <text:p text:style-name="P22"><text:span text:style-name="T4">4.2. É </text:span><text:span text:style-name="T10">vedada </text:span><text:span text:style-name="T4">a comercialização de bebidas alcoólicas destiladas, tais como</text:span></text:p>
      <text:p text:style-name="P22"><text:span text:style-name="T4">vodka, uísque, cachaça, e derivados, bem como drinks, batidas e coquetéis. </text:span><text:span text:style-name="T6">As ú</text:span><text:span text:style-name="T7">nic</text:span><text:span text:style-name="T6">as </text:span><text:span text:style-name="T4">bebida</text:span><text:span text:style-name="T6">s</text:span><text:span text:style-name="T4"> alcoólica</text:span><text:span text:style-name="T6">s</text:span><text:span text:style-name="T4"> cuja venda será permitida no evento ser</text:span><text:span text:style-name="T6">ão </text:span><text:span text:style-name="T12">c</text:span><text:span text:style-name="T11">e</text:span><text:span text:style-name="T10">rveja</text:span><text:span text:style-name="T13">s</text:span><text:span text:style-name="T10"> </text:span><text:span text:style-name="T13">e chopp.</text:span></text:p>
      <text:p text:style-name="P22"><text:span text:style-name="T4">4.3 É </text:span><text:span text:style-name="T10">proibida </text:span><text:span text:style-name="T4">a comercialização de bebidas em vidros de qualquer natureza, permitindo-se tão somente copos plásticos ou latas.</text:span></text:p>
      <text:p text:style-name="P11">4.4. Serão selecionadas propostas até o limite do número de vagas.</text:p>
      <text:p text:style-name="P11"/>
      <text:p text:style-name="P11"><text:soft-page-break/></text:p>
      <text:p text:style-name="P7"><text:span text:style-name="T23">5</text:span>. DO EVENTO</text:p>
      <text:p text:style-name="P11"><text:span text:style-name="T23">5.</text:span>1. Os interessados deverão cumprir rigorosamente com as cláusulas deste</text:p>
      <text:p text:style-name="P11">edital, em especial quanto à participação no evento.</text:p>
      <text:p text:style-name="P9"><text:span text:style-name="T28">5</text:span>.2. Os proponentes credenciados pela Secretaria Municipal de</text:p>
      <text:p text:style-name="P9">Desenvolvimento Econômico e pela Secretaria Municipal da Cultura deverão,</text:p>
      <text:p text:style-name="P10">obrigatoriamente, participar do<text:span text:style-name="T28">s</text:span> evento<text:span text:style-name="T28">s conforme Anexo II</text:span>, previsto<text:span text:style-name="T28">s</text:span> <text:span text:style-name="T23">de 06/12/2019 a 22/12/2019 sob </text:span>Termo de <text:span text:style-name="T23">des</text:span>credenciamento e chamamento de suplente.</text:p>
      <text:p text:style-name="P13">5.3. <text:span text:style-name="T30">Ao</text:span> proponente credenciado que deixar de participar em algum dos eventos <text:span text:style-name="T30">deste edital</text:span>, <text:span text:style-name="T30">só será permitido participar do próximo evento do município em caso de as vagas não serem preenchidas ou como suplência.</text:span> </text:p>
      <text:p text:style-name="P21"><text:span text:style-name="T8">5.</text:span><text:span text:style-name="T9">4</text:span><text:span text:style-name="T4">•</text:span><text:span text:style-name="T16"> </text:span><text:span text:style-name="T10">Data </text:span><text:span text:style-name="T4">• </text:span><text:span text:style-name="T10">Local </text:span></text:p>
      <text:p text:style-name="P22"><text:span text:style-name="T4">•</text:span><text:span text:style-name="T16"> </text:span><text:span text:style-name="T17">06/12/219 a 2</text:span><text:span text:style-name="T18">2</text:span><text:span text:style-name="T17">/12/2019 </text:span><text:span text:style-name="T19">(Programação Anexo II)</text:span></text:p>
      <text:p text:style-name="P22"><text:span text:style-name="T4">•</text:span><text:span text:style-name="T16"> </text:span><text:span text:style-name="T17">Praça do Imigrante</text:span></text:p>
      <text:p text:style-name="P16"/>
      <text:p text:style-name="P7"><text:span text:style-name="T23">6</text:span>. DAS OBRIGAÇÕES DO PROPONENTE</text:p>
      <text:p text:style-name="P7"><text:span text:style-name="T23">6</text:span>.1. É dever do proponente:</text:p>
      <text:p text:style-name="P11"><text:span text:style-name="T23">6</text:span>.1.1. Apresentar-se, durante o período de comercialização, munido dos</text:p>
      <text:p text:style-name="P11">documentos necessários à sua identificação e termo de credenciamento</text:p>
      <text:p text:style-name="P11">assinado pela Secretária Municipal de Desenvolvimento Econômico e pelo</text:p>
      <text:p text:style-name="P11">Secretário Municipal de Cultura;</text:p>
      <text:p text:style-name="P11"><text:span text:style-name="T23">6</text:span>.1.2. Que todos os atendentes se apresentem com trajes dentro das normas e padrões de segurança e higiene da Vigilância Sanitária;</text:p>
      <text:p text:style-name="P11"><text:span text:style-name="T23">6</text:span>.1.3. Responder, perante a administração de cada espaço onde ficar instalado no evento, por seus atos e pelos atos praticados por seus auxiliares;</text:p>
      <text:p text:style-name="P11"><text:span text:style-name="T23">6</text:span>.1.4. Armazenar, transportar, manipular e comercializar apenas alimentos aos quais está autorizado;</text:p>
      <text:p text:style-name="P11"><text:span text:style-name="T23">6</text:span>.1.5. Manter sempre limpa a área ocupada, bem como seu entorno, instalando recipientes apropriados para receber o lixo produzido, que deverá ser acondicionado em saco plástico resistente e colocado em área indicada para tal finalidade;</text:p>
      <text:p text:style-name="P11"><text:span text:style-name="T23">6</text:span>.1.6. Coletar e armazenar todos os resíduos líquidos para posterior descarte de acordo com a legislação em vigor, vedado o descarte na rede pluvial ou em qualquer área do espaço do evento.</text:p>
      <text:p text:style-name="P11"><text:span text:style-name="T23">6</text:span>.1.7. Manter a disponibilização dos respectivos produtos à venda pública,</text:p>
      <text:p text:style-name="P11">mesmo em ocorrendo chuvas no dia;</text:p>
      <text:p text:style-name="P11"><text:span text:style-name="T23">6</text:span>.1.8. Acatar as ordens e instruções emanadas dos organizadores;</text:p>
      <text:p text:style-name="P11"><text:span text:style-name="T23">6</text:span>.1.9. Exibir, quando solicitado pela fiscalização, os documentos relativos à sua atividade comercial;</text:p>
      <text:p text:style-name="P11"><text:span text:style-name="T23">6</text:span>.1.10. Portar crachá visível ao público, apresentando o nome do titular do</text:p>
      <text:p text:style-name="P11">negócio ,o nome do ajudante (que porta o crachá)</text:p>
      <text:p text:style-name="P11"><text:span text:style-name="T23">6</text:span>.1.11. Observar irrepreensível postura, discrição e polidez no trato com o</text:p>
      <text:p text:style-name="P11">público.</text:p>
      <text:p text:style-name="P9"><text:span text:style-name="T23">6</text:span>.1.12. Providenciar os limites físicos e/ou cobertura do espaço disponibilizado,equipando-o adequadamente para produção e comercialização dos alimentos;</text:p>
      <text:p text:style-name="P9"><text:soft-page-break/><text:span text:style-name="T23">6</text:span>.1.13 Zelar pela qualidade e boa apresentação dos produtos oferecidos,</text:p>
      <text:p text:style-name="P9">garantindo os direitos básicos do consumidor;</text:p>
      <text:p text:style-name="P9"><text:span text:style-name="T23">6</text:span>.1.14. Observar as normas da RDC 216/2004 e Portaria 78/2009 da Secretaria da Saúde do Estado do Rio Grande do Sul, a fim de garantir as condições higiênico-sanitárias do alimento comercializado, zelando pela segurança alimentar e nutricional do consumidor</text:p>
      <text:p text:style-name="P11"><text:span text:style-name="T23">6</text:span>.1.15. Limitar-se à utilização do espaço que lhe for destinado;</text:p>
      <text:p text:style-name="P14">6.1.16. Providenciar a estrutura necessária ao comércio de seus produtos;</text:p>
      <text:p text:style-name="P11"><text:span text:style-name="T23">6</text:span>.1.<text:span text:style-name="T24">17</text:span> Manter preços compatíveis com o mercado.</text:p>
      <text:p text:style-name="P11"/>
      <text:p text:style-name="P7">7.2. Não é permitido ao proponente:</text:p>
      <text:p text:style-name="P11">7.2.1. Comercializar mercadorias não autorizadas ou alimentos em desconformidade com a sua permissão;</text:p>
      <text:p text:style-name="P11">7.2.2. Montar seu equipamento fora dos limites estabelecidos para o ponto;</text:p>
      <text:p text:style-name="P11">7.2.3 Circular pelo ambiente do evento, ofertando ou comercializando seus</text:p>
      <text:p text:style-name="P11">produtos;</text:p>
      <text:p text:style-name="P11">7.2.4. Causar dano ao bem público ou particular no exercício de sua atividade no espaço do evento;</text:p>
      <text:p text:style-name="P11">7.2.5. Utilizar postes, árvores, gradis, bancos, canteiros e edificações para a</text:p>
      <text:p text:style-name="P11">montagem de equipamento e exposição das mercadorias.</text:p>
      <text:p text:style-name="P9">7.2.6. Realizar, no local do evento, qualquer propaganda/publicidade de caráter político, religioso, e/ou filosófico.</text:p>
      <text:p text:style-name="P20"><text:span text:style-name="T4">7.2.7. </text:span><text:span text:style-name="T10">Uso, no local que lhe for destinado, de aparelhos que necessitem de botijões de gás liquefeito de petróleo – GLP </text:span><text:span text:style-name="T4">para preparo ou aquecimento dos alimentos a serem servidos, de sorte a evitar sinistros.</text:span></text:p>
      <text:p text:style-name="P11"/>
      <text:p text:style-name="P7"><text:span text:style-name="T24">8</text:span>. DISPOSIÇÕES FINAIS</text:p>
      <text:p text:style-name="P9"><text:span text:style-name="T24">8</text:span>.1. Serão rejeitadas as inscrições que não estejam de acordo com os termos deste edital.</text:p>
      <text:p text:style-name="P9"><text:span text:style-name="T24">8</text:span>.2. No ato da inscrição para este edital, os interessados concordam em ceder ao MUNICÍPIO DE NOVO HAMBURGO o direito de uso de imagem, em caráter definitivo e gratuito, em relação às fotos ou filmagens realizadas durante o evento, com fins de divulgação institucional.</text:p>
      <text:p text:style-name="P9"><text:span text:style-name="T24">8.3</text:span>. O MUNICÍPIO DE NOVO HAMBURGO não se responsabilizará, em</text:p>
      <text:p text:style-name="P9">hipótese alguma, pelos atos, contratos ou compromissos assumidos de</text:p>
      <text:p text:style-name="P9">natureza comercial, financeira, trabalhista ou outra, realizado pelo proponente selecionado com terceiros.</text:p>
      <text:p text:style-name="P9"><text:span text:style-name="T24">8.4</text:span>. Os interessados selecionados deverão responsabilizar-se pelos encargos</text:p>
      <text:p text:style-name="P9">trabalhistas, previdenciários, fundiários e outros pertinentes a espécie,</text:p>
      <text:p text:style-name="P9">eximindo ao MUNICÍPIO DE NOVO HAMBURGO, de quaisquer obrigações,</text:p>
      <text:p text:style-name="P9">em relação aos empregados, prepostos e outros.</text:p>
      <text:p text:style-name="P9"><text:span text:style-name="T24">8.5</text:span>. A não apresentação de qualquer dos documentos exigidos <text:s/>inabilita</text:p>
      <text:p text:style-name="P9">automaticamente <text:span text:style-name="T30">o</text:span> interessad<text:span text:style-name="T30">o</text:span>.</text:p>
      <text:p text:style-name="P11"><text:span text:style-name="T24">8.6</text:span>. Não serão recebidos documentos após o prazo de habilitação.</text:p>
      <text:p text:style-name="P9"><text:span text:style-name="T24">8.7</text:span>. A participação dos interessados será considerada como evidência de que o interessado examinou criteriosamente o Edital, e que anuiu de forma integral a todas as condições nele estabelecidas.</text:p>
      <text:p text:style-name="P9"><text:soft-page-break/><text:span text:style-name="T24">8.8</text:span>. Não serão permitidas, a qualquer tempo, ou por qualquer razão,</text:p>
      <text:p text:style-name="P9">modificações, complementações ou substituições nos documentos</text:p>
      <text:p text:style-name="P9">habilitatórios.</text:p>
      <text:p text:style-name="P9"><text:span text:style-name="T24">8.9</text:span>. Quaisquer informações entendidas como necessárias pelos interessados</text:p>
      <text:p text:style-name="P9">ou por terceiros, relativamente ao procedimento em questão, poderão ser</text:p>
      <text:p text:style-name="P9">obtidas junto a Secretaria Municipal de Desenvolvimento Econômico, por</text:p>
      <text:p text:style-name="P9">telefone (51) 3097.9400.</text:p>
      <text:p text:style-name="P11"><text:span text:style-name="T24">8.10</text:span>. A cópia deste edital e respectivos anexos, poderá ser retirada no portal de editais da Prefeitura Municipal de Novo Hamburgo.</text:p>
      <text:p text:style-name="P12">8.11 São anexo a esse edital a Ficha de Inscrição.</text:p>
      <text:p text:style-name="P11"/>
      <text:p text:style-name="P47"/>
      <text:p text:style-name="P7"/>
      <text:p text:style-name="P7"/>
      <text:p text:style-name="P7"/>
      <text:p text:style-name="P7"/>
      <text:p text:style-name="P7"/>
      <text:list xml:id="list3320576825" text:style-name="L1">
        <text:list-header>
          <text:p text:style-name="P43">Paraskevi Bessa-Rodrigues</text:p>
          <text:p text:style-name="P45">Secretária Municipal de Desenvolvimento Econômico</text:p>
          <text:p text:style-name="P45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">ANEXO I</text:p>
      <text:p text:style-name="P7"/>
      <text:p text:style-name="P7"/>
      <text:p text:style-name="P7">FICHA DE INSCRIÇÃO</text:p>
      <text:p text:style-name="P7"/>
      <text:p text:style-name="P25">Nome ou Razão Social:</text:p>
      <text:p text:style-name="P25"><text:span text:style-name="T24">C</text:span>PF ou CNPJ: </text:p>
      <text:p text:style-name="P24">Qual o tipo de alimento que será oferecido?</text:p>
      <text:p text:style-name="P24">É vinculado à economia solidária?</text:p>
      <text:p text:style-name="P24">Sim ( <text:s/>) Não ( <text:s/>)</text:p>
      <text:p text:style-name="P24">Endereço do empreendedor:</text:p>
      <text:p text:style-name="P24">Rua:</text:p>
      <text:p text:style-name="P24">Bairro: Cidade:</text:p>
      <text:p text:style-name="P24">Telefone para contato:</text:p>
      <text:p text:style-name="P24">E-mail para contato:</text:p>
      <text:p text:style-name="P11"/>
      <text:p text:style-name="P27"><text:span text:style-name="T4">Declaro, para os fins de credenciamento no </text:span><text:span text:style-name="T10">EDITAL DE CREDENCIAMENTO DE INTERESSADOS EM EXERCER ATIVIDADE DE COMÉRCIO TEMPORÁRIO DE ALIMENTOS E BEBIDAS PARA O EVENTO <text:s/></text:span><text:span text:style-name="T14">NATAL DOS SINOS 2019</text:span><text:span text:style-name="T10"> </text:span><text:span text:style-name="T4">que os dados aqui declarados são verdadeiros, bem como que tomamos conhecimento de todas as condições trazidas no edital e com ela anuímos, motivo pelo qual apresentamos a presente Ficha de Inscrição, devidamente assinada.</text:span></text:p>
      <text:p text:style-name="P11"/>
      <text:p text:style-name="P11"/>
      <text:p text:style-name="P11">Novo Hamburgo, _____ de _______________ de 201<text:span text:style-name="T25">9</text:span>.</text:p>
      <text:p text:style-name="P11"/>
      <text:p text:style-name="P11"/>
      <text:p text:style-name="P11"/>
      <text:p text:style-name="P11">___________________________</text:p>
      <text:p text:style-name="P11">Assinatura</text:p>
      <text:p text:style-name="P11">NOME:</text:p>
      <text:p text:style-name="P11">RG:</text:p>
      <text:p text:style-name="P11">CPF</text:p>
      <text:p text:style-name="P5"/>
      <text:p text:style-name="P5"/>
      <text:p text:style-name="P5"/>
      <text:p text:style-name="P5"/>
      <text:p text:style-name="P44"><text:soft-page-break/>ANEXO II</text:p>
      <text:p text:style-name="P5"/>
      <text:p text:style-name="P30"><text:span text:style-name="Strong_20_Emphasis"><text:span text:style-name="T29">06 dez - Sexta-feira</text:span></text:span><text:span text:style-name="T29"><text:line-break/>19h30 | Apresentação circense - Em Busca da Fábrica Encantada – Circo de Palco | Palco Principal da Praça do Imigrante</text:span></text:p>
      <text:p text:style-name="P31">21h | Concerto - Orquestra Liberato | Palco Principal da Praça do Imigrante</text:p>
      <text:p text:style-name="P32"><text:span text:style-name="Strong_20_Emphasis"><text:span text:style-name="T29">07 dez - Sábado</text:span></text:span></text:p>
      <text:p text:style-name="P32"><text:span text:style-name="T29">9h às 21h</text:span><text:span text:style-name="Strong_20_Emphasis"><text:span text:style-name="T29"> | </text:span></text:span><text:span text:style-name="T29">Dia da Bíblia | Palco Principal da Praça do Imigrante</text:span></text:p>
      <text:p text:style-name="P32"><text:span text:style-name="Strong_20_Emphasis"><text:span text:style-name="T29">08 dez - Domingo </text:span></text:span></text:p>
      <text:p text:style-name="P31">19h30 | Apresentação musical – Coro Donna Voce - Natal em União | Palco Principal</text:p>
      <text:p text:style-name="P31">21h | Concerto - Show Un Rayo de Luz, com Coral da PUCRS, Daniel Torres e músicos convidados | Palco Principal da Praça do Imigrante</text:p>
      <text:p text:style-name="P32"><text:span text:style-name="Strong_20_Emphasis"><text:span text:style-name="T29">13 dez - Sexta-feira</text:span></text:span></text:p>
      <text:p text:style-name="P31">19h | Apresentação de dança - Dance a 5ª – Edição Natal – Associação Pró-Dança de Novo Hamburgo | Palco Principal<text:line-break/>20h30 | Apresentação musical - Meninos Cantores de Novo Hamburgo | Palco Principal da Praça do Imigrante</text:p>
      <text:p text:style-name="P32"><text:span text:style-name="Strong_20_Emphasis"><text:span text:style-name="T29">14 dez - Sábado</text:span></text:span></text:p>
      <text:p text:style-name="P31">19h30 | Apresentação musical - Terno de Reis – Cantadores Açorianos | Palco Principal da Praça do Imigrante</text:p>
      <text:p text:style-name="P32"><text:span text:style-name="T29">20h30</text:span><text:span text:style-name="Strong_20_Emphasis"><text:span text:style-name="T29"> </text:span></text:span><text:span text:style-name="T29">| Apresentação musical</text:span><text:span text:style-name="Strong_20_Emphasis"><text:span text:style-name="T29"> - </text:span></text:span><text:span text:style-name="T29">Núcleo de Orquestras Jovens de Novo Hamburgo | Palco Principal da Praça do Imigrante</text:span></text:p>
      <text:p text:style-name="P31">21h | Concerto - Orquestra de Sopros de Novo Hamburgo e Movimento Coral Feevale | Palco Principal da Praça do Imigrante</text:p>
      <text:p text:style-name="P32"><text:span text:style-name="Strong_20_Emphasis"><text:span text:style-name="T29">15 dez - Domingo</text:span></text:span></text:p>
      <text:p text:style-name="P31">19h30 | Espetáculo teatral - Auto de Natal - A Missão Dos filhos De Deus – Teatro Luz &amp; Cena | Palco Principal da Praça do Imigrante</text:p>
      <text:p text:style-name="P31">21h | Apresentação musical – Show com Os Fagundes | Palco Principal da Praça do Imigrante</text:p>
      <text:p text:style-name="P32"><text:span text:style-name="Strong_20_Emphasis"><text:span text:style-name="T29">19 dez - Quinta-feira</text:span></text:span></text:p>
      <text:p text:style-name="P31">20h30 | Caminhada Luminosa | Centro</text:p>
      <text:p text:style-name="P32"><text:span text:style-name="Strong_20_Emphasis"><text:span text:style-name="T29">20 dez | Sexta-feira</text:span></text:span></text:p>
      <text:p text:style-name="P31">21h | Apresentação circense - “No Natal daquele ano” – Grupo Tholl – Realização SESC | Palco Principal da Praça do Imigrante</text:p>
      <text:p text:style-name="P32"><text:soft-page-break/><text:span text:style-name="Strong_20_Emphasis"><text:span text:style-name="T29">21 dez - Sábado</text:span></text:span></text:p>
      <text:p text:style-name="P31">19h30 | Espetáculo teatral - Mensageiros do Noel - Grupo Ueba Produtos Notáveis | Palco Principal da Praça do Imigrante</text:p>
      <text:p text:style-name="P32"><text:span text:style-name="T29">21h</text:span><text:span text:style-name="Strong_20_Emphasis"><text:span text:style-name="T29"> | </text:span></text:span><text:span text:style-name="T29">Apresentação musical – Show com Délcio Tavares | Palco Principal da Praça do Imigrante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Absatz-Standardschriftart1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0.529cm" svg:width="16.466cm" svg:height="1.7cm" draw:z-index="8"><draw:image xlink:href="Pictures/10000000000008C6000000EC5B14D70B67609CE8.jpg" xlink:type="simple" xlink:show="embed" xlink:actuate="onLoad" loext:mime-type="image/jpeg"/></draw:frame></text:p>
        <text:p text:style-name="MP2"/>
      </style:header>
      <style:footer>
        <text:p text:style-name="MP3"><draw:frame draw:style-name="Mfr1" draw:name="Figura1" text:anchor-type="char" svg:x="0cm" svg:y="-0.238cm" svg:width="16.462cm" svg:height="1.014cm" draw:z-index="17"><draw:image xlink:href="Pictures/10000000000008C50000008F64987B1C531FB36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5:07:00</meta:creation-date>
    <dc:date>2019-12-05T13:24:05.616000000</dc:date>
    <meta:print-date>2019-12-05T13:22:41.471000000</meta:print-date>
    <meta:editing-cycles>28</meta:editing-cycles>
    <meta:editing-duration>PT12H15M58S</meta:editing-duration>
    <meta:generator>LibreOffice/6.1.1.2$Windows_X86_64 LibreOffice_project/5d19a1bfa650b796764388cd8b33a5af1f5baa1b</meta:generator>
    <meta:document-statistic meta:table-count="1" meta:image-count="2" meta:object-count="0" meta:page-count="9" meta:paragraph-count="172" meta:word-count="1976" meta:character-count="13180" meta:non-whitespace-character-count="11326"/>
  </office:meta>
</office:document-meta>
</file>