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5B14D70B67609CE8.jpg" manifest:media-type="image/jpeg"/>
  <manifest:file-entry manifest:full-path="Pictures/10000000000008C50000008F64987B1C531FB3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5.212cm"/>
    </style:style>
    <style:style style:name="Tabela2.B" style:family="table-column">
      <style:table-column-properties style:column-width="11.298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e1b1" officeooo:paragraph-rsid="0017e1b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font-weight="bold" officeooo:paragraph-rsid="0003f7bc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weight="bold" style:font-size-asian="12pt" style:font-weight-asian="bold" style:font-name-complex="Verdana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579f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Verdana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Verdana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6579f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3c677" officeooo:paragraph-rsid="0013c677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bbdb8" officeooo:paragraph-rsid="001bbdb8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3c677" officeooo:paragraph-rsid="0013c677" fo:background-color="transparent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ab49c" style:font-size-asian="12pt" style:font-name-complex="Verdana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rsid="000d5c14" officeooo:paragraph-rsid="000d5c14" style:font-size-asian="12pt" style:font-name-complex="Verdana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2pt" officeooo:rsid="000e0529" officeooo:paragraph-rsid="000e0529" style:font-size-asian="12pt" style:font-name-complex="Verdana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officeooo:rsid="0003f7bc" officeooo:paragraph-rsid="0003f7bc" style:font-size-asian="12pt" style:font-name-complex="Verdana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officeooo:rsid="0003f7bc" officeooo:paragraph-rsid="0003f7bc" style:font-size-asian="12pt" style:font-name-complex="Verdana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2pt" fo:background-color="transparent" style:font-size-asian="12pt" style:font-name-complex="Verdana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3c677" officeooo:paragraph-rsid="0013c677" fo:background-color="transparent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background-color="#fff200" style:font-size-asian="12pt" style:font-name-complex="Verdana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1c00cf" officeooo:paragraph-rsid="001c00cf" style:font-size-asian="12pt" style:font-name-complex="Verdana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d5c14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0c05a6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weight="normal" officeooo:paragraph-rsid="0013c677" style:font-weight-asian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color="#000000" style:font-name="Times New Roman" fo:font-size="12pt" officeooo:rsid="001c00cf" officeooo:paragraph-rsid="001c00cf" style:font-size-asian="12pt" style:font-name-complex="Verdana" style:font-size-complex="12pt" fo:hyphenate="false" fo:hyphenation-remain-char-count="2" fo:hyphenation-push-char-count="2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1bbdb8" officeooo:paragraph-rsid="001bbdb8" style:font-size-asian="12pt" style:font-weight-asian="bold" style:font-name-complex="Verdana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Verdana" style:font-size-complex="12pt"/>
    </style:style>
    <style:style style:name="T1" style:family="text">
      <style:text-properties fo:color="#000000" style:font-name-complex="Verdana"/>
    </style:style>
    <style:style style:name="T2" style:family="text">
      <style:text-properties fo:color="#000000" officeooo:rsid="00090d19" style:font-name-complex="Verdana"/>
    </style:style>
    <style:style style:name="T3" style:family="text">
      <style:text-properties fo:color="#000000" officeooo:rsid="000c05a6" style:font-name-complex="Verdana"/>
    </style:style>
    <style:style style:name="T4" style:family="text">
      <style:text-properties fo:color="#000000" officeooo:rsid="00028777" style:font-name-complex="Verdana"/>
    </style:style>
    <style:style style:name="T5" style:family="text">
      <style:text-properties fo:color="#000000" officeooo:rsid="000d5c14" style:font-name-complex="Verdana"/>
    </style:style>
    <style:style style:name="T6" style:family="text">
      <style:text-properties fo:color="#000000" officeooo:rsid="000e0529" style:font-name-complex="Verdana"/>
    </style:style>
    <style:style style:name="T7" style:family="text">
      <style:text-properties fo:color="#000000" officeooo:rsid="0013c677" style:font-name-complex="Verdana"/>
    </style:style>
    <style:style style:name="T8" style:family="text">
      <style:text-properties fo:color="#000000" officeooo:rsid="001ab49c" style:font-name-complex="Verdana"/>
    </style:style>
    <style:style style:name="T9" style:family="text">
      <style:text-properties fo:color="#000000" fo:font-weight="bold" style:font-weight-asian="bold" style:font-name-complex="Verdana"/>
    </style:style>
    <style:style style:name="T10" style:family="text">
      <style:text-properties fo:color="#000000" fo:font-weight="bold" style:font-weight-asian="bold" style:font-name-complex="Verdana" style:font-weight-complex="bold"/>
    </style:style>
    <style:style style:name="T11" style:family="text">
      <style:text-properties fo:color="#000000" fo:font-weight="bold" officeooo:rsid="000c05a6" style:font-weight-asian="bold" style:font-name-complex="Verdana" style:font-weight-complex="bold"/>
    </style:style>
    <style:style style:name="T12" style:family="text">
      <style:text-properties fo:color="#000000" fo:font-weight="bold" officeooo:rsid="000c05a6" style:font-weight-asian="bold" style:font-name-complex="Verdana"/>
    </style:style>
    <style:style style:name="T13" style:family="text">
      <style:text-properties fo:color="#000000" fo:font-weight="bold" officeooo:rsid="0003f7bc" style:font-weight-asian="bold" style:font-name-complex="Verdana"/>
    </style:style>
    <style:style style:name="T14" style:family="text">
      <style:text-properties fo:color="#000000" fo:font-weight="bold" officeooo:rsid="0017e1b1" style:font-weight-asian="bold" style:font-name-complex="Verdana"/>
    </style:style>
    <style:style style:name="T15" style:family="text">
      <style:text-properties fo:color="#000000" fo:font-weight="bold" officeooo:rsid="001e6731" style:font-weight-asian="bold" style:font-name-complex="Verdana"/>
    </style:style>
    <style:style style:name="T16" style:family="text">
      <style:text-properties fo:color="#000000" fo:font-style="italic" style:font-style-asian="italic" style:font-name-complex="Verdana"/>
    </style:style>
    <style:style style:name="T17" style:family="text">
      <style:text-properties fo:color="#000000" fo:font-style="italic" officeooo:rsid="001ab49c" style:font-style-asian="italic" style:font-name-complex="Verdana"/>
    </style:style>
    <style:style style:name="T18" style:family="text">
      <style:text-properties fo:color="#000000" style:font-name-asian="Verdana" style:font-name-complex="Verdana"/>
    </style:style>
    <style:style style:name="T19" style:family="text">
      <style:text-properties fo:color="#000000" officeooo:rsid="00028777" style:font-name-asian="Verdana" style:font-name-complex="Verdana"/>
    </style:style>
    <style:style style:name="T20" style:family="text">
      <style:text-properties fo:color="#000000" officeooo:rsid="0007025c" style:font-name-asian="Verdana" style:font-name-complex="Verdana"/>
    </style:style>
    <style:style style:name="T21" style:family="text">
      <style:text-properties fo:color="#000000" officeooo:rsid="0017e1b1" style:font-name-asian="Verdana" style:font-name-complex="Verdana"/>
    </style:style>
    <style:style style:name="T22" style:family="text">
      <style:text-properties fo:color="#000000" fo:background-color="transparent" loext:char-shading-value="0" style:font-name-complex="Verdana"/>
    </style:style>
    <style:style style:name="T23" style:family="text">
      <style:text-properties fo:color="#000000" fo:font-weight="normal" style:font-weight-asian="normal" style:font-name-complex="Verdana" style:font-weight-complex="normal"/>
    </style:style>
    <style:style style:name="T24" style:family="text">
      <style:text-properties fo:color="#000000" fo:font-weight="normal" officeooo:rsid="0016579f" style:font-weight-asian="normal" style:font-name-complex="Verdana" style:font-weight-complex="normal"/>
    </style:style>
    <style:style style:name="T25" style:family="text">
      <style:text-properties fo:color="#000000" fo:font-weight="normal" officeooo:rsid="0016579f" fo:background-color="transparent" loext:char-shading-value="0" style:font-weight-asian="normal" style:font-name-complex="Verdana" style:font-weight-complex="normal"/>
    </style:style>
    <style:style style:name="T26" style:family="text">
      <style:text-properties fo:color="#000000" fo:font-size="12pt" officeooo:rsid="001ab49c" fo:background-color="transparent" loext:char-shading-value="0" style:font-size-asian="12pt" style:font-name-complex="Verdana" style:font-size-complex="12pt"/>
    </style:style>
    <style:style style:name="T27" style:family="text">
      <style:text-properties fo:color="#000000" fo:font-size="12pt" officeooo:rsid="0013c677" fo:background-color="transparent" loext:char-shading-value="0" style:font-size-asian="12pt" style:font-name-complex="Verdana" style:font-size-complex="12pt"/>
    </style:style>
    <style:style style:name="T28" style:family="text">
      <style:text-properties fo:color="#000000" fo:font-size="12pt" officeooo:rsid="0014bcc8" fo:background-color="transparent" loext:char-shading-value="0" style:font-size-asian="12pt" style:font-name-complex="Verdana" style:font-size-complex="12pt"/>
    </style:style>
    <style:style style:name="T29" style:family="text">
      <style:text-properties fo:color="#000000" fo:font-size="12pt" officeooo:rsid="0016579f" fo:background-color="transparent" loext:char-shading-value="0" style:font-size-asian="12pt" style:font-name-complex="Verdana" style:font-size-complex="12pt"/>
    </style:style>
    <style:style style:name="T30" style:family="text">
      <style:text-properties fo:color="#000000" fo:font-size="12pt" fo:font-weight="bold" officeooo:rsid="0016579f" fo:background-color="transparent" loext:char-shading-value="0" style:font-size-asian="12pt" style:font-weight-asian="bold" style:font-name-complex="Verdana" style:font-size-complex="12pt" style:font-weight-complex="bold"/>
    </style:style>
    <style:style style:name="T31" style:family="text">
      <style:text-properties fo:color="#000000" fo:font-size="12pt" fo:font-weight="bold" officeooo:rsid="001ab49c" fo:background-color="transparent" loext:char-shading-value="0" style:font-size-asian="12pt" style:font-weight-asian="bold" style:font-name-complex="Verdana" style:font-size-complex="12pt" style:font-weight-complex="bold"/>
    </style:style>
    <style:style style:name="T32" style:family="text">
      <style:text-properties officeooo:rsid="00028777"/>
    </style:style>
    <style:style style:name="T33" style:family="text">
      <style:text-properties officeooo:rsid="0003f7bc"/>
    </style:style>
    <style:style style:name="T34" style:family="text">
      <style:text-properties officeooo:rsid="0004b242"/>
    </style:style>
    <style:style style:name="T35" style:family="text">
      <style:text-properties officeooo:rsid="0007025c"/>
    </style:style>
    <style:style style:name="T36" style:family="text">
      <style:text-properties officeooo:rsid="000d5c14"/>
    </style:style>
    <style:style style:name="T37" style:family="text">
      <style:text-properties officeooo:rsid="000e0529"/>
    </style:style>
    <style:style style:name="T38" style:family="text">
      <style:text-properties officeooo:rsid="00114ba5"/>
    </style:style>
    <style:style style:name="T39" style:family="text">
      <style:text-properties officeooo:rsid="0013c677"/>
    </style:style>
    <style:style style:name="T40" style:family="text">
      <style:text-properties officeooo:rsid="0016579f"/>
    </style:style>
    <style:style style:name="T41" style:family="text">
      <style:text-properties officeooo:rsid="0017e1b1"/>
    </style:style>
    <style:style style:name="T42" style:family="text">
      <style:text-properties officeooo:rsid="001ab49c"/>
    </style:style>
    <style:style style:name="T43" style:family="text">
      <style:text-properties officeooo:rsid="001bbdb8"/>
    </style:style>
    <style:style style:name="T44" style:family="text">
      <style:text-properties officeooo:rsid="001e67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>EDITAL Nº 73/2019</text:p>
      <text:p text:style-name="P32"/>
      <text:p text:style-name="P14">E<text:span text:style-name="T38">dital de</text:span> <text:span text:style-name="T38">credenciamento</text:span></text:p>
      <text:p text:style-name="P32"/>
      <text:p text:style-name="P11">CHAMAMENTO PARA CREDENCIAMENTO DE INTERESSADOS EM EXERCER ATIVIDADE DE COMÉRCIO TEMPORÁRIO DE ALIMENTOS E <text:span text:style-name="T38">BEBIDAS</text:span> – NATAL DOS SINOS 2019 – <text:span text:style-name="T39">SHOW DO CANTOR DANIEL</text:span></text:p>
      <text:p text:style-name="P33"/>
      <text:p text:style-name="P12"><text:span text:style-name="T1">O MUNICÍPIO DE NOVO HAMBURGO, pessoa jurídica de direito público inscrita no CNPJ sob o nº 88.254.875/0001-60, com sede na Rua Guia Lopes, nº 4.201, Bairro Canudos, Novo Hamburgo – RS, </text:span><text:span text:style-name="T9">TORNA PÚBLICO </text:span><text:span text:style-name="T1">a abertura de inscrições aos interessados em exercer atividade de comércio temporário de bebidas e alimentos para o evento</text:span><text:span text:style-name="T16"> da </text:span><text:span text:style-name="T17">P</text:span><text:span text:style-name="T16">rogramação de Natal 2019</text:span><text:span text:style-name="T1">, que ocorre</text:span><text:span text:style-name="T7">rá</text:span><text:span text:style-name="T1"> d</text:span><text:span text:style-name="T7">ia</text:span><text:span text:style-name="T1"> 2</text:span><text:span text:style-name="T2">2</text:span><text:span text:style-name="T1"> de dezembro de 2019, n</text:span><text:span text:style-name="T8">o estacionamento da </text:span><text:span text:style-name="T7">FENAC.</text:span></text:p>
      <text:p text:style-name="P34"/>
      <text:p text:style-name="P16">1. DOS REQUISITOS DE PARTICIPAÇÃO</text:p>
      <text:p text:style-name="P21">1.1. Poderão participar desta seleção, pessoas físicas<text:span text:style-name="T42"> – </text:span>autônomos ou comerciantes ambulantes, ou Microempreendedores Individuais (MEIs), que tenham interesse em exercer atividade de comércio temporário de gêneros alimentícios e bebidas que atendam aos critérios estabelecidos neste edital.</text:p>
      <text:p text:style-name="P33"/>
      <text:p text:style-name="P16">1.2. Documentação exigida:</text:p>
      <text:p text:style-name="P18">1.2.1. Para autônomo:</text:p>
      <text:p text:style-name="P38"><text:span text:style-name="T1">•</text:span><text:span text:style-name="T18"> </text:span><text:span text:style-name="T1">Cópia do documento de identidade e do CPF; </text:span></text:p>
      <text:p text:style-name="P36"><text:span text:style-name="T1">•</text:span><text:span text:style-name="T18"> </text:span><text:span text:style-name="T1">Cópia do comprovante de Residência (</text:span><text:span text:style-name="T8">a</text:span><text:span text:style-name="T1">lguma conta no nome do</text:span></text:p>
      <text:p text:style-name="P21">requerente<text:span text:style-name="T42">)</text:span></text:p>
      <text:p text:style-name="P38"><text:span text:style-name="T1">•</text:span><text:span text:style-name="T18"> </text:span><text:span text:style-name="T1">Cópia do alvará de funcionamento e localização de ambulante no município de Novo Hamburgo;</text:span></text:p>
      <text:p text:style-name="P39"><text:span text:style-name="T1">•</text:span><text:span text:style-name="T18"> </text:span><text:span text:style-name="T1">Cópia do certificado de boas práticas;</text:span></text:p>
      <text:p text:style-name="P38"><text:span text:style-name="T1">•</text:span><text:span text:style-name="T18"> </text:span><text:span text:style-name="T22">Declaração do Fórum de Economia Solidária de que faz parte, que conste nome e CPF, quando pertencer a essa categoria.</text:span></text:p>
      <text:p text:style-name="P28"/>
      <text:p text:style-name="P20">1.2.2. Para Pessoa Jurídica:</text:p>
      <text:p text:style-name="P29"><text:span text:style-name="T42"><text:s/>– </text:span>Cópia do cartão do cnpj;</text:p>
      <text:p text:style-name="P40"><text:span text:style-name="T26"><text:s/>– </text:span><text:span text:style-name="T27">Cópia do Alvará de funcionamento e localização (válido</text:span><text:span text:style-name="T28">)</text:span></text:p>
      <text:p text:style-name="P40"><text:span text:style-name="T26"><text:s/>– </text:span><text:span text:style-name="T29">Comprovante de pagamento da licença temporária de 28 URMs.(a ser solicitada no momento da conferência dos documentos). Obs.:</text:span><text:span text:style-name="T30"> Exceto os que já possuem Alvará de </text:span><text:span text:style-name="T31">A</text:span><text:span text:style-name="T30">mbulante.</text:span></text:p>
      <text:p text:style-name="P34"/>
      <text:p text:style-name="P16">2. DAS INSCRIÇÕES</text:p>
      <text:p text:style-name="P21">2.1. As inscrições para a licença temporária deverão ser protocoladas no protocolo geral, sediado na Prefeitura Municipal de Novo Hamburgo – Centro Administrativo Leopoldo Petry, localizada na Rua Guia Lopes, nº 4.201, Bairro Canudos, <text:span text:style-name="T35">Térreo.</text:span></text:p>
      <text:p text:style-name="P21"/>
      <text:p text:style-name="P22">2.<text:span text:style-name="T42">2</text:span>. Antes da entrega da documentação no protocolo, o proponente deverá levá-la para conferência na SEDEC, sediada no <text:span text:style-name="T40">10º</text:span> andar do Centro Administrativo Leopoldo Petry.</text:p>
      <text:p text:style-name="P22"/>
      <text:p text:style-name="P21">2.<text:span text:style-name="T42">3</text:span>. O pedido de licença temporária deverá ser dirigido à Secretaria de Desenvolvimento Econômico – SEDEC, no período compreendido entre <text:span text:style-name="T40">13 a 20 de dezembro de 2019</text:span>, nos horários de expediente externo, conforme regramento do Decreto Municipal 8134/2017:</text:p>
      <text:p text:style-name="P21"/>
      <text:p text:style-name="P21"/>
      <text:p text:style-name="P21"/>
      <text:p text:style-name="P23"><text:soft-page-break/></text:p>
      <text:p text:style-name="P23">a) segundas-feiras, das <text:span text:style-name="T42">12h</text:span> às <text:span text:style-name="T42">17h</text:span></text:p>
      <text:p text:style-name="P23">b) terças a quintas-feiras, das <text:span text:style-name="T42">9h</text:span> às <text:span text:style-name="T42">17h</text:span></text:p>
      <text:p text:style-name="P23">c) nas sextas-feiras, será das <text:span text:style-name="T42">8h</text:span> às <text:span text:style-name="T42">13h</text:span></text:p>
      <text:p text:style-name="P34"/>
      <text:p text:style-name="P21"/>
      <text:p text:style-name="P33"/>
      <text:p text:style-name="P23">2.4. Os interessados deverão encaminhar a documentação prevista no item 1.2 do edital, dentro de envelope identificado com os seguintes dizeres:</text:p>
      <text:p text:style-name="P34"/>
      <text:p text:style-name="P16">A/C SEDEC</text:p>
      <text:p text:style-name="P16">Licença temporária para</text:p>
      <text:p text:style-name="P16">CREDENCIAMENTO COMÉRCIO AMBULANTE</text:p>
      <text:p text:style-name="P17"><text:span text:style-name="T40">SHOW DO CANTOR DANIEL-</text:span>NATAL DOS SINOS 2019 – </text:p>
      <text:p text:style-name="P16">NOME: _________________________________</text:p>
      <text:p text:style-name="P16">CNPJ/CPF: ______________________________</text:p>
      <text:p text:style-name="P34"/>
      <text:p text:style-name="P21">2.5. As informações prestadas no Requerimento de Inscrição são de inteira responsabilidade do proponente.</text:p>
      <text:p text:style-name="P21">2.6. A entrega do envelope pressupõe a expressa aceitação de todas as condições, normas e exigências constantes neste edital, não podendo o interessado, sob nenhuma hipótese, alegar desconhecimento.</text:p>
      <text:p text:style-name="P33"/>
      <text:p text:style-name="P16">3. DO PROCEDIMENTO</text:p>
      <text:p text:style-name="P21">3.1. A entrega da documentação deverá ser realizada no período estipulado para inscrição, somente mediante protocolo geral de Licença temporária, à Secretaria Municipal de Desenvolvimento Econômico. </text:p>
      <text:p text:style-name="P21">3.2. Será inabilitado o interessado que deixar de entregar quaisquer documentos constantes do item 1.2 do edital ou que entregar fora do prazo estipulado.</text:p>
      <text:p text:style-name="P21">3.4. Até a expedição do TERMO DE CREDENCIAMENTO, poderá ser eliminado qualquer interessado que tenha apresentado documento(s) ou declaração(ões) incorreta(s), bem como aquelas cujas condições habilitatórias tenham se alterado após o início do procedimento.</text:p>
      <text:p text:style-name="P33"/>
      <text:p text:style-name="P16">4. DA SELEÇÃO E CADASTRO</text:p>
      <text:p text:style-name="P36"><text:span text:style-name="T23">4.1. Serão selecionados mediante ordem de inscrição 05 propostas da Economia solidária </text:span><text:span text:style-name="T25">e 16</text:span><text:span text:style-name="T23"> </text:span><text:span text:style-name="T24">para demais empreendedores.</text:span></text:p>
      <text:p text:style-name="P30">4.2. Com fulcro na LEI Nº 2246/2010, das vagas previstas, 5 (cinco) serão preenchidas, prioritariamente, por propostas apresentas por pessoas ligadas ao Programa Municipal de Economia Solidária, mediante comprovação do vínculo, nos termos desse edital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4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Produtos permitidos</text:p>
          </table:table-cell>
          <table:covered-table-cell/>
        </table:table-row>
        <table:table-row>
          <table:table-cell table:style-name="Tabela2.A2" office:value-type="string">
            <text:p text:style-name="P6"/>
            <text:p text:style-name="P5"/>
            <text:p text:style-name="P5"/>
            <text:p text:style-name="P5">Salgados </text:p>
            <text:p text:style-name="P5"/>
            <text:p text:style-name="P5"/>
          </table:table-cell>
          <table:table-cell table:style-name="Tabela2.B2" office:value-type="string">
            <text:p text:style-name="P13">Pão de queijo, pastéis, batata espiral, cachorro-quente, pizza, crepe salgado, pipoca salgada, enroladinho, entreveiro, crepe, <text:span text:style-name="T44">c</text:span>hurrasquinho, hambúrguer, torta <text:span text:style-name="T44">salgada,</text:span> sanduíches, torradas, empadas, salgadinhos <text:span text:style-name="T40">e outros de consumo imediato.</text:span></text:p>
          </table:table-cell>
        </table:table-row>
        <table:table-row>
          <table:table-cell table:style-name="Tabela2.A2" office:value-type="string">
            <text:p text:style-name="P6"/>
            <text:p text:style-name="P5"/>
            <text:p text:style-name="P5"/>
            <text:p text:style-name="P5"/>
            <text:p text:style-name="P5">Doces </text:p>
            <text:p text:style-name="P5"/>
          </table:table-cell>
          <table:table-cell table:style-name="Tabela2.B2" office:value-type="string">
            <text:p text:style-name="P13">Crepe doce, waffle, bolo, panetone, brigadeiro, pão de mel, alfajor, panelinha de côco, morango no palito, morango no pote, açaí, pipoca, churros, picolé, <text:span text:style-name="T44">a</text:span>lgodão doce, cupcakes, tortas, biscoitos, brownie, cookies, mousses e outros <text:span text:style-name="T40">de consumo imediato.</text:span></text:p>
          </table:table-cell>
        </table:table-row>
        <table:table-row>
          <table:table-cell table:style-name="Tabela2.A2" office:value-type="string">
            <text:p text:style-name="P5">Bebidas</text:p>
            <text:p text:style-name="P5"/>
          </table:table-cell>
          <table:table-cell table:style-name="Tabela2.B2" office:value-type="string">
            <text:p text:style-name="P13">Sucos, <text:span text:style-name="T44">á</text:span>gua, refrigerante<text:span text:style-name="T44">s</text:span>, cerveja<text:span text:style-name="T44">s</text:span>, chopp, café.</text:p>
          </table:table-cell>
        </table:table-row>
      </table:table>
      <text:p text:style-name="P23"/>
      <text:p text:style-name="P38"><text:span text:style-name="T1">4.2. É </text:span><text:span text:style-name="T9">vedada </text:span><text:span text:style-name="T1">a comercialização de bebidas alcoólicas destiladas, tais como vodka, uísque, cachaça, e derivados, bem como drinks, batidas e coquetéis. </text:span><text:span text:style-name="T3">As ú</text:span><text:span text:style-name="T4">nic</text:span><text:span text:style-name="T3">as </text:span><text:span text:style-name="T1">bebida</text:span><text:span text:style-name="T3">s</text:span><text:span text:style-name="T1"> alcoólica</text:span><text:span text:style-name="T3">s</text:span><text:span text:style-name="T1"> cuja venda será permitida no evento ser</text:span><text:span text:style-name="T3">ão </text:span><text:span text:style-name="T11">c</text:span><text:span text:style-name="T10">e</text:span><text:span text:style-name="T9">rveja</text:span><text:span text:style-name="T12">s</text:span><text:span text:style-name="T9"> </text:span><text:span text:style-name="T12">e chopp.</text:span></text:p>
      <text:p text:style-name="P38"><text:span text:style-name="T1">4.3. É </text:span><text:span text:style-name="T9">proibida </text:span><text:span text:style-name="T1">a comercialização de bebidas em vidros de qualquer natureza, permitindo-se tão somente copos plásticos ou latas.</text:span></text:p>
      <text:p text:style-name="P23">4.4. Serão selecionadas propostas até o limite do número de vagas.</text:p>
      <text:p text:style-name="P23"/>
      <text:p text:style-name="P23"/>
      <text:p text:style-name="P16"><text:span text:style-name="T32">5</text:span>. DO EVENTO</text:p>
      <text:p text:style-name="P23"><text:span text:style-name="T32">5.</text:span>1. Os interessados deverão cumprir rigorosamente com as cláusulas deste <text:span text:style-name="T43">Edital</text:span>, em especial quanto à participação no evento.</text:p>
      <text:p text:style-name="P21"><text:span text:style-name="T36">5</text:span>.2. Os proponentes credenciados pela Secretaria Municipal de Desenvolvimento <text:span text:style-name="T42">Econômico, deverão, obrigatoriamente</text:span> participar do evento<text:span text:style-name="T36"> sob </text:span>Termo de <text:span text:style-name="T32">des</text:span>credenciamento e chamamento de suplente.</text:p>
      <text:p text:style-name="P24">5.3. <text:span text:style-name="T37">Ao</text:span> proponente credenciado que deixar de participar <text:span text:style-name="T41">do</text:span> evento <text:span text:style-name="T37">deste edital</text:span>, <text:span text:style-name="T37">só será permitido a participação nos próximos eventos do município, se as vagas oferecidas não forem <text:s/>preenchidas, ou como suplência.</text:span> </text:p>
      <text:p text:style-name="P37"><text:span text:style-name="T5">5.</text:span><text:span text:style-name="T6">4.</text:span><text:span text:style-name="T18"> </text:span><text:span text:style-name="T9">Data </text:span><text:span text:style-name="T15">e</text:span><text:span text:style-name="T1"> </text:span><text:span text:style-name="T9">Local </text:span></text:p>
      <text:p text:style-name="P38"><text:span text:style-name="T1">•</text:span><text:span text:style-name="T18"> </text:span><text:span text:style-name="T19">2</text:span><text:span text:style-name="T20">2</text:span><text:span text:style-name="T19">/12/2019 </text:span></text:p>
      <text:p text:style-name="P38"><text:span text:style-name="T1">•</text:span><text:span text:style-name="T18"> </text:span><text:span text:style-name="T21">FENAC</text:span></text:p>
      <text:p text:style-name="P31"/>
      <text:p text:style-name="P16"><text:span text:style-name="T32">6</text:span>. DAS OBRIGAÇÕES DO PROPONENTE</text:p>
      <text:p text:style-name="P16"><text:span text:style-name="T32">6</text:span>.1. É dever do proponente:</text:p>
      <text:p text:style-name="P23"><text:span text:style-name="T32">6</text:span>.1.1. Apresentar-se, durante o período de comercialização, munido dos documentos necessários à sua identificação e termo de credenciamento assinado pela Secretária Municipal de Desenvolvimento Econômico.</text:p>
      <text:p text:style-name="P23"><text:span text:style-name="T32">6</text:span>.1.2. Que todos os atendentes se apresentem com trajes dentro das normas e padrões de segurança e higiene da Vigilância Sanitária;</text:p>
      <text:p text:style-name="P23"><text:span text:style-name="T32">6</text:span>.1.3. Responder, perante a administração de cada espaço onde ficar instalado no evento, por seus atos e pelos atos praticados por seus auxiliares;</text:p>
      <text:p text:style-name="P23"><text:span text:style-name="T32">6</text:span>.1.4. Armazenar, transportar, manipular e comercializar apenas alimentos aos quais está autorizado;</text:p>
      <text:p text:style-name="P23"><text:soft-page-break/><text:span text:style-name="T32">6</text:span>.1.5. Manter sempre limpa a área ocupada, bem como seu entorno, instalando recipientes apropriados para receber o lixo produzido, que deverá ser acondicionado em saco plástico resistente e colocado em área indicada para tal finalidade;</text:p>
      <text:p text:style-name="P23"><text:span text:style-name="T32">6</text:span>.1.6. Coletar e armazenar todos os resíduos líquidos para posterior descarte de acordo com a legislação em vigor, vedado o descarte na rede pluvial ou em qualquer área do espaço do evento.</text:p>
      <text:p text:style-name="P23"><text:span text:style-name="T32">6</text:span>.1.7. Manter a disponibilização dos respectivos produtos à venda pública, mesmo ocorrendo chuvas no dia;</text:p>
      <text:p text:style-name="P23"><text:span text:style-name="T32">6</text:span>.1.8. Acatar as ordens e instruções emanadas dos organizadores;</text:p>
      <text:p text:style-name="P23"><text:span text:style-name="T32">6</text:span>.1.9. Exibir, quando solicitado pela fiscalização, os documentos relativos à sua atividade comercial;</text:p>
      <text:p text:style-name="P23"><text:span text:style-name="T32">6</text:span>.1.10. Portar crachá visível ao público, apresentando o nome do titular do negócio <text:span text:style-name="T44">e </text:span>o nome do ajudante (que porta o crachá)</text:p>
      <text:p text:style-name="P23"><text:span text:style-name="T32">6</text:span>.1.11. Observar irrepreensível postura, discrição e polidez no trato com o público.</text:p>
      <text:p text:style-name="P21"><text:span text:style-name="T32">6</text:span>.1.12. Providenciar os limites físicos e/ou cobertura do espaço <text:span text:style-name="T42">disponibilizado, equipando</text:span>-o adequadamente para produção e comercialização dos alimentos;</text:p>
      <text:p text:style-name="P21"><text:span text:style-name="T32">6</text:span>.1.13. Zelar pela qualidade e boa apresentação dos produtos oferecidos, garantindo os direitos básicos do consumidor;</text:p>
      <text:p text:style-name="P21"><text:span text:style-name="T32">6</text:span>.1.14. Observar as normas da RDC 216/2004 e Portaria 78/2009 da Secretaria da Saúde do Estado do Rio Grande do Sul, a fim de garantir as condições higiênico-sanitárias do alimento comercializado, zelando pela segurança alimentar e nutricional do consumidor</text:p>
      <text:p text:style-name="P23"><text:span text:style-name="T32">6</text:span>.1.15. Limitar-se à utilização do espaço que lhe for destinado;</text:p>
      <text:p text:style-name="P25">6.1.16. Providenciar a estrutura necessária ao comércio de seus produtos;</text:p>
      <text:p text:style-name="P23"><text:span text:style-name="T32">6</text:span>.1.<text:span text:style-name="T33">17</text:span> Manter preços compatíveis com o mercado.</text:p>
      <text:p text:style-name="P23"/>
      <text:p text:style-name="P16">7.2. Não é permitido ao proponente:</text:p>
      <text:p text:style-name="P23">7.2.1. Comercializar mercadorias não autorizadas ou alimentos em desconformidade com a sua permissão;</text:p>
      <text:p text:style-name="P23">7.2.2. Montar seu equipamento fora dos limites estabelecidos para o ponto;</text:p>
      <text:p text:style-name="P23">7.2.3 Circular pelo ambiente do evento, ofertando ou comercializando seus produtos;</text:p>
      <text:p text:style-name="P23">7.2.4. Causar dano ao bem público ou particular no exercício de sua atividade no espaço do evento;</text:p>
      <text:p text:style-name="P23">7.2.5. Utilizar postes, árvores, gradis, bancos, canteiros e edificações para a montagem de equipamento e exposição das mercadorias.</text:p>
      <text:p text:style-name="P21">7.2.6. Realizar, no local do evento, qualquer propaganda/publicidade de caráter político, religioso, e/ou filosófico.</text:p>
      <text:p text:style-name="P36"><text:span text:style-name="T1">7.2.7. </text:span><text:span text:style-name="T9">Uso, no local que lhe for destinado, de aparelhos que necessitem de botijões de gás liquefeito de petróleo – GLP </text:span><text:span text:style-name="T1">para preparo ou aquecimento dos alimentos a serem servidos, de sorte a evitar sinistros.</text:span></text:p>
      <text:p text:style-name="P23"/>
      <text:p text:style-name="P16"><text:span text:style-name="T33">8</text:span>. DISPOSIÇÕES FINAIS</text:p>
      <text:p text:style-name="P21"><text:span text:style-name="T33">8</text:span>.1. Serão rejeitadas as inscrições que não estejam de acordo com os termos deste edital.</text:p>
      <text:p text:style-name="P21"><text:span text:style-name="T33">8</text:span>.2. No ato da inscrição para este edital, os interessados concordam em ceder ao MUNICÍPIO DE NOVO HAMBURGO o direito de uso de imagem, em caráter definitivo e gratuito, em relação às fotos ou filmagens realizadas durante o evento, com fins de divulgação institucional.</text:p>
      <text:p text:style-name="P21"><text:span text:style-name="T33">8.3</text:span>. O MUNICÍPIO DE NOVO HAMBURGO não se responsabilizará, em hipótese alguma, pelos atos, contratos ou compromissos assumidos de natureza comercial, financeira, trabalhista ou outra, realizado pelo proponente selecionado com terceiros.</text:p>
      <text:p text:style-name="P21"><text:span text:style-name="T33">8.4</text:span>. Os interessados selecionados deverão responsabilizar-se pelos encargos trabalhistas, previdenciários, fundiários e outros pertinentes a espécie, eximindo o MUNICÍPIO DE NOVO HAMBURGO de quaisquer obrigações em relação aos empregados, prepostos e outros.</text:p>
      <text:p text:style-name="P21"><text:soft-page-break/><text:span text:style-name="T33">8.5</text:span>. A não apresentação de qualquer dos documentos exigidos inabilita automaticamente <text:span text:style-name="T37">o</text:span> interessad<text:span text:style-name="T37">o</text:span>.</text:p>
      <text:p text:style-name="P23"><text:span text:style-name="T33">8.6</text:span>. Não serão recebidos documentos após o prazo de habilitação.</text:p>
      <text:p text:style-name="P21"><text:span text:style-name="T33">8.7</text:span>. A participação dos interessados será considerada como evidência de que o interessado examinou criteriosamente o Edital, e que anuiu de forma integral a todas as condições nele estabelecidas.</text:p>
      <text:p text:style-name="P21"><text:span text:style-name="T33">8.8</text:span>. Não serão permitidas, a qualquer tempo, ou por qualquer razão, modificações, complementações ou substituições nos documentos habilitatórios.</text:p>
      <text:p text:style-name="P21"><text:span text:style-name="T33">8.9</text:span>. Quaisquer informações entendidas como necessárias pelos interessados ou por terceiros, relativamente ao procedimento em questão, poderão ser obtidas junto a Secretaria Municipal de Desenvolvimento Econômico, por telefone (51) 3<text:span text:style-name="T41">594-9909</text:span>.</text:p>
      <text:p text:style-name="P23"><text:span text:style-name="T33">8.10</text:span>. A cópia deste edital e respectivos anexos, poderá ser retirada no portal de editais da Prefeitura Municipal de Novo Hamburgo.</text:p>
      <text:p text:style-name="P26">8.11. São anexo a esse edital a Ficha de Inscrição.</text:p>
      <text:p text:style-name="P26"/>
      <text:p text:style-name="P26"/>
      <text:p text:style-name="P41">SECRETARIA MUNICIPAL DE DESENVOLVIMENTO ECONÔMICO, aos 11 (onze) dias do mês de dezembro de 2019.</text:p>
      <text:p text:style-name="P2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PARASKEVI BESSA-RODRIGUES</text:p>
      <text:p text:style-name="P27">Secretária Municipal de Desenvolvimento Econômico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3"/>
      <text:p text:style-name="P43"/>
      <text:p text:style-name="P43"/>
      <text:p text:style-name="P43"/>
      <text:p text:style-name="P43"><text:soft-page-break/></text:p>
      <text:p text:style-name="P43">ANEXO I</text:p>
      <text:p text:style-name="P16"/>
      <text:p text:style-name="P16"/>
      <text:p text:style-name="P16"/>
      <text:p text:style-name="P16"/>
      <text:p text:style-name="P16">FICHA DE INSCRIÇÃO</text:p>
      <text:p text:style-name="P16"/>
      <text:p text:style-name="P8">Nome ou Razão Social:</text:p>
      <text:p text:style-name="P8"><text:span text:style-name="T33">C</text:span>PF ou CNPJ: </text:p>
      <text:p text:style-name="P7">Qual o tipo de alimento que será oferecido?</text:p>
      <text:p text:style-name="P7">É vinculado à economia solidária?</text:p>
      <text:p text:style-name="P7">Sim ( <text:s/>) Não ( <text:s/>)</text:p>
      <text:p text:style-name="P7">Endereço do empreendedor:</text:p>
      <text:p text:style-name="P7">Rua:</text:p>
      <text:p text:style-name="P7">Bairro: Cidade:</text:p>
      <text:p text:style-name="P7">Telefone para contato:</text:p>
      <text:p text:style-name="P7">E-mail para contato:</text:p>
      <text:p text:style-name="P23"/>
      <text:p text:style-name="P9"/>
      <text:p text:style-name="P10"><text:span text:style-name="T1">Declaro, para os fins de credenciamento no </text:span><text:span text:style-name="T9">EDITAL DE CREDENCIAMENTO DE INTERESSADOS EM EXERCER ATIVIDADE DE COMÉRCIO TEMPORÁRIO DE ALIMENTOS E BEBIDAS PARA O EVENTO <text:s/></text:span><text:span text:style-name="T13">NATAL DOS SINOS 2019 – </text:span><text:span text:style-name="T14">SHOW DO CANTOR DANIEL</text:span><text:span text:style-name="T9"> </text:span><text:span text:style-name="T1">que os dados aqui declarados são verdadeiros, bem como que tomamos conhecimento de todas as condições trazidas no edital e com ela anuímos, motivo pelo qual apresentamos a presente Ficha de Inscrição, devidamente assinada.</text:span></text:p>
      <text:p text:style-name="P23"/>
      <text:p text:style-name="P23"/>
      <text:p text:style-name="P23">Novo Hamburgo, _____ de _______________ de 201<text:span text:style-name="T34">9</text:span>.</text:p>
      <text:p text:style-name="P23"/>
      <text:p text:style-name="P23"/>
      <text:p text:style-name="P23"/>
      <text:p text:style-name="P23">___________________________</text:p>
      <text:p text:style-name="P23"><text:s text:c="13"/>Assinatura</text:p>
      <text:p text:style-name="P23"/>
      <text:p text:style-name="P23">NOME:</text:p>
      <text:p text:style-name="P23">RG:</text:p>
      <text:p text:style-name="P23">CPF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Absatz-Standardschriftart1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0.529cm" svg:width="16.466cm" svg:height="1.7cm" draw:z-index="5"><draw:image xlink:href="Pictures/10000000000008C6000000EC5B14D70B67609CE8.jpg" xlink:type="simple" xlink:show="embed" xlink:actuate="onLoad" loext:mime-type="image/jpeg"/></draw:frame></text:p>
        <text:p text:style-name="MP2"/>
      </style:header>
      <style:footer>
        <text:p text:style-name="MP3"><draw:frame draw:style-name="Mfr1" draw:name="Figura1" text:anchor-type="char" svg:x="0cm" svg:y="-0.238cm" svg:width="16.462cm" svg:height="1.014cm" draw:z-index="11"><draw:image xlink:href="Pictures/10000000000008C50000008F64987B1C531FB36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5:07:00</meta:creation-date>
    <dc:date>2019-12-12T11:06:08.850000000</dc:date>
    <meta:print-date>2019-12-12T11:02:16.956000000</meta:print-date>
    <meta:editing-cycles>31</meta:editing-cycles>
    <meta:editing-duration>PT14H21M58S</meta:editing-duration>
    <meta:generator>LibreOffice/6.1.1.2$Windows_X86_64 LibreOffice_project/5d19a1bfa650b796764388cd8b33a5af1f5baa1b</meta:generator>
    <meta:document-statistic meta:table-count="1" meta:image-count="2" meta:object-count="0" meta:page-count="6" meta:paragraph-count="119" meta:word-count="1676" meta:character-count="11555" meta:non-whitespace-character-count="9957"/>
  </office:meta>
</office:document-meta>
</file>