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6000000EC5B14D70B67609CE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4bfd86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360e26" officeooo:paragraph-rsid="00360e26" fo:background-color="transparent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4bfd86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4c9018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fo:background-color="transparent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3d75ab" officeooo:paragraph-rsid="003d75ab" fo:background-color="transparent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49faad" officeooo:paragraph-rsid="0049faad" style:font-size-asian="12pt" style:font-name-complex="Arial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44dc4b" officeooo:paragraph-rsid="0044dc4b" fo:background-color="transparent" style:font-size-asian="12pt" style:font-name-complex="Arial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background-color="transparent" style:font-size-asian="12pt" style:font-name-complex="Arial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normal" officeooo:paragraph-rsid="003d75ab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Times New Roman" fo:font-size="12pt" officeooo:paragraph-rsid="0044dc4b" style:font-size-asian="12pt" style:font-name-complex="Arial1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486ce0" officeooo:paragraph-rsid="00486ce0" style:font-size-asian="12pt" style:font-name-complex="Arial" style:font-size-complex="12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49faad" officeooo:paragraph-rsid="00486ce0" style:font-size-asian="12pt" style:font-name-complex="Arial" style:font-size-complex="12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49faad" officeooo:paragraph-rsid="0049faad" style:font-size-asian="12pt" style:font-name-complex="Arial" style:font-size-complex="12pt"/>
    </style:style>
    <style:style style:name="P20" style:family="paragraph" style:parent-style-name="Parágrafo_20_da_20_Lista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21" style:family="paragraph" style:parent-style-name="Parágrafo_20_da_20_Lista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officeooo:paragraph-rsid="001e1db1" style:font-size-asian="12pt" style:font-name-complex="Arial" style:font-size-complex="12pt"/>
    </style:style>
    <style:style style:name="P22" style:family="paragraph" style:parent-style-name="Parágrafo_20_da_20_Lista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12pt" officeooo:rsid="002ebc8f" officeooo:paragraph-rsid="0021c3dd" style:font-size-asian="12pt" style:font-name-complex="Arial" style:font-size-complex="12pt"/>
    </style:style>
    <style:style style:name="P23" style:family="paragraph" style:parent-style-name="Parágrafo_20_da_20_Lista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Parágrafo_20_da_20_Lista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12pt" officeooo:paragraph-rsid="0021c3dd" style:font-size-asian="12pt" style:font-size-complex="12pt"/>
    </style:style>
    <style:style style:name="P25" style:family="paragraph" style:parent-style-name="Parágrafo_20_da_20_Lista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12pt" officeooo:paragraph-rsid="004bfd86" style:font-size-asian="12pt" style:font-size-complex="12pt"/>
    </style:style>
    <style:style style:name="P26" style:family="paragraph" style:parent-style-name="Parágrafo_20_da_20_Lista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12pt" officeooo:paragraph-rsid="002ebc8f" style:font-size-asian="12pt" style:font-size-complex="12pt"/>
    </style:style>
    <style:style style:name="P27" style:family="paragraph" style:parent-style-name="Parágrafo_20_da_20_Lista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12pt" officeooo:rsid="0021c3dd" officeooo:paragraph-rsid="0021c3dd" style:font-size-asian="12pt" style:font-size-complex="12pt"/>
    </style:style>
    <style:style style:name="P28" style:family="paragraph" style:parent-style-name="Parágrafo_20_da_20_Lista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9" style:family="paragraph" style:parent-style-name="Parágrafo_20_da_20_Lista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officeooo:paragraph-rsid="0044588f" fo:background-color="transparent" style:font-size-asian="12pt" style:font-size-complex="12pt"/>
    </style:style>
    <style:style style:name="P30" style:family="paragraph" style:parent-style-name="Parágrafo_20_da_20_Lista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officeooo:paragraph-rsid="004bfd86" fo:background-color="transparent" style:font-size-asian="12pt" style:font-size-complex="12pt"/>
    </style:style>
    <style:style style:name="P31" style:family="paragraph" style:parent-style-name="Parágrafo_20_da_20_Lista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text-line-through-style="none" style:text-line-through-type="none" style:font-name="Times New Roman" fo:font-size="12pt" officeooo:rsid="0044588f" officeooo:paragraph-rsid="0044588f" fo:background-color="transparent" style:font-name-asian="Arial" style:font-size-asian="12pt" style:font-name-complex="Arial" style:font-size-complex="12pt"/>
    </style:style>
    <style:style style:name="P32" style:family="paragraph" style:parent-style-name="Parágrafo_20_da_20_Lista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name-complex="Arial" style:font-size-complex="12pt" fo:hyphenate="false" fo:hyphenation-remain-char-count="2" fo:hyphenation-push-char-count="2"/>
    </style:style>
    <style:style style:name="P33" style:family="paragraph" style:parent-style-name="Parágrafo_20_da_20_Lista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2pt" fo:font-weight="bold" officeooo:paragraph-rsid="001c04fe" style:font-size-asian="12pt" style:font-weight-asian="bold" style:font-name-complex="Arial" style:font-size-complex="12pt" fo:hyphenate="false" fo:hyphenation-remain-char-count="2" fo:hyphenation-push-char-count="2"/>
    </style:style>
    <style:style style:name="P34" style:family="paragraph" style:parent-style-name="Parágrafo_20_da_20_Lista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5" style:family="paragraph" style:parent-style-name="Parágrafo_20_da_20_Lista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36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2pt" style:text-underline-style="solid" style:text-underline-width="auto" style:text-underline-color="font-color" fo:font-weight="bold" officeooo:rsid="004bfd86" officeooo:paragraph-rsid="004bfd86" fo:background-color="transparent" style:font-size-asian="12pt" style:font-weight-asian="bold" style:font-name-complex="Arial" style:font-size-complex="12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4bfd86" style:font-size-asian="12pt" style:font-name-complex="Arial" style:font-size-complex="12pt"/>
    </style:style>
    <style:style style:name="P38" style:family="paragraph" style:parent-style-name="Parágrafo_20_da_20_Lista" style:list-style-name="WW8Num2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44dc4b" style:font-size-asian="12pt" style:font-name-complex="Arial" style:font-size-complex="12pt" fo:hyphenate="false" fo:hyphenation-remain-char-count="2" fo:hyphenation-push-char-count="2"/>
    </style:style>
    <style:style style:name="P39" style:family="paragraph" style:parent-style-name="Parágrafo_20_da_20_Lista" style:list-style-name="WW8Num2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40" style:family="paragraph" style:parent-style-name="Parágrafo_20_da_20_Lista" style:list-style-name="WW8Num1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41" style:family="paragraph" style:parent-style-name="Parágrafo_20_da_20_Lista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12pt" officeooo:rsid="002ebc8f" officeooo:paragraph-rsid="004bfd86" style:font-size-asian="12pt" style:font-name-complex="Arial" style:font-size-complex="12pt"/>
    </style:style>
    <style:style style:name="P42" style:family="paragraph" style:parent-style-name="Parágrafo_20_da_20_Lista" style:list-style-name="WW8Num2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3" style:family="paragraph" style:parent-style-name="Parágrafo_20_da_20_Lista" style:list-style-name="WW8Num4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44" style:family="paragraph" style:parent-style-name="Parágrafo_20_da_20_Lista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officeooo:paragraph-rsid="004bfd86" fo:background-color="transparent" style:font-name-asian="Arial" style:font-size-asian="12pt" style:font-name-complex="Arial" style:font-size-complex="12pt"/>
    </style:style>
    <style:style style:name="P45" style:family="paragraph" style:parent-style-name="Parágrafo_20_da_20_Lista" style:list-style-name="WWNum2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c7320"/>
    </style:style>
    <style:style style:name="T1" style:family="text">
      <style:text-properties officeooo:rsid="001a1c4b"/>
    </style:style>
    <style:style style:name="T2" style:family="text">
      <style:text-properties fo:color="#00000a" fo:language="pt" fo:country="BR" style:font-name-complex="Times New Roman"/>
    </style:style>
    <style:style style:name="T3" style:family="text">
      <style:text-properties fo:color="#00000a" fo:language="pt" fo:country="BR" officeooo:rsid="001a1c4b" style:font-name-complex="Times New Roman"/>
    </style:style>
    <style:style style:name="T4" style:family="text">
      <style:text-properties fo:color="#00000a" style:font-name="Times New Roman" fo:font-size="12pt" fo:language="pt" fo:country="BR" officeooo:rsid="003d75ab" fo:background-color="transparent" loext:char-shading-value="0" style:font-size-asian="12pt" style:font-name-complex="Arial" style:font-size-complex="12pt"/>
    </style:style>
    <style:style style:name="T5" style:family="text">
      <style:text-properties fo:color="#00000a" style:font-name="Times New Roman" fo:font-size="12pt" fo:language="pt" fo:country="BR" officeooo:rsid="0044588f" fo:background-color="transparent" loext:char-shading-value="0" style:font-size-asian="12pt" style:font-name-complex="Arial" style:font-size-complex="12pt"/>
    </style:style>
    <style:style style:name="T6" style:family="text">
      <style:text-properties fo:color="#00000a" style:font-name="Times New Roman" fo:font-size="12pt" fo:language="pt" fo:country="BR" officeooo:rsid="00486ce0" fo:background-color="transparent" loext:char-shading-value="0" style:font-size-asian="12pt" style:font-name-complex="Arial" style:font-size-complex="12pt"/>
    </style:style>
    <style:style style:name="T7" style:family="text">
      <style:text-properties fo:color="#00000a" style:font-name="Times New Roman" fo:font-size="12pt" style:font-size-asian="12pt" style:font-name-complex="Arial1" style:font-size-complex="12pt"/>
    </style:style>
    <style:style style:name="T8" style:family="text">
      <style:text-properties fo:color="#00000a" style:font-name="Times New Roman" fo:font-size="12pt" officeooo:rsid="001e1db1" style:font-size-asian="12pt" style:font-name-complex="Arial1" style:font-size-complex="12pt"/>
    </style:style>
    <style:style style:name="T9" style:family="text">
      <style:text-properties fo:color="#00000a" style:font-name="Times New Roman" fo:font-size="12pt" officeooo:rsid="0021c3dd" style:font-size-asian="12pt" style:font-name-complex="Arial1" style:font-size-complex="12pt"/>
    </style:style>
    <style:style style:name="T10" style:family="text">
      <style:text-properties fo:color="#00000a" style:font-name="Times New Roman" fo:font-size="12pt" officeooo:rsid="0038008f" style:font-size-asian="12pt" style:font-name-complex="Arial1" style:font-size-complex="12pt"/>
    </style:style>
    <style:style style:name="T11" style:family="text">
      <style:text-properties fo:color="#00000a" style:font-name="Times New Roman" fo:font-size="12pt" officeooo:rsid="004c9018" style:font-size-asian="12pt" style:font-name-complex="Arial1" style:font-size-complex="12pt"/>
    </style:style>
    <style:style style:name="T12" style:family="text">
      <style:text-properties fo:color="#00000a" officeooo:rsid="003d75ab" style:font-name-complex="Arial1"/>
    </style:style>
    <style:style style:name="T13" style:family="text">
      <style:text-properties fo:color="#00000a" officeooo:rsid="0044588f"/>
    </style:style>
    <style:style style:name="T14" style:family="text">
      <style:text-properties fo:color="#00000a" officeooo:rsid="003d75ab"/>
    </style:style>
    <style:style style:name="T15" style:family="text">
      <style:text-properties officeooo:rsid="001e1db1"/>
    </style:style>
    <style:style style:name="T16" style:family="text">
      <style:text-properties officeooo:rsid="0020992b"/>
    </style:style>
    <style:style style:name="T17" style:family="text">
      <style:text-properties officeooo:rsid="0028d2c0"/>
    </style:style>
    <style:style style:name="T18" style:family="text">
      <style:text-properties officeooo:rsid="002a7f1d"/>
    </style:style>
    <style:style style:name="T19" style:family="text">
      <style:text-properties fo:font-weight="bold" style:font-weight-asian="bold" style:font-name-complex="Arial" style:font-weight-complex="bold"/>
    </style:style>
    <style:style style:name="T20" style:family="text">
      <style:text-properties style:font-name-complex="Arial"/>
    </style:style>
    <style:style style:name="T21" style:family="text">
      <style:text-properties officeooo:rsid="001e1db1" style:font-name-complex="Arial"/>
    </style:style>
    <style:style style:name="T22" style:family="text">
      <style:text-properties officeooo:rsid="002a7f1d" style:font-name-complex="Arial"/>
    </style:style>
    <style:style style:name="T23" style:family="text">
      <style:text-properties officeooo:rsid="002ebc8f" style:font-name-complex="Arial"/>
    </style:style>
    <style:style style:name="T24" style:family="text">
      <style:text-properties officeooo:rsid="003f5e43" style:font-name-complex="Arial"/>
    </style:style>
    <style:style style:name="T25" style:family="text">
      <style:text-properties officeooo:rsid="0044588f" style:font-name-complex="Arial"/>
    </style:style>
    <style:style style:name="T26" style:family="text">
      <style:text-properties officeooo:rsid="003d75ab" style:font-name-complex="Arial"/>
    </style:style>
    <style:style style:name="T27" style:family="text">
      <style:text-properties officeooo:rsid="0044dc4b" style:font-name-complex="Arial"/>
    </style:style>
    <style:style style:name="T28" style:family="text">
      <style:text-properties officeooo:rsid="00486ce0" style:font-name-complex="Arial"/>
    </style:style>
    <style:style style:name="T29" style:family="text">
      <style:text-properties officeooo:rsid="004bcb92" style:font-name-complex="Arial"/>
    </style:style>
    <style:style style:name="T30" style:family="text">
      <style:text-properties officeooo:rsid="004bfd86" style:font-name-complex="Arial"/>
    </style:style>
    <style:style style:name="T31" style:family="text">
      <style:text-properties style:font-name-asian="Arial" style:font-name-complex="Arial"/>
    </style:style>
    <style:style style:name="T32" style:family="text">
      <style:text-properties officeooo:rsid="00316c4f"/>
    </style:style>
    <style:style style:name="T33" style:family="text">
      <style:text-properties officeooo:rsid="00360e26"/>
    </style:style>
    <style:style style:name="T34" style:family="text">
      <style:text-properties style:font-name="Times New Roman" fo:font-size="12pt" style:font-size-asian="12pt" style:font-name-complex="Arial" style:font-size-complex="12pt"/>
    </style:style>
    <style:style style:name="T35" style:family="text">
      <style:text-properties style:font-name="Times New Roman" fo:font-size="12pt" officeooo:rsid="004bfd86" style:font-size-asian="12pt" style:font-name-complex="Arial" style:font-size-complex="12pt"/>
    </style:style>
    <style:style style:name="T36" style:family="text">
      <style:text-properties style:font-name="Times New Roman" fo:font-size="12pt" fo:background-color="transparent" loext:char-shading-value="0" style:font-size-asian="12pt" style:font-name-complex="Arial" style:font-size-complex="12pt"/>
    </style:style>
    <style:style style:name="T37" style:family="text">
      <style:text-properties style:font-name="Times New Roman" fo:font-size="12pt" officeooo:rsid="0034fad2" fo:background-color="transparent" loext:char-shading-value="0" style:font-size-asian="12pt" style:font-name-complex="Arial" style:font-size-complex="12pt"/>
    </style:style>
    <style:style style:name="T38" style:family="text">
      <style:text-properties style:font-name="Times New Roman" fo:font-size="12pt" officeooo:rsid="002dc437" fo:background-color="transparent" loext:char-shading-value="0" style:font-size-asian="12pt" style:font-name-complex="Arial" style:font-size-complex="12pt"/>
    </style:style>
    <style:style style:name="T39" style:family="text">
      <style:text-properties style:font-name="Times New Roman" fo:font-size="12pt" officeooo:rsid="001e1db1" fo:background-color="transparent" loext:char-shading-value="0" style:font-size-asian="12pt" style:font-name-complex="Arial" style:font-size-complex="12pt"/>
    </style:style>
    <style:style style:name="T40" style:family="text">
      <style:text-properties style:font-name="Times New Roman" fo:font-size="12pt" officeooo:rsid="003b5b3d" fo:background-color="transparent" loext:char-shading-value="0" style:font-size-asian="12pt" style:font-name-complex="Arial" style:font-size-complex="12pt"/>
    </style:style>
    <style:style style:name="T41" style:family="text">
      <style:text-properties style:font-name="Times New Roman" fo:font-size="12pt" officeooo:rsid="003d75ab" fo:background-color="transparent" loext:char-shading-value="0" style:font-size-asian="12pt" style:font-name-complex="Arial" style:font-size-complex="12pt"/>
    </style:style>
    <style:style style:name="T42" style:family="text">
      <style:text-properties style:font-name="Times New Roman" fo:font-size="12pt" officeooo:rsid="0044588f" fo:background-color="transparent" loext:char-shading-value="0" style:font-size-asian="12pt" style:font-name-complex="Arial" style:font-size-complex="12pt"/>
    </style:style>
    <style:style style:name="T43" style:family="text">
      <style:text-properties style:font-name="Times New Roman" fo:font-size="12pt" officeooo:rsid="0044dc4b" fo:background-color="transparent" loext:char-shading-value="0" style:font-size-asian="12pt" style:font-name-complex="Arial" style:font-size-complex="12pt"/>
    </style:style>
    <style:style style:name="T44" style:family="text">
      <style:text-properties style:font-name="Times New Roman" fo:font-size="12pt" officeooo:rsid="001a1c4b" fo:background-color="transparent" loext:char-shading-value="0" style:font-size-asian="12pt" style:font-name-complex="Arial" style:font-size-complex="12pt"/>
    </style:style>
    <style:style style:name="T45" style:family="text">
      <style:text-properties style:font-name="Times New Roman" fo:font-size="12pt" officeooo:rsid="00486ce0" fo:background-color="transparent" loext:char-shading-value="0" style:font-size-asian="12pt" style:font-name-complex="Arial" style:font-size-complex="12pt"/>
    </style:style>
    <style:style style:name="T46" style:family="text">
      <style:text-properties style:font-name="Times New Roman" fo:font-size="12pt" officeooo:rsid="004bcb92" fo:background-color="transparent" loext:char-shading-value="0" style:font-size-asian="12pt" style:font-name-complex="Arial" style:font-size-complex="12pt"/>
    </style:style>
    <style:style style:name="T47" style:family="text">
      <style:text-properties style:font-name="Times New Roman" fo:font-size="12pt" officeooo:rsid="004bfd86" fo:background-color="transparent" loext:char-shading-value="0" style:font-size-asian="12pt" style:font-name-complex="Arial" style:font-size-complex="12pt"/>
    </style:style>
    <style:style style:name="T48" style:family="text">
      <style:text-properties officeooo:rsid="003d75ab"/>
    </style:style>
    <style:style style:name="T49" style:family="text">
      <style:text-properties officeooo:rsid="003f5e43"/>
    </style:style>
    <style:style style:name="T50" style:family="text">
      <style:text-properties officeooo:rsid="00406c8a"/>
    </style:style>
    <style:style style:name="T51" style:family="text">
      <style:text-properties fo:color="#ce181e" officeooo:rsid="0044588f" style:font-name-complex="Arial"/>
    </style:style>
    <style:style style:name="T52" style:family="text">
      <style:text-properties style:use-window-font-color="true" style:font-name="Times New Roman" fo:font-size="12pt" officeooo:rsid="004399da" fo:background-color="transparent" loext:char-shading-value="0" style:font-size-asian="12pt" style:font-name-complex="Arial" style:font-size-complex="12pt"/>
    </style:style>
    <style:style style:name="T53" style:family="text">
      <style:text-properties style:use-window-font-color="true" style:font-name="Times New Roman" fo:font-size="12pt" officeooo:rsid="0035dfb8" fo:background-color="transparent" loext:char-shading-value="0" style:font-size-asian="12pt" style:font-name-complex="Arial" style:font-size-complex="12pt"/>
    </style:style>
    <style:style style:name="T54" style:family="text">
      <style:text-properties style:use-window-font-color="true" style:font-name="Times New Roman" fo:font-size="12pt" officeooo:rsid="0044dc4b" fo:background-color="transparent" loext:char-shading-value="0" style:font-size-asian="12pt" style:font-name-complex="Arial" style:font-size-complex="12pt"/>
    </style:style>
    <style:style style:name="T55" style:family="text">
      <style:text-properties style:use-window-font-color="true" officeooo:rsid="0041ccb8" style:font-name-complex="Arial"/>
    </style:style>
    <style:style style:name="T56" style:family="text">
      <style:text-properties style:use-window-font-color="true" officeooo:rsid="0044588f" style:font-name-complex="Arial"/>
    </style:style>
    <style:style style:name="T57" style:family="text">
      <style:text-properties officeooo:rsid="004399da"/>
    </style:style>
    <style:style style:name="T58" style:family="text">
      <style:text-properties officeooo:rsid="0044588f"/>
    </style:style>
    <style:style style:name="T59" style:family="text">
      <style:text-properties fo:color="#000000"/>
    </style:style>
    <style:style style:name="T60" style:family="text">
      <style:text-properties fo:color="#000000" officeooo:rsid="004111a6"/>
    </style:style>
    <style:style style:name="T61" style:family="text">
      <style:text-properties fo:color="#000000" style:font-name-complex="Arial"/>
    </style:style>
    <style:style style:name="T62" style:family="text">
      <style:text-properties fo:color="#000000" officeooo:rsid="0044588f" style:font-name-complex="Arial"/>
    </style:style>
    <style:style style:name="T63" style:family="text">
      <style:text-properties style:text-line-through-style="none" style:text-line-through-type="none" officeooo:rsid="0044588f" style:font-name-complex="Arial"/>
    </style:style>
    <style:style style:name="T64" style:family="text">
      <style:text-properties style:text-line-through-style="none" style:text-line-through-type="none" officeooo:rsid="001c04fe" style:font-name-asian="Arial" style:font-name-complex="Arial"/>
    </style:style>
    <style:style style:name="T65" style:family="text">
      <style:text-properties style:text-line-through-style="none" style:text-line-through-type="none" officeooo:rsid="0038008f" style:font-name-asian="Arial" style:font-name-complex="Arial"/>
    </style:style>
    <style:style style:name="T66" style:family="text">
      <style:text-properties style:text-line-through-style="none" style:text-line-through-type="none" officeooo:rsid="0044588f" style:font-name-asian="Arial" style:font-name-complex="Arial"/>
    </style:style>
    <style:style style:name="T67" style:family="text">
      <style:text-properties officeooo:rsid="0044dc4b"/>
    </style:style>
    <style:style style:name="T68" style:family="text">
      <style:text-properties officeooo:rsid="00486ce0"/>
    </style:style>
    <style:style style:name="T69" style:family="text">
      <style:text-properties officeooo:rsid="0049faad"/>
    </style:style>
    <style:style style:name="T70" style:family="text">
      <style:text-properties officeooo:rsid="004c9018"/>
    </style:style>
    <style:style style:name="T71" style:family="text">
      <style:text-properties fo:font-weight="normal" style:font-weight-asian="normal" style:font-name-complex="Arial" style:font-weight-complex="normal"/>
    </style:style>
    <style:style style:name="T72" style:family="text">
      <style:text-properties fo:font-weight="normal" officeooo:rsid="002ebc8f" style:font-weight-asian="normal" style:font-name-complex="Ari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6">EDITAL 74/2019</text:p>
      <text:p text:style-name="P3"/>
      <text:p text:style-name="P3"/>
      <text:p text:style-name="P8"><text:span text:style-name="T58">FIMEC</text:span> 202<text:span text:style-name="T58">0</text:span></text:p>
      <text:p text:style-name="P13"/>
      <text:p text:style-name="P37"><text:tab/><text:tab/></text:p>
      <text:p text:style-name="P2"><text:span text:style-name="T34"><text:tab/><text:tab/>O MUNICÍPIO DE NOVO HAMBURGO, pessoa jurídica de direito público inscrita no CNPJ sob o nº 88.254.875/0001-60, com sede na Rua Guia Lopes, nº 4.201, Bairro Canudos, Novo Hamburgo, RS, através da Secretaria Municipal de Desenvolvimento Econômico </text:span><text:span text:style-name="T35">(</text:span><text:span text:style-name="T34">SEDEC</text:span><text:span text:style-name="T35">)</text:span><text:span text:style-name="T34">, torn</text:span><text:span text:style-name="T36">a público, para conhecimento dos interessados, que realizará inscrições para micro e pequenas empresas </text:span><text:span text:style-name="T44">de </text:span><text:span text:style-name="T41">componentes, </text:span><text:span text:style-name="T42">T.I, máquinas,</text:span><text:span text:style-name="T41"> couro, matrizes, </text:span><text:span text:style-name="T42">prestadores de serviços,</text:span><text:span text:style-name="T41"> produtos químicos e acessórios para </text:span><text:span text:style-name="T45">calçados </text:span><text:span text:style-name="T46">que tenham s</text:span><text:span text:style-name="T47">e</text:span><text:span text:style-name="T46">de/matriz na cidade de Novo Hamburgo na</text:span><text:span text:style-name="T45"> FIMEC 2020 - Feira Internacional de Couros, Produtos Químicos, Componentes, Máquinas e Equipamentos para Calçados e Curtumes</text:span><text:span text:style-name="T6">, </text:span><text:span text:style-name="T36">que ocorrerá em </text:span><text:span text:style-name="T42">Novo Hamburgo/</text:span><text:span text:style-name="T45">RS,</text:span><text:span text:style-name="Fonte_20_parág._20_padrão"><text:span text:style-name="T5"> </text:span></text:span><text:span text:style-name="Fonte_20_parág._20_padrão"><text:span text:style-name="T6">na</text:span></text:span><text:span text:style-name="Fonte_20_parág._20_padrão"><text:span text:style-name="T5"> FENAC</text:span></text:span><text:span text:style-name="Fonte_20_parág._20_padrão"><text:span text:style-name="T4">,</text:span></text:span><text:span text:style-name="T36"> nos dias </text:span><text:span text:style-name="T42">10 a 12 de Março </text:span><text:span text:style-name="T37">de</text:span><text:span text:style-name="T36"> 20</text:span><text:span text:style-name="T40">20</text:span><text:span text:style-name="T36">, em conformidade com as condições a seguir:</text:span></text:p>
      <text:p text:style-name="P12"/>
      <text:p text:style-name="P4"><text:tab/><text:tab/>Da Finalidade</text:p>
      <text:p text:style-name="P4"/>
      <text:p text:style-name="P14"><text:tab/><text:tab/>Proporcionar à <text:span text:style-name="T68">micro e pequenas </text:span>empresas <text:span text:style-name="T17">em exposição </text:span>de <text:span text:style-name="T48">componentes, </text:span><text:span text:style-name="T25">T.I, máquinas, </text:span><text:span text:style-name="T48">couro, matrizes, </text:span><text:span text:style-name="T25">prestadores de serviços,</text:span><text:span text:style-name="T26"> produtos químicos e acessórios para indústria calçadista</text:span><text:span text:style-name="T28">, </text:span><text:span text:style-name="T29">dentro do Estande Coletivo do Rio Grande do Sul, meios para </text:span>negociação em feira do ramo, visando o acesso a novos mercados, resgatando a economia, o mercado de trabalho vinculado e/ou voltado para o setor Coureiro Calçadista<text:span text:style-name="T49"> </text:span>do <text:span text:style-name="T49">M</text:span>unicípio.</text:p>
      <text:p text:style-name="P9"/>
      <text:p text:style-name="P4"><text:tab/><text:tab/>Dos Participantes</text:p>
      <text:p text:style-name="P4"/>
      <text:list xml:id="list1833924310" text:style-name="WW8Num2">
        <text:list-item>
          <text:p text:style-name="P38">Poderão <text:span text:style-name="T17">participar</text:span> micro e pequenas empresas <text:span text:style-name="T1">de </text:span><text:span text:style-name="T12">componentes, </text:span><text:span text:style-name="T13">T.I, máquinas, </text:span><text:span text:style-name="T12">couro, matrizes, </text:span><text:span text:style-name="T13">prestadores de serviços,</text:span><text:span text:style-name="T14"> produtos químicos e acessórios para indústria calçadista, <text:s/></text:span><text:span text:style-name="T2">que tenham sede/matriz na cidade de Novo Hamburgo</text:span><text:span text:style-name="T3">.</text:span></text:p>
        </text:list-item>
        <text:list-item>
          <text:p text:style-name="P39">As empresas selecionadas não poderão participar, simultaneamente, de outro estande na mesma feira;</text:p>
        </text:list-item>
        <text:list-item>
          <text:p text:style-name="P39">É vedada a participação de empresas cuja marca não seja própria; </text:p>
        </text:list-item>
        <text:list-item>
          <text:p text:style-name="P42"><text:span text:style-name="T20">Serão selecionadas até </text:span><text:span text:style-name="T24">8</text:span><text:span text:style-name="T20">(</text:span><text:span text:style-name="T24">oito</text:span><text:span text:style-name="T20">) empresas para participarem da feira, com espaço individual de até 9m², </text:span><text:span text:style-name="T24">100% </text:span><text:span text:style-name="T21">subsidiado pela Prefeitura </text:span><text:span text:style-name="T24">sobre o valor total, após o apoio do SEBRAE</text:span><text:span text:style-name="T27"> – </text:span><text:span text:style-name="T24">RS.</text:span></text:p>
        </text:list-item>
        <text:list-item>
          <text:p text:style-name="P39">As empresas selecionadas para participarem <text:span text:style-name="T68">do Estande Coletivo do Rio Grande do Sul, </text:span>não poderão colocar produtos de outra empresa sem ser a sua, mesmo que a empresa seja de Novo Hamburgo; </text:p>
        </text:list-item>
      </text:list>
      <text:p text:style-name="P33"/>
      <text:p text:style-name="P5"><text:tab/><text:tab/>Das inscrições e Condições de Participação</text:p>
      <text:p text:style-name="P7"/>
      <text:list xml:id="list535384379" text:style-name="WW8Num4">
        <text:list-item>
          <text:p text:style-name="P43"><text:span text:style-name="T20">As inscrições são gratuitas e deverão ser realizadas de</text:span><text:span text:style-name="T61"> </text:span><text:span text:style-name="T62">07 a 21</text:span><text:span text:style-name="T51"> </text:span><text:span text:style-name="T55">de </text:span><text:span text:style-name="T56">Janeiro</text:span><text:span text:style-name="T55"> </text:span><text:span text:style-name="T20">20</text:span><text:span text:style-name="T25">20</text:span><text:span text:style-name="T20">, na Secretaria de Desenvolvimento Econômico </text:span><text:span text:style-name="T30">(</text:span><text:span text:style-name="T20">SEDEC</text:span><text:span text:style-name="T30">)</text:span><text:span text:style-name="T20">, na Prefeitura Municipal de Novo Hamburgo – Centro Administrativo, localizada na Rua Guia Lopes, nº 4.201, Bairro Canudos, 2</text:span><text:span text:style-name="T22">º</text:span><text:span text:style-name="T20"> andar – Novo Hamburgo/RS, nos seguintes dias e horários:</text:span></text:p>
        </text:list-item>
      </text:list>
      <text:p text:style-name="P44"><text:tab/></text:p>
      <text:p text:style-name="P44"/>
      <text:p text:style-name="P30"><text:soft-page-break/><text:span text:style-name="T31">- </text:span><text:span text:style-name="T20">Segunda-</text:span><text:span text:style-name="T25">feira das 12h às 17h.</text:span></text:p>
      <text:p text:style-name="P29"><text:span text:style-name="T25">- </text:span><text:span text:style-name="T63">Terça a Quinta-feira </text:span><text:span text:style-name="T64">das 9h </text:span><text:span text:style-name="T65">à</text:span><text:span text:style-name="T64">s 17h.</text:span></text:p>
      <text:p text:style-name="P29"><text:span text:style-name="T64">- </text:span><text:span text:style-name="T66">Sexta-feira das 8h às 13h.</text:span></text:p>
      <text:p text:style-name="P31"/>
      <text:p text:style-name="P20"><text:span text:style-name="T18">À</text:span> ficha de inscrição devidamente preenchida e assinada <text:span text:style-name="T18">deverão ser</text:span> anexado<text:span text:style-name="T18">s</text:span> os seguintes documentos:</text:p>
      <text:p text:style-name="P20"/>
      <text:p text:style-name="P15"><text:span text:style-name="T31"><text:s/></text:span><text:span text:style-name="T20">–</text:span><text:span text:style-name="T31"> </text:span><text:span text:style-name="T20">Cópia do Contrato Social e/ou última alteração contratual </text:span></text:p>
      <text:p text:style-name="P15"><text:span text:style-name="T31"><text:s/></text:span><text:span text:style-name="T20">–</text:span><text:span text:style-name="T31"> </text:span><text:span text:style-name="T20">Certidão negativa de Tributos Federais (com data válida)</text:span></text:p>
      <text:p text:style-name="P15"><text:span text:style-name="T31"><text:s/></text:span><text:span text:style-name="T20">–</text:span><text:span text:style-name="T31"> </text:span><text:span text:style-name="T20">Certidão negativa de Tributos Estaduais (com data válida)</text:span></text:p>
      <text:p text:style-name="P15"><text:span text:style-name="T31"><text:s/></text:span><text:span text:style-name="T20">–</text:span><text:span text:style-name="T31"> </text:span><text:span text:style-name="T20">Certidão negativa de Tributos Municipais (com data válida)</text:span></text:p>
      <text:p text:style-name="P15"><text:span text:style-name="T31"><text:s/></text:span><text:span text:style-name="T20">–</text:span><text:span text:style-name="T31"> </text:span><text:span text:style-name="T20">Certidão negativa de FGTS (com data válida)</text:span></text:p>
      <text:p text:style-name="P15"><text:span text:style-name="T31"><text:s/></text:span><text:span text:style-name="T20">–</text:span><text:span text:style-name="T31"> </text:span><text:span text:style-name="T20">Alvará de Funcionamento válido</text:span></text:p>
      <text:p text:style-name="P15"><text:span text:style-name="T31"><text:s/></text:span><text:span text:style-name="T20">–</text:span><text:span text:style-name="T31"> </text:span><text:span text:style-name="T20">Cópia do documento de identidade do responsável legal da empresa</text:span></text:p>
      <text:p text:style-name="P15"><text:span text:style-name="T31"><text:s/></text:span><text:span text:style-name="T20">–</text:span><text:span text:style-name="T31"> </text:span><text:span text:style-name="T20">Documentos protocolados, </text:span><text:span text:style-name="T19">após conferência na SEDEC,</text:span><text:span text:style-name="T20"> no Protocolo Geral.</text:span></text:p>
      <text:p text:style-name="P20">2. As empresas cujos produtos não estejam incluídos na setorização de <text:span text:style-name="T50">componentes, couros, produtos químicos e/ou acessórios para calçados e moveleira serão desabilitadas.</text:span></text:p>
      <text:p text:style-name="P34"/>
      <text:p text:style-name="P20">3. <text:span text:style-name="T18">Não poderão se inscrever neste edital empresas que, em edições anteriores foram selecionadas e desistiram de participar da feira e não ressarciram o município do valor do estande não utilizado.</text:span></text:p>
      <text:p text:style-name="P20"/>
      <text:p text:style-name="P21">4. As empresas selecionadas devem ser participantes <text:span text:style-name="T50">do Conexões <text:s/>(</text:span>Projeto <text:span text:style-name="T15">Setorial </text:span>do <text:span text:style-name="T70">SEBRAE)</text:span>, ou<text:span text:style-name="T16"> </text:span>devem aderir ao Projeto, <text:span text:style-name="T15">se ainda não forem participantes (inscrição será conferida com SEBRAE) permanecendo no mesmo até a sua conclusão.</text:span></text:p>
      <text:p text:style-name="P28"/>
      <text:p text:style-name="P4"><text:tab/><text:tab/>Da Comissão Julgadora</text:p>
      <text:p text:style-name="P4"/>
      <text:p text:style-name="P32"><text:span text:style-name="T33">1. </text:span>Para a seleção dos inscritos que terão direito à participação no evento, será designada uma Comissão de Seleção, composta por um representante do Sebrae e um representante da SEDEC.</text:p>
      <text:p text:style-name="P20"/>
      <text:p text:style-name="P6"><text:tab/><text:tab/>Da Seleção das Empresas</text:p>
      <text:p text:style-name="P9"/>
      <text:p text:style-name="P16">Critérios: </text:p>
      <text:p text:style-name="P17">1) Número de participações em Feira:</text:p>
      <text:p text:style-name="P17"><text:span text:style-name="T69"><text:s/>– </text:span>Empresas que nunca participaram <text:span text:style-name="T69">da Feira – 20 pontos;</text:span></text:p>
      <text:p text:style-name="P18"><text:s/>– Uma participação- 15 pontos;</text:p>
      <text:p text:style-name="P18"><text:s/>– Duas participações – 10 pontos;</text:p>
      <text:p text:style-name="P18"><text:soft-page-break/>– Três participações ou mais – 5 pontos.</text:p>
      <text:p text:style-name="P19">2) Somados os pontos, as empresas que obtiverem maior número de pontos serão selecionadas.</text:p>
      <text:p text:style-name="P10"/>
      <text:p text:style-name="P4"><text:tab/><text:tab/>Dos resultados</text:p>
      <text:p text:style-name="P4"/>
      <text:p text:style-name="P1"><text:span text:style-name="T34"><text:tab/><text:tab/>O resultado da seleção será divulgado </text:span><text:span text:style-name="T36">até o dia </text:span><text:span text:style-name="T43">22</text:span><text:span text:style-name="T52"> de </text:span><text:span text:style-name="T54">Janeiro</text:span><text:span text:style-name="T53"> </text:span><text:span text:style-name="T38">de 20</text:span><text:span text:style-name="T43">20</text:span><text:span text:style-name="T39">,</text:span><text:span text:style-name="T36"> </text:span><text:span text:style-name="T34">no site da Prefeitura de Novo Hamburgo no </text:span><text:a xlink:type="simple" xlink:href="http://www.novohamburgo.rs.gov.br/" text:style-name="Internet_20_link" text:visited-style-name="Visited_20_Internet_20_Link"><text:span text:style-name="Internet_20_link"><text:span text:style-name="T34">www.novohamburgo.rs.gov.br</text:span></text:span></text:a><text:span text:style-name="T34"> .</text:span></text:p>
      <text:p text:style-name="P11"><text:tab/><text:tab/>O sorteio dos espaços ocorrerá no dia 04 de Fevereiro de 2020, às <text:span text:style-name="T69">14h</text:span> na sede do SEBRAE – NH.</text:p>
      <text:p text:style-name="P4"/>
      <text:p text:style-name="P4"><text:tab/><text:tab/>Disposições Gerais</text:p>
      <text:p text:style-name="P4"/>
      <text:list xml:id="list1152579697" text:style-name="WW8Num1">
        <text:list-item>
          <text:p text:style-name="P40">Fica a cargo da empresa selecionada o transporte das amostras bem como o fornecimento da logotipia da empresa e material de divulgação.</text:p>
        </text:list-item>
      </text:list>
      <text:p text:style-name="P35"/>
      <text:list xml:id="list143850976675443" text:continue-numbering="true" text:style-name="WW8Num1">
        <text:list-item>
          <text:p text:style-name="P40">Será disponibilizado para cada empresa participante, no estande coletivo, um espaço com prateleiras para exposição de seus produtos, <text:span text:style-name="T67">mesa redonda com 3 cadeiras,</text:span> <text:span text:style-name="T59">b</text:span><text:span text:style-name="T60">e</text:span><text:span text:style-name="T59">m</text:span> como logo de identificação da empresa.</text:p>
        </text:list-item>
      </text:list>
      <text:p text:style-name="P35"/>
      <text:list xml:id="list143851372337284" text:continue-numbering="true" text:style-name="WW8Num1">
        <text:list-item>
          <text:p text:style-name="P40">O Município de Novo Hamburgo não se responsabilizará por qualquer dano que a empresa possa ter em decorrência <text:span text:style-name="T18">d</text:span>a sua participação.</text:p>
        </text:list-item>
      </text:list>
      <text:p text:style-name="P35"/>
      <text:p text:style-name="P20">4. <text:tab/>Empresas selecionadas que por algum motivo, desistirem da sua participação na Feira, terão que arcar com 100% do valor da despesa do estande financiado pela Prefeitura.</text:p>
      <text:p text:style-name="P20"/>
      <text:list xml:id="list4134656341" text:style-name="WWNum2">
        <text:list-header>
          <text:p text:style-name="P45"><text:span text:style-name="Fonte_20_parág._20_padrão"><text:span text:style-name="T8">5</text:span></text:span><text:span text:style-name="Fonte_20_parág._20_padrão"><text:span text:style-name="T9"><text:tab/></text:span></text:span><text:span text:style-name="Fonte_20_parág._20_padrão"><text:span text:style-name="T7">O apoio do </text:span></text:span><text:span text:style-name="Fonte_20_parág._20_padrão"><text:span text:style-name="T11">M</text:span></text:span><text:span text:style-name="Fonte_20_parág._20_padrão"><text:span text:style-name="T7">unicípio para aquisição de espaço será de até 9 m² por empresa. Caso a empresa queira adquirir estande com tamanho superior à 9 m² e/ou não h</text:span></text:span><text:span text:style-name="Fonte_20_parág._20_padrão"><text:span text:style-name="T10">ouver</text:span></text:span><text:span text:style-name="Fonte_20_parág._20_padrão"><text:span text:style-name="T7"> mais estandes com este tamanho após o sorteio dos espaços, deverá a empresa arcar com os custos adicionais diretamente com o SEBRAE/RS.</text:span></text:span></text:p>
        </text:list-header>
      </text:list>
      <text:p text:style-name="P23"/>
      <text:p text:style-name="P23"/>
      <text:p text:style-name="P24"/>
      <text:p text:style-name="P27"/>
      <text:p text:style-name="P27"/>
      <text:p text:style-name="P27"><text:s/>Novo Hamburgo, <text:span text:style-name="T57">26 de dezembro d</text:span>e 201<text:span text:style-name="T32">9</text:span></text:p>
      <text:p text:style-name="P22"/>
      <text:p text:style-name="P22"/>
      <text:p text:style-name="P22"/>
      <text:p text:style-name="P41"><text:s text:c="14"/></text:p>
      <text:p text:style-name="P41"/>
      <text:p text:style-name="P41"/>
      <text:p text:style-name="P25"><text:span text:style-name="T72"><text:s/><text:tab/><text:tab/>PARASKEVI BESSA-RODRIGUES</text:span><text:span text:style-name="T71"><text:tab/></text:span><text:span text:style-name="T20"> <text:s text:c="9"/></text:span></text:p>
      <text:p text:style-name="P26"><text:span text:style-name="T20">Secretária </text:span><text:span text:style-name="T23">Municipal de Desenvolvimento Econômic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2.0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m2" text:anchor-type="char" svg:x="-0.413cm" svg:y="-1.617cm" svg:width="16.485cm" svg:height="1.72cm" draw:z-index="2"><draw:image xlink:href="Pictures/10000000000008C6000000EC5B14D70B67609CE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MNH</meta:initial-creator>
    <meta:creation-date>2016-02-02T13:19:00</meta:creation-date>
    <dc:date>2019-12-26T14:38:50.327000000</dc:date>
    <meta:print-date>2019-12-26T14:37:02.681000000</meta:print-date>
    <meta:editing-cycles>49</meta:editing-cycles>
    <meta:editing-duration>PT8H31M26S</meta:editing-duration>
    <meta:generator>LibreOffice/6.1.1.2$Windows_X86_64 LibreOffice_project/5d19a1bfa650b796764388cd8b33a5af1f5baa1b</meta:generator>
    <meta:document-statistic meta:table-count="0" meta:image-count="1" meta:object-count="0" meta:page-count="3" meta:paragraph-count="53" meta:word-count="847" meta:character-count="5546" meta:non-whitespace-character-count="4671"/>
  </office:meta>
</office:document-meta>
</file>