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D82A4B7F42801F4F.jpg" manifest:media-type="image/jpeg"/>
  <manifest:file-entry manifest:full-path="Pictures/10000000000008C40000005997168DEB4AA31BF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Times New Roman" fo:font-size="12pt" officeooo:paragraph-rsid="00016943" style:font-size-asian="12pt" style:font-size-complex="12pt"/>
    </style:style>
    <style:style style:name="P12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style:font-name="Times New Roman" fo:font-size="12pt" officeooo:paragraph-rsid="00016943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016943" officeooo:paragraph-rsid="00016943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16943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<text:s/></text:p>
      <text:p text:style-name="P4"/>
      <text:p text:style-name="P4"/>
      <text:p text:style-name="P8">EDITAL Nº 32/2019</text:p>
      <text:p text:style-name="P9">HOMOLOGAÇÃO DE RESULTADO FINAL</text:p>
      <text:p text:style-name="P9"/>
      <text:p text:style-name="P7"><text:tab/><text:tab/>A Prefeita Municipal no uso de suas atribuições legais, HOMOLOGA o Processo Seletivo Simplificado nº 32/2019 com o resultado final dos classificados para a contratação por tempo determinado de professores para o exercício de atividades docentes na Rede Municipal de Ensino Infantil e/ou Fundamental para suprir a vacância dos professores que estejam ingressando ou já ingressaram em licença gestante/adotante, licença para tratamento de saúde, licença para desempenho de mandato classista, licença especial e licença por motivo de doença em pessoa da família, nos termos da Lei Municipal nº 3.175/2019, conforme listagem disponível em: novohamburgo.rs.gov.br/processos-seletivos. </text:p>
      <text:p text:style-name="P6"/>
      <text:p text:style-name="P11"><text:tab/><text:tab/><text:tab/> <text:s text:c="2"/><text:tab/><text:tab/></text:p>
      <text:p text:style-name="P12"><text:span text:style-name="T1">Novo Hamburgo, </text:span><text:span text:style-name="T2">22</text:span><text:span text:style-name="T1"> de julho de 2019</text:span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>FÁTIMA DAUDT</text:span></text:p>
      <text:p text:style-name="P13"><text:span text:style-name="T1">Prefeita</text:span></text:p>
      <text:p text:style-name="P5"><text:bookmark text:name="_GoBack"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western" style:family="paragraph" style:parent-style-name="Standard">
      <style:paragraph-properties fo:margin-top="0.176cm" fo:margin-bottom="0.176cm" loext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2" style:display-name="Fonte parág. padrão2" style:family="text"/>
    <style:style style:name="WW-Absatz-Standardschriftart11111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3cm" fo:margin-right="1.50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>
        <style:header-footer-properties fo:min-height="1.591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cm" svg:y="-0.524cm" svg:width="16.48cm" svg:height="1.715cm" draw:z-index="0"><draw:image xlink:href="Pictures/10000000000008C6000000ECD82A4B7F42801F4F.jpg" xlink:type="simple" xlink:show="embed" xlink:actuate="onLoad" loext:mime-type="image/jpeg"/></draw:frame></text:p>
        <text:p text:style-name="MP2"/>
      </style:header>
      <style:footer>
        <text:p text:style-name="MP3"><draw:frame draw:style-name="Mfr2" draw:name="Figura1" text:anchor-type="char" svg:y="0.014cm" svg:width="16.482cm" svg:height="0.621cm" draw:z-index="1"><draw:image xlink:href="Pictures/10000000000008C40000005997168DEB4AA31BFD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tacao683</meta:initial-creator>
    <meta:creation-date>2010-01-25T15:07:00</meta:creation-date>
    <dc:date>2019-07-22T14:53:31.594000000</dc:date>
    <meta:print-date>2019-07-22T14:52:37.372000000</meta:print-date>
    <meta:editing-cycles>14</meta:editing-cycles>
    <meta:editing-duration>PT7H5M14S</meta:editing-duration>
    <meta:generator>LibreOffice/6.1.1.2$Windows_X86_64 LibreOffice_project/5d19a1bfa650b796764388cd8b33a5af1f5baa1b</meta:generator>
    <meta:document-statistic meta:table-count="0" meta:image-count="2" meta:object-count="0" meta:page-count="1" meta:paragraph-count="9" meta:word-count="111" meta:character-count="795" meta:non-whitespace-character-count="675"/>
  </office:meta>
</office:document-meta>
</file>