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6000000EC108024B8F0F9594D.jpg" manifest:media-type="image/jpeg"/>
  <manifest:file-entry manifest:full-path="Pictures/10000000000008C50000008F845459DB59CB0EB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style:line-height-at-least="0.45cm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rsid="004c56c6" officeooo:paragraph-rsid="0048e3d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4e9db2" officeooo:paragraph-rsid="004e9db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4e9db2" officeooo:paragraph-rsid="0050758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48e3dd" officeooo:paragraph-rsid="0048e3d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0pt" fo:font-weight="bold" officeooo:rsid="0048e3dd" officeooo:paragraph-rsid="0048e3d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48e3dd" officeooo:paragraph-rsid="0048e3d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0pt" fo:font-weight="normal" officeooo:rsid="0048e3dd" officeooo:paragraph-rsid="0048e3d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fo:font-size="10pt" fo:font-weight="normal" officeooo:rsid="004c56c6" officeooo:paragraph-rsid="004c56c6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0pt" fo:font-weight="normal" officeooo:rsid="004c56c6" officeooo:paragraph-rsid="0048e3dd" style:font-size-asian="10pt" style:font-weight-asian="normal" style:font-size-complex="10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-1.1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4pt" fo:font-weight="bold" officeooo:rsid="0048e3dd" officeooo:paragraph-rsid="0048e3dd" style:font-size-asian="14pt" style:font-weight-asian="bold" style:font-size-complex="14pt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-0.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bold" officeooo:rsid="004e9db2" officeooo:paragraph-rsid="004e9db2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abb6" style:font-weight-asian="normal" style:font-weight-complex="normal"/>
    </style:style>
    <style:style style:name="T3" style:family="text">
      <style:text-properties fo:font-weight="normal" officeooo:rsid="0049b7bb" style:font-weight-asian="normal" style:font-weight-complex="normal"/>
    </style:style>
    <style:style style:name="T4" style:family="text">
      <style:text-properties fo:font-weight="normal" officeooo:rsid="004aeead" style:font-weight-asian="normal" style:font-weight-complex="normal"/>
    </style:style>
    <style:style style:name="T5" style:family="text">
      <style:text-properties fo:font-weight="normal" officeooo:rsid="004c56c6" style:font-weight-asian="normal" style:font-weight-complex="normal"/>
    </style:style>
    <style:style style:name="T6" style:family="text">
      <style:text-properties fo:font-weight="normal" officeooo:rsid="004e9db2" style:font-weight-asian="normal" style:font-weight-complex="normal"/>
    </style:style>
    <style:style style:name="T7" style:family="text">
      <style:text-properties officeooo:rsid="0050758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/>
      <text:p text:style-name="P5"/>
      <text:p text:style-name="P15">LISTA DOS BENEFICIÁRIOS TITULARES <text:span text:style-name="T7">DAS NOVAS </text:span>UNIDADES HABITACIONAIS</text:p>
      <text:p text:style-name="P7">MARCÍRIO JOSÉ PEREIRA</text:p>
      <text:p text:style-name="P6">EDITAL DE SELEÇÃO Nº 77/2018</text:p>
      <text:p text:style-name="P8"/>
      <text:p text:style-name="P14"/>
      <text:p text:style-name="P11">- AIRA MEIR ALVES BUENO</text:p>
      <text:p text:style-name="P9"><text:span text:style-name="T1">- ANDR</text:span><text:span text:style-name="T3">É</text:span><text:span text:style-name="T1">A CONCEIÇÃO SILVA DICK</text:span></text:p>
      <text:p text:style-name="P9"><text:span text:style-name="T1">- </text:span><text:span text:style-name="T3">Â</text:span><text:span text:style-name="T1">NGELA BUSSOLOTO</text:span></text:p>
      <text:p text:style-name="P9"><text:span text:style-name="T1">- </text:span><text:span text:style-name="T2">CATIA SAIBRO DOMERASKI</text:span></text:p>
      <text:p text:style-name="P11">- CLOTILDE RIBAS DA SILVA</text:p>
      <text:p text:style-name="P11">- DULCE MARIA DOS SANTOS</text:p>
      <text:p text:style-name="P11">- EVANDRO CARDOSO DUARTE</text:p>
      <text:p text:style-name="P11">- GISLAINE DANUSA RIEGEL BARCKFELD</text:p>
      <text:p text:style-name="P9"><text:span text:style-name="T1">- </text:span><text:span text:style-name="T3">HÉLEN CRISTINA RIEGEL BARCKFELD</text:span></text:p>
      <text:p text:style-name="P11">- INGO PEDRO PETRY</text:p>
      <text:p text:style-name="P11">- IVETE WADENPHUL</text:p>
      <text:p text:style-name="P9"><text:span text:style-name="T1">- JANAINA FABIANA CORR</text:span><text:span text:style-name="T3">Ê</text:span><text:span text:style-name="T1">A</text:span></text:p>
      <text:p text:style-name="P9"><text:span text:style-name="T1">- JORGINA NEL</text:span><text:span text:style-name="T3">Í </text:span><text:span text:style-name="T1">MARTINS CORR</text:span><text:span text:style-name="T3">Ê</text:span><text:span text:style-name="T1">A</text:span></text:p>
      <text:p text:style-name="P9"><text:span text:style-name="T1">- M</text:span><text:span text:style-name="T3">Á</text:span><text:span text:style-name="T1">RCIA TERE</text:span><text:span text:style-name="T3">S</text:span><text:span text:style-name="T1">INHA DA ROCHA MAUS</text:span><text:span text:style-name="T3">S</text:span></text:p>
      <text:p text:style-name="P9"><text:span text:style-name="T1">- </text:span><text:span text:style-name="T2">MARIA DE MORAES HALDIEFF</text:span></text:p>
      <text:p text:style-name="P11">- MARIA JESUS DE LIMA</text:p>
      <text:p text:style-name="P9"><text:span text:style-name="T1">- MARIA VALQUIRIA C</text:span><text:span text:style-name="T3">Ó</text:span><text:span text:style-name="T1">RDOVA DE SOUZA</text:span></text:p>
      <text:p text:style-name="P11">- MARIA TEREZINHA GOMES FARIA</text:p>
      <text:p text:style-name="P9"><text:span text:style-name="T1">- MAURO LU</text:span><text:span text:style-name="T3">Í</text:span><text:span text:style-name="T1">S MAUS</text:span></text:p>
      <text:p text:style-name="P11">- MAURO TONELLI</text:p>
      <text:p text:style-name="P9"><text:span text:style-name="T1">- </text:span><text:span text:style-name="T2">MICHELI BRAGA</text:span></text:p>
      <text:p text:style-name="P11">- NAIRA ROSANE ALVES BUENO</text:p>
      <text:p text:style-name="P11">- NOELI FONSECA SIQUEIRA</text:p>
      <text:p text:style-name="P11">- RENI DE FREITAS ALVES</text:p>
      <text:p text:style-name="P9"><text:span text:style-name="T1">- </text:span><text:span text:style-name="T2">ROSÂNGELA DE OLIVEIRA NUNES</text:span></text:p>
      <text:p text:style-name="P9"><text:span text:style-name="T1">- SABRINA MARTINS CORR</text:span><text:span text:style-name="T4">Ê</text:span><text:span text:style-name="T1">A</text:span></text:p>
      <text:p text:style-name="P11">- SONIA BERNADETE FAVRETTO</text:p>
      <text:p text:style-name="P11">- VERA MARIA SCHNEIDER </text:p>
      <text:p text:style-name="P9"><text:span text:style-name="T1">- ZAIRA MARINA DOS SANTOS LE</text:span><text:span text:style-name="T5">ITE</text:span></text:p>
      <text:p text:style-name="P13"/>
      <text:p text:style-name="P10"><text:span text:style-name="T5">*</text:span><text:span text:style-name="T6">Caso seja necessária a chamada de suplentes, o processo de seleção será realizado através do Cadastro Social de Interesse Habitacional deste Município, utilizando os critérios de seleção já estabelecidos no Edital nº 77/2018.</text:span></text:p>
      <text:p text:style-name="P4"/>
      <text:p text:style-name="P12">Novo Hamburgo, 09 de agosto de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western" style:family="paragraph" style:parent-style-name="Standard">
      <style:paragraph-properties fo:margin-top="0.176cm" fo:margin-bottom="0.176cm" loext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31.159cm" style:type="center"/>
          <style:tab-stop style:position="-23.36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2" style:display-name="Fonte parág. padrão2" style:family="text"/>
    <style:style style:name="WW-Absatz-Standardschriftart111111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5cm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686cm" fo:margin-left="3cm" fo:margin-right="1.501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3cm" style:dynamic-spacing="true"/>
      </style:header-style>
      <style:footer-style>
        <style:header-footer-properties fo:min-height="1.591cm" fo:margin-left="0cm" fo:margin-right="0cm" fo:margin-top="1.4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277cm" svg:y="-1.399cm" svg:width="19.263cm" svg:height="2.357cm" draw:z-index="1"><draw:image xlink:href="Pictures/10000000000008C6000000EC108024B8F0F9594D.jpg" xlink:type="simple" xlink:show="embed" xlink:actuate="onLoad" loext:mime-type="image/jpeg"/></draw:frame></text:p>
        <text:p text:style-name="MP2"/>
      </style:header>
      <style:footer>
        <text:p text:style-name="MP3"><draw:frame draw:style-name="Mfr1" draw:name="Figura1" text:anchor-type="char" svg:x="0cm" svg:y="-0.291cm" svg:width="16.498cm" svg:height="1.05cm" draw:z-index="0"><draw:image xlink:href="Pictures/10000000000008C50000008F845459DB59CB0EB6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9-04-30T11:25:36.500000000</meta:creation-date>
    <meta:editing-cycles>22</meta:editing-cycles>
    <meta:editing-duration>PT3H2M3S</meta:editing-duration>
    <meta:generator>LibreOffice/6.1.1.2$Windows_X86_64 LibreOffice_project/5d19a1bfa650b796764388cd8b33a5af1f5baa1b</meta:generator>
    <dc:date>2019-08-09T14:01:08.760000000</dc:date>
    <meta:print-date>2019-08-09T11:03:20.692000000</meta:print-date>
    <meta:document-statistic meta:table-count="0" meta:image-count="2" meta:object-count="0" meta:page-count="1" meta:paragraph-count="34" meta:word-count="187" meta:character-count="1095" meta:non-whitespace-character-count="941"/>
  </office:meta>
</office:document-meta>
</file>