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7pt" style:font-size-asian="7pt" style:font-size-complex="7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bold" officeooo:paragraph-rsid="00193a64" style:font-size-asian="11pt" style:font-weight-asian="bold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bold" officeooo:rsid="00210d53" officeooo:paragraph-rsid="0050b274" style:font-size-asian="11pt" style:font-weight-asian="bold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bold" officeooo:rsid="0019567c" officeooo:paragraph-rsid="0050b274" style:font-size-asian="11pt" style:font-weight-asian="bold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bold" officeooo:rsid="001ab67e" officeooo:paragraph-rsid="00800c3c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bold" officeooo:paragraph-rsid="009f0fb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" fo:font-size="11pt" officeooo:paragraph-rsid="0034da01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11pt" officeooo:paragraph-rsid="0050b274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" fo:font-size="11pt" officeooo:paragraph-rsid="00470427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" fo:font-size="11pt" officeooo:rsid="0048a6fc" officeooo:paragraph-rsid="0048a6fc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" fo:font-size="11pt" officeooo:rsid="00197e68" officeooo:paragraph-rsid="0050b274" style:font-size-asian="11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Arial" fo:font-size="11pt" officeooo:rsid="001ab67e" officeooo:paragraph-rsid="0050b274" style:font-size-asian="11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normal" officeooo:rsid="00210d53" officeooo:paragraph-rsid="0050b274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normal" officeooo:rsid="0019567c" officeooo:paragraph-rsid="0050b27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normal" officeooo:paragraph-rsid="00716ad4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normal" officeooo:rsid="007a0412" officeooo:paragraph-rsid="0085619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normal" officeooo:rsid="007b8d31" officeooo:paragraph-rsid="0085619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normal" officeooo:rsid="0023134e" officeooo:paragraph-rsid="0071c166" style:font-size-asian="11pt" style:font-weight-asian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normal" officeooo:paragraph-rsid="0068282a" style:font-size-asian="11pt" style:language-asian="pt" style:country-asian="BR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officeooo:rsid="00580ee5" officeooo:paragraph-rsid="00580ee5" style:font-size-asian="11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Arial" fo:font-size="11pt" style:text-underline-style="none" officeooo:paragraph-rsid="004b3f38" style:font-size-asian="11pt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Arial" fo:font-size="11pt" style:text-underline-style="none" officeooo:paragraph-rsid="006a3359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Arial" fo:font-size="11pt" style:text-underline-style="none" fo:font-weight="normal" officeooo:paragraph-rsid="0083ddaf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Arial" fo:font-size="11pt" style:text-underline-style="none" fo:font-weight="normal" officeooo:rsid="0072a723" officeooo:paragraph-rsid="00800c3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Arial" fo:font-size="11pt" style:text-underline-style="none" fo:font-weight="normal" officeooo:rsid="00a333f0" officeooo:paragraph-rsid="00a333f0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Arial" fo:font-size="11pt" style:text-underline-style="none" fo:font-weight="normal" officeooo:paragraph-rsid="0083ddaf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Arial" fo:font-size="11pt" style:text-underline-style="none" fo:font-weight="bold" officeooo:paragraph-rsid="006adfd4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Arial" officeooo:paragraph-rsid="00399696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font-name="Arial" officeooo:paragraph-rsid="0050b274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font-name="Arial" officeooo:paragraph-rsid="0083ddaf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normal" fo:font-weight="normal" officeooo:rsid="006ebd7b" officeooo:paragraph-rsid="0081dfda" style:font-name-asian="Calibri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officeooo:paragraph-rsid="0019bc6e" fo:background-color="transparent"/>
    </style:style>
    <style:style style:name="P38" style:family="paragraph" style:parent-style-name="Standard">
      <style:paragraph-properties fo:text-align="justify" style:justify-single-word="false"/>
      <style:text-properties fo:color="#000000" style:font-name="LiberationSans" fo:font-size="11pt" style:font-size-asian="11pt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officeooo:rsid="00a333f0" officeooo:paragraph-rsid="00a333f0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8e51d" style:font-size-asian="11pt" style:font-size-complex="11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4da01" style:font-size-asian="11pt" style:font-size-complex="11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b274" style:font-size-asian="11pt" style:font-size-complex="11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68282a" style:font-size-asian="11pt" style:font-size-complex="11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6adfd4" style:font-size-asian="11pt" style:font-size-complex="11pt"/>
    </style:style>
    <style:style style:name="P47" style:family="paragraph" style:parent-style-name="Standard">
      <style:paragraph-properties fo:line-height="100%"/>
      <style:text-properties style:font-name="Arial" fo:font-size="11pt" officeooo:paragraph-rsid="0050b274" style:font-size-asian="11pt" style:font-size-complex="11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Arial" fo:font-size="11pt" officeooo:rsid="00a333f0" officeooo:paragraph-rsid="00a333f0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50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b274" style:font-size-asian="11pt" style:font-weight-asian="bold" style:font-size-complex="11pt"/>
    </style:style>
    <style:style style:name="P53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706e61" style:font-size-asian="11pt" style:font-weight-asian="bold" style:font-size-complex="11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b274" style:font-size-asian="11pt" style:font-weight-asian="bold" style:font-size-complex="11pt"/>
    </style:style>
    <style:style style:name="P5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05928d8" officeooo:paragraph-rsid="005928d8" style:font-size-asian="11pt" style:font-weight-asian="bold" style:font-size-complex="11pt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Arial" fo:font-size="11pt" fo:font-weight="bold" fo:background-color="#ffff00" style:font-size-asian="11pt" style:font-weight-asian="bold" style:font-size-complex="11pt" style:font-weight-complex="bold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348ce2" officeooo:paragraph-rsid="0050b274" fo:background-color="transparent" style:font-size-asian="11pt" style:font-weight-asian="bold" style:font-size-complex="11pt" style:font-weight-complex="bold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61" style:family="paragraph" style:parent-style-name="Standard">
      <style:paragraph-properties fo:line-height="100%"/>
      <style:text-properties style:font-name="Arial" fo:font-size="11pt" fo:background-color="transparent" style:font-size-asian="11pt" style:font-size-complex="11pt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200ac7" fo:background-color="transparent" style:font-size-asian="11pt" style:font-size-complex="11pt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43730b" fo:background-color="transparent" style:font-size-asian="11pt" style:font-size-complex="11pt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9bc6e" fo:background-color="transparent" style:font-size-asian="11pt" style:font-size-complex="11pt"/>
    </style:style>
    <style:style style:name="P66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b274" fo:background-color="transparent" style:font-size-asian="11pt" style:font-size-complex="11pt"/>
    </style:style>
    <style:style style:name="P67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da0a2" fo:background-color="transparent" style:font-size-asian="11pt" style:font-size-complex="11pt"/>
    </style:style>
    <style:style style:name="P68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48a6fc" fo:background-color="transparent" style:font-size-asian="11pt" style:font-size-complex="11pt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9f0fbd" fo:background-color="transparent" style:font-size-asian="11pt" style:font-size-complex="11pt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ef341" fo:background-color="transparent" style:font-size-asian="11pt" style:font-size-complex="11pt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a8ce0d" fo:background-color="transparent" style:font-size-asian="11pt" style:font-size-complex="11pt"/>
    </style:style>
    <style:style style:name="P72" style:family="paragraph" style:parent-style-name="Standard">
      <style:paragraph-properties fo:line-height="100%" fo:text-align="justify" style:justify-single-word="false"/>
      <style:text-properties style:font-name="Arial" fo:font-size="11pt" officeooo:rsid="00200ac7" officeooo:paragraph-rsid="00200ac7" fo:background-color="transparent" style:font-size-asian="11pt" style:font-size-complex="11pt"/>
    </style:style>
    <style:style style:name="P73" style:family="paragraph" style:parent-style-name="Standard">
      <style:paragraph-properties fo:line-height="100%" fo:text-align="justify" style:justify-single-word="false"/>
      <style:text-properties style:font-name="Arial" fo:font-size="11pt" officeooo:rsid="0033c3fe" officeooo:paragraph-rsid="0050b274" fo:background-color="transparent" style:font-size-asian="11pt" style:font-size-complex="11pt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Arial" fo:font-size="11pt" officeooo:rsid="0097bbb3" officeooo:paragraph-rsid="0097bbb3" fo:background-color="transparent" style:font-size-asian="11pt" style:font-size-complex="11pt"/>
    </style:style>
    <style:style style:name="P75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officeooo:paragraph-rsid="0050b274" style:font-size-asian="11pt" style:font-size-complex="11pt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Arial" fo:font-size="11pt" fo:background-color="#33ff99" style:font-size-asian="11pt" style:font-size-complex="11pt"/>
    </style:style>
    <style:style style:name="P77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50b274" fo:background-color="transparent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38c873" officeooo:paragraph-rsid="0050b274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bold" officeooo:rsid="001d212f" officeooo:paragraph-rsid="0050b274" fo:background-color="transparent" style:font-size-asian="11pt" style:font-style-asian="normal" style:font-weight-asian="bold" style:font-size-complex="11pt" style:font-style-complex="normal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Arial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Arial" fo:font-weight="normal" officeooo:rsid="0019567c" officeooo:paragraph-rsid="0050b274" style:font-weight-asian="normal" style:font-weight-complex="normal"/>
    </style:style>
    <style:style style:name="P82" style:family="paragraph" style:parent-style-name="Standard">
      <style:paragraph-properties fo:line-height="100%" fo:text-align="justify" style:justify-single-word="false"/>
      <style:text-properties style:font-name="Arial" officeooo:paragraph-rsid="0050b274"/>
    </style:style>
    <style:style style:name="P83" style:family="paragraph" style:parent-style-name="Standard">
      <style:paragraph-properties fo:line-height="100%" fo:text-align="justify" style:justify-single-word="false"/>
      <style:text-properties style:font-name="Arial" officeooo:rsid="00197e68" officeooo:paragraph-rsid="0050b274"/>
    </style:style>
    <style:style style:name="P84" style:family="paragraph" style:parent-style-name="Standard">
      <style:paragraph-properties fo:line-height="100%" fo:text-align="justify" style:justify-single-word="false"/>
      <style:text-properties style:font-name="Arial" officeooo:rsid="00197e68" officeooo:paragraph-rsid="0071c166"/>
    </style:style>
    <style:style style:name="P85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" fo:font-size="11pt" style:text-underline-style="none" officeooo:paragraph-rsid="0050b274" style:font-size-asian="11pt" style:font-size-complex="11pt"/>
    </style:style>
    <style:style style:name="P86" style:family="paragraph" style:parent-style-name="Standard">
      <style:paragraph-properties fo:line-height="100%" fo:text-align="justify" style:justify-single-word="false"/>
      <style:text-properties fo:font-variant="normal" fo:text-transform="none" style:font-name="Arial" fo:font-size="11pt" fo:letter-spacing="normal" fo:font-style="normal" fo:font-weight="normal" officeooo:rsid="005148eb" style:font-size-asian="11pt" style:font-size-complex="11pt"/>
    </style:style>
    <style:style style:name="P87" style:family="paragraph" style:parent-style-name="Standard">
      <style:paragraph-properties fo:line-height="100%" fo:text-align="justify" style:justify-single-word="false"/>
      <style:text-properties fo:color="#00aaad" style:font-name="Arial" fo:font-size="11pt" style:text-underline-style="solid" style:text-underline-width="auto" style:text-underline-color="font-color" fo:font-weight="bold" officeooo:rsid="006cbde8" officeooo:paragraph-rsid="0050b274" style:font-size-asian="11pt" style:font-weight-asian="bold" style:font-size-complex="11pt"/>
    </style:style>
    <style:style style:name="P8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style:font-name="Arial" fo:font-size="11pt" officeooo:paragraph-rsid="00193a64" style:font-size-asian="11pt" style:font-size-complex="11pt" fo:hyphenate="false" fo:hyphenation-remain-char-count="2" fo:hyphenation-push-char-count="2"/>
    </style:style>
    <style:style style:name="P89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style:font-name="Arial" fo:font-size="11pt" officeooo:paragraph-rsid="0034da01" fo:background-color="transparent" style:font-size-asian="11pt" style:font-size-complex="11pt"/>
    </style:style>
    <style:style style:name="P90" style:family="paragraph" style:parent-style-name="Default">
      <style:paragraph-properties fo:text-align="justify" style:justify-single-word="false"/>
      <style:text-properties style:font-name="Arial" fo:font-size="11pt" style:text-underline-style="none" officeooo:paragraph-rsid="00372034" style:font-size-asian="11pt" style:font-size-complex="11pt"/>
    </style:style>
    <style:style style:name="P91" style:family="paragraph" style:parent-style-name="Default">
      <style:paragraph-properties fo:line-height="100%" fo:text-align="justify" style:justify-single-word="false"/>
      <style:text-properties style:font-name="Arial" fo:font-size="11pt" officeooo:paragraph-rsid="0050b274" style:font-size-asian="11pt" style:font-size-complex="11pt"/>
    </style:style>
    <style:style style:name="P92" style:family="paragraph" style:parent-style-name="Table_20_Contents">
      <loext:graphic-properties draw:fill="none"/>
      <style:paragraph-properties fo:line-height="100%" fo:text-align="justify" style:justify-single-word="false" fo:orphans="0" fo:widows="0" fo:background-color="transparent" style:writing-mode="lr-tb"/>
      <style:text-properties style:font-name="Arial" fo:font-size="11pt" officeooo:paragraph-rsid="00193a64" fo:background-color="transparent" style:font-size-asian="11pt" style:font-name-complex="Calibri" style:font-size-complex="11pt"/>
    </style:style>
    <style:style style:name="P93" style:family="paragraph" style:parent-style-name="Table_20_Contents">
      <loext:graphic-properties draw:fill="none"/>
      <style:paragraph-properties fo:line-height="100%" fo:text-align="justify" style:justify-single-word="false" fo:orphans="0" fo:widows="0" fo:background-color="transparent" style:writing-mode="lr-tb"/>
      <style:text-properties fo:color="#000000" style:font-name="Arial" fo:font-size="11pt" fo:font-weight="bold" officeooo:rsid="0019bc6e" officeooo:paragraph-rsid="0019bc6e" fo:background-color="transparent" style:font-size-asian="11pt" style:font-weight-asian="bold" style:font-name-complex="Calibri" style:font-size-complex="11pt" style:font-weight-complex="bold"/>
    </style:style>
    <style:style style:name="P94" style:family="paragraph" style:parent-style-name="Table_20_Contents">
      <loext:graphic-properties draw:fill="none"/>
      <style:paragraph-properties fo:line-height="100%" fo:text-align="justify" style:justify-single-word="false" fo:orphans="0" fo:widows="0" fo:background-color="transparent" style:writing-mode="lr-tb"/>
      <style:text-properties fo:color="#000000" style:font-name="Arial" fo:font-size="11pt" fo:font-weight="bold" officeooo:rsid="0048a6fc" officeooo:paragraph-rsid="0048a6fc" fo:background-color="transparent" style:font-size-asian="11pt" style:font-weight-asian="bold" style:font-name-complex="Calibri" style:font-size-complex="11pt" style:font-weight-complex="bold"/>
    </style:style>
    <style:style style:name="P95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193a64" fo:background-color="transparent" style:font-size-asian="11pt" style:font-name-complex="Calibri" style:font-size-complex="11pt"/>
    </style:style>
    <style:style style:name="P96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8cd292" fo:background-color="transparent" style:font-size-asian="11pt" style:font-name-complex="Calibri" style:font-size-complex="11pt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1pt" fo:font-weight="bold" officeooo:paragraph-rsid="0050b274" fo:background-color="transparent" style:font-size-asian="11pt" style:font-weight-asian="bold" style:font-size-complex="11pt" fo:hyphenate="false" fo:hyphenation-remain-char-count="2" fo:hyphenation-push-char-count="2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1pt" officeooo:paragraph-rsid="0050b274" fo:background-color="transparent" style:font-size-asian="11pt" style:font-size-complex="11pt" fo:hyphenate="false" fo:hyphenation-remain-char-count="2" fo:hyphenation-push-char-count="2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officeooo:paragraph-rsid="0050b274" fo:background-color="transparen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fo:font-weight="normal" officeooo:rsid="00779f6a" officeooo:paragraph-rsid="00779f6a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fo:letter-spacing="normal" fo:font-weight="normal" officeooo:rsid="0083ddaf" officeooo:paragraph-rsid="0083ddaf" style:font-name-asian="Calibri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1pt" fo:font-weight="normal" officeooo:paragraph-rsid="0083ddaf" style:font-size-asian="11pt" style:font-weight-asian="normal" style:font-size-complex="11pt" fo:hyphenate="false" fo:hyphenation-remain-char-count="2" fo:hyphenation-push-char-count="2"/>
    </style:style>
    <style:style style:name="P103" style:family="paragraph" style:parent-style-name="Standard_20__28_user_29_">
      <style:paragraph-properties fo:line-height="100%" fo:text-align="justify" style:justify-single-word="false"/>
      <style:text-properties fo:color="#000000" style:font-name="Arial" fo:font-size="11pt" fo:language="pt" fo:country="BR" fo:font-weight="normal" officeooo:rsid="0046dd32" officeooo:paragraph-rsid="0085619e" fo:background-color="transparent" style:font-name-asian="Times New Roman1" style:font-size-asian="11pt" style:font-weight-asian="normal" style:font-name-complex="Calibri" style:font-size-complex="11pt" style:font-weight-complex="normal"/>
    </style:style>
    <style:style style:name="P104" style:family="paragraph" style:parent-style-name="Standard_20__28_user_29_">
      <style:paragraph-properties fo:line-height="100%" fo:text-align="justify" style:justify-single-word="false"/>
      <style:text-properties fo:color="#000000" style:font-name="Arial" fo:font-size="11pt" fo:language="pt" fo:country="BR" fo:font-weight="normal" officeooo:rsid="004a6cfd" officeooo:paragraph-rsid="0085619e" fo:background-color="transparent" style:font-name-asian="Times New Roman1" style:font-size-asian="11pt" style:font-weight-asian="normal" style:font-name-complex="Calibri" style:font-size-complex="11pt" style:font-weight-complex="normal"/>
    </style:style>
    <style:style style:name="P10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officeooo:rsid="005148eb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a8ce0d" style:font-weight-asian="bold" style:font-weight-complex="bold"/>
    </style:style>
    <style:style style:name="T6" style:family="text">
      <style:text-properties fo:color="#000000" officeooo:rsid="000d5304"/>
    </style:style>
    <style:style style:name="T7" style:family="text">
      <style:text-properties fo:color="#000000" officeooo:rsid="000ea6f2"/>
    </style:style>
    <style:style style:name="T8" style:family="text">
      <style:text-properties fo:color="#000000" fo:language="pt" fo:country="BR" style:font-name-asian="Times New Roman1" style:font-name-complex="Calibri"/>
    </style:style>
    <style:style style:name="T9" style:family="text">
      <style:text-properties fo:color="#000000" fo:language="pt" fo:country="BR" officeooo:rsid="005eae8b" style:font-name-asian="Times New Roman1" style:font-name-complex="Calibri"/>
    </style:style>
    <style:style style:name="T10" style:family="text">
      <style:text-properties fo:color="#000000" fo:language="pt" fo:country="BR" style:text-underline-style="none" officeooo:rsid="005eae8b" style:font-name-asian="Times New Roman1" style:font-name-complex="Calibri"/>
    </style:style>
    <style:style style:name="T11" style:family="text">
      <style:text-properties fo:color="#000000" fo:language="pt" fo:country="BR" style:text-underline-style="none" officeooo:rsid="0048a6fc" style:font-name-asian="Times New Roman1" style:font-name-complex="Calibri"/>
    </style:style>
    <style:style style:name="T12" style:family="text">
      <style:text-properties fo:color="#000000" fo:language="pt" fo:country="BR" style:text-underline-style="none" officeooo:rsid="0089b0d9" style:font-name-asian="Times New Roman1" style:font-name-complex="Calibri"/>
    </style:style>
    <style:style style:name="T13" style:family="text">
      <style:text-properties fo:color="#000000" fo:letter-spacing="normal" fo:font-weight="normal" style:font-name-asian="Calibri" style:font-weight-asian="normal" style:font-name-complex="Calibri" style:font-weight-complex="normal"/>
    </style:style>
    <style:style style:name="T14" style:family="text">
      <style:text-properties fo:color="#000000" fo:letter-spacing="normal" fo:font-weight="normal" officeooo:rsid="00925c17" style:font-name-asian="Calibri" style:font-weight-asian="normal" style:font-name-complex="Calibri" style:font-weight-complex="normal"/>
    </style:style>
    <style:style style:name="T15" style:family="text">
      <style:text-properties fo:color="#000000" fo:letter-spacing="normal" fo:font-weight="normal" officeooo:rsid="005dbf2a" style:font-name-asian="Calibri" style:font-weight-asian="normal" style:font-name-complex="Calibri" style:font-weight-complex="normal"/>
    </style:style>
    <style:style style:name="T16" style:family="text">
      <style:text-properties fo:color="#000000" fo:letter-spacing="normal" fo:font-weight="bold" officeooo:rsid="00193a64" style:font-name-asian="Calibri" style:font-weight-asian="bold" style:font-name-complex="Calibri" style:font-weight-complex="bold"/>
    </style:style>
    <style:style style:name="T17" style:family="text">
      <style:text-properties fo:color="#000000" fo:letter-spacing="normal" fo:font-weight="bold" officeooo:rsid="00779f6a" style:font-name-asian="Calibri" style:font-weight-asian="bold" style:font-name-complex="Arial1" style:font-weight-complex="bold"/>
    </style:style>
    <style:style style:name="T18" style:family="text">
      <style:text-properties fo:color="#000000" fo:letter-spacing="normal" style:text-underline-style="none" fo:font-weight="bold" officeooo:rsid="00193a64" style:font-name-asian="Calibri" style:font-weight-asian="bold" style:font-name-complex="Calibri" style:font-weight-complex="bold"/>
    </style:style>
    <style:style style:name="T19" style:family="text">
      <style:text-properties fo:color="#000000" fo:letter-spacing="normal" style:text-underline-style="none" fo:font-weight="normal" style:font-name-asian="Calibri" style:font-weight-asian="normal" style:font-name-complex="Calibri" style:font-weight-complex="normal"/>
    </style:style>
    <style:style style:name="T20" style:family="text">
      <style:text-properties fo:color="#000000" fo:letter-spacing="normal" style:text-underline-style="none" fo:font-weight="normal" officeooo:rsid="00193a64" style:font-name-asian="Calibri" style:font-weight-asian="normal" style:font-name-complex="Calibri" style:font-weight-complex="normal"/>
    </style:style>
    <style:style style:name="T21" style:family="text">
      <style:text-properties fo:color="#000000" fo:letter-spacing="normal" officeooo:rsid="00779f6a" style:font-name-asian="Calibri" style:font-name-complex="Arial1" style:font-weight-complex="normal"/>
    </style:style>
    <style:style style:name="T22" style:family="text">
      <style:text-properties fo:color="#000000" fo:letter-spacing="normal" officeooo:rsid="0083ddaf" style:font-name-asian="Calibri" style:font-name-complex="Arial1" style:font-weight-complex="normal"/>
    </style:style>
    <style:style style:name="T23" style:family="text">
      <style:text-properties fo:color="#000000" fo:letter-spacing="normal" fo:font-style="italic" officeooo:rsid="00779f6a" style:font-name-asian="Calibri" style:font-style-asian="italic" style:font-name-complex="Arial1" style:font-style-complex="italic" style:font-weight-complex="normal"/>
    </style:style>
    <style:style style:name="T24" style:family="text">
      <style:text-properties fo:color="#000000" officeooo:rsid="00372034"/>
    </style:style>
    <style:style style:name="T25" style:family="text">
      <style:text-properties fo:color="#000000" style:text-line-through-style="none" style:text-line-through-type="none" style:text-underline-style="none"/>
    </style:style>
    <style:style style:name="T26" style:family="text">
      <style:text-properties fo:color="#000000" style:text-line-through-style="none" style:text-line-through-type="none" fo:font-weight="normal" officeooo:rsid="0097bbb3" style:font-weight-asian="normal" style:font-weight-complex="normal"/>
    </style:style>
    <style:style style:name="T27" style:family="text">
      <style:text-properties fo:color="#000000" fo:font-weight="normal" style:font-weight-asian="normal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fo:font-weight="normal" officeooo:rsid="0048a6fc" style:font-weight-asian="normal" style:font-weight-complex="normal"/>
    </style:style>
    <style:style style:name="T30" style:family="text">
      <style:text-properties fo:color="#000000" fo:font-weight="normal" officeooo:rsid="00165eeb" style:font-weight-asian="normal" style:font-weight-complex="normal"/>
    </style:style>
    <style:style style:name="T31" style:family="text">
      <style:text-properties fo:color="#000000" fo:font-weight="normal" officeooo:rsid="0038c873" style:font-weight-asian="normal" style:font-weight-complex="normal"/>
    </style:style>
    <style:style style:name="T32" style:family="text">
      <style:text-properties fo:color="#000000" fo:font-weight="normal" officeooo:rsid="0050b274" style:font-weight-asian="normal" style:font-weight-complex="normal"/>
    </style:style>
    <style:style style:name="T33" style:family="text">
      <style:text-properties fo:color="#000000" fo:font-weight="normal" officeooo:rsid="00372034" style:font-weight-asian="normal" style:font-weight-complex="normal"/>
    </style:style>
    <style:style style:name="T34" style:family="text">
      <style:text-properties fo:color="#000000" fo:font-weight="normal" officeooo:rsid="0055ac0a" style:font-weight-asian="normal" style:font-weight-complex="normal"/>
    </style:style>
    <style:style style:name="T35" style:family="text">
      <style:text-properties fo:color="#000000" fo:font-weight="normal" officeooo:rsid="009f0fbd" style:font-weight-asian="normal" style:font-weight-complex="normal"/>
    </style:style>
    <style:style style:name="T36" style:family="text">
      <style:text-properties fo:color="#000000" fo:font-weight="normal" officeooo:rsid="0097bbb3" style:font-weight-asian="normal" style:font-weight-complex="normal"/>
    </style:style>
    <style:style style:name="T37" style:family="text">
      <style:text-properties fo:color="#000000" fo:font-weight="normal" officeooo:rsid="00971c09" style:font-weight-asian="normal" style:font-weight-complex="normal"/>
    </style:style>
    <style:style style:name="T38" style:family="text">
      <style:text-properties fo:color="#000000" fo:font-weight="normal" officeooo:rsid="00a10a5d" style:font-weight-asian="normal" style:font-weight-complex="normal"/>
    </style:style>
    <style:style style:name="T39" style:family="text">
      <style:text-properties fo:color="#000000" officeooo:rsid="00399696"/>
    </style:style>
    <style:style style:name="T40" style:family="text">
      <style:text-properties fo:color="#000000" style:text-underline-style="none"/>
    </style:style>
    <style:style style:name="T41" style:family="text">
      <style:text-properties fo:color="#000000" style:text-underline-style="none" officeooo:rsid="00595352"/>
    </style:style>
    <style:style style:name="T42" style:family="text">
      <style:text-properties fo:color="#000000" style:text-underline-style="none" fo:font-weight="normal" style:font-weight-asian="normal" style:font-weight-complex="normal"/>
    </style:style>
    <style:style style:name="T43" style:family="text">
      <style:text-properties fo:color="#000000" style:text-underline-style="none" fo:font-weight="normal" officeooo:rsid="0063b75f" style:font-weight-asian="normal" style:font-weight-complex="normal"/>
    </style:style>
    <style:style style:name="T44" style:family="text">
      <style:text-properties fo:color="#000000" style:text-underline-style="none" fo:font-weight="normal" officeooo:rsid="0064f0cf" style:font-weight-asian="normal" style:font-weight-complex="normal"/>
    </style:style>
    <style:style style:name="T45" style:family="text">
      <style:text-properties fo:color="#000000" style:text-underline-style="none" fo:font-weight="normal" officeooo:rsid="00595352" style:font-weight-asian="normal" style:font-weight-complex="normal"/>
    </style:style>
    <style:style style:name="T46" style:family="text">
      <style:text-properties fo:color="#000000" style:text-underline-style="none" fo:font-weight="normal" officeooo:rsid="004b3f38" style:font-weight-asian="normal" style:font-weight-complex="normal"/>
    </style:style>
    <style:style style:name="T47" style:family="text">
      <style:text-properties fo:color="#000000" style:text-underline-style="none" fo:font-weight="normal" officeooo:rsid="0050b274" style:font-weight-asian="normal" style:font-weight-complex="normal"/>
    </style:style>
    <style:style style:name="T48" style:family="text">
      <style:text-properties fo:color="#000000" style:text-underline-style="none" fo:font-weight="normal" officeooo:rsid="00914115" style:font-weight-asian="normal" style:font-weight-complex="normal"/>
    </style:style>
    <style:style style:name="T49" style:family="text">
      <style:text-properties fo:color="#000000" style:text-underline-style="none" fo:font-weight="normal" style:font-weight-asian="normal" style:font-name-complex="Arial1" style:font-weight-complex="normal"/>
    </style:style>
    <style:style style:name="T50" style:family="text">
      <style:text-properties fo:color="#000000" style:text-underline-style="none" officeooo:rsid="00601b43"/>
    </style:style>
    <style:style style:name="T51" style:family="text">
      <style:text-properties fo:color="#000000" style:text-underline-style="none" fo:font-weight="bold" style:font-weight-asian="bold" style:font-weight-complex="bold"/>
    </style:style>
    <style:style style:name="T52" style:family="text">
      <style:text-properties fo:color="#000000" style:text-underline-style="none" fo:font-weight="bold" officeooo:rsid="004b3f38" style:font-weight-asian="bold" style:font-weight-complex="bold"/>
    </style:style>
    <style:style style:name="T53" style:family="text">
      <style:text-properties fo:color="#000000" style:text-underline-style="none" officeooo:rsid="004b3f38"/>
    </style:style>
    <style:style style:name="T54" style:family="text">
      <style:text-properties fo:color="#000000" officeooo:rsid="00470427"/>
    </style:style>
    <style:style style:name="T55" style:family="text">
      <style:text-properties fo:color="#000000" officeooo:rsid="00486864"/>
    </style:style>
    <style:style style:name="T5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7" style:family="text">
      <style:text-properties fo:color="#000000" fo:font-size="11pt" fo:font-weight="bold" officeooo:rsid="00210d53" style:font-size-asian="11pt" style:font-weight-asian="bold" style:font-size-complex="11pt" style:font-weight-complex="bold"/>
    </style:style>
    <style:style style:name="T58" style:family="text">
      <style:text-properties fo:color="#000000" fo:font-size="11pt" fo:font-weight="bold" officeooo:rsid="005148eb" style:font-size-asian="11pt" style:font-weight-asian="bold" style:font-size-complex="11pt" style:font-weight-complex="bold"/>
    </style:style>
    <style:style style:name="T59" style:family="text">
      <style:text-properties fo:color="#000000" fo:font-size="11pt" fo:font-weight="bold" officeooo:rsid="00210d53" style:font-size-asian="11pt" style:font-weight-asian="bold" style:font-size-complex="11pt"/>
    </style:style>
    <style:style style:name="T60" style:family="text">
      <style:text-properties fo:color="#000000" fo:font-size="11pt" fo:font-weight="bold" officeooo:rsid="005148eb" style:font-size-asian="11pt" style:font-weight-asian="bold" style:font-size-complex="11pt"/>
    </style:style>
    <style:style style:name="T61" style:family="text">
      <style:text-properties fo:color="#000000" fo:font-size="11pt" fo:font-weight="bold" style:font-size-asian="11pt" style:font-weight-asian="bold" style:font-weight-complex="bold"/>
    </style:style>
    <style:style style:name="T62" style:family="text">
      <style:text-properties fo:color="#000000" fo:font-size="11pt" fo:font-weight="bold" officeooo:rsid="00253d3c" style:font-size-asian="11pt" style:font-weight-asian="bold" style:font-weight-complex="bold"/>
    </style:style>
    <style:style style:name="T63" style:family="text">
      <style:text-properties fo:color="#000000" fo:font-size="11pt" fo:font-weight="bold" officeooo:rsid="001f10a9" style:font-size-asian="11pt" style:font-weight-asian="bold" style:font-weight-complex="bold"/>
    </style:style>
    <style:style style:name="T64" style:family="text">
      <style:text-properties fo:color="#000000" fo:font-size="11pt" fo:font-weight="bold" officeooo:rsid="0019567c" style:font-size-asian="11pt" style:font-weight-asian="bold" style:font-weight-complex="bold"/>
    </style:style>
    <style:style style:name="T65" style:family="text">
      <style:text-properties fo:color="#000000" fo:font-size="11pt" style:font-size-asian="11pt"/>
    </style:style>
    <style:style style:name="T66" style:family="text">
      <style:text-properties fo:color="#000000" fo:font-size="11pt" style:font-size-asian="11pt" style:font-size-complex="11pt"/>
    </style:style>
    <style:style style:name="T67" style:family="text">
      <style:text-properties fo:color="#000000" fo:font-size="11pt" officeooo:rsid="001f10a9" style:font-size-asian="11pt" style:font-size-complex="11pt"/>
    </style:style>
    <style:style style:name="T68" style:family="text">
      <style:text-properties fo:color="#000000" fo:font-size="11pt" officeooo:rsid="00253d3c" style:font-size-asian="11pt" style:font-size-complex="11pt"/>
    </style:style>
    <style:style style:name="T69" style:family="text">
      <style:text-properties fo:color="#000000" fo:font-size="11pt" officeooo:rsid="001f10a9" style:font-size-asian="11pt"/>
    </style:style>
    <style:style style:name="T70" style:family="text">
      <style:text-properties fo:color="#000000" fo:font-size="11pt" officeooo:rsid="0020afef" style:font-size-asian="11pt"/>
    </style:style>
    <style:style style:name="T71" style:family="text">
      <style:text-properties fo:color="#000000" fo:font-size="11pt" officeooo:rsid="00197e68" style:font-size-asian="11pt"/>
    </style:style>
    <style:style style:name="T72" style:family="text">
      <style:text-properties fo:color="#000000" fo:font-size="11pt" officeooo:rsid="0019567c" style:font-size-asian="11pt"/>
    </style:style>
    <style:style style:name="T73" style:family="text">
      <style:text-properties fo:color="#000000" fo:font-size="11pt" officeooo:rsid="0023134e" style:font-size-asian="11pt"/>
    </style:style>
    <style:style style:name="T74" style:family="text">
      <style:text-properties fo:color="#000000" fo:font-size="11pt" officeooo:rsid="00253d3c" style:font-size-asian="11pt"/>
    </style:style>
    <style:style style:name="T75" style:family="text">
      <style:text-properties fo:color="#000000" fo:font-size="11pt" officeooo:rsid="0051b468" style:font-size-asian="11pt"/>
    </style:style>
    <style:style style:name="T7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77" style:family="text">
      <style:text-properties fo:color="#000000" fo:font-size="11pt" fo:font-weight="normal" style:font-size-asian="11pt" style:font-weight-asian="normal" style:font-weight-complex="normal"/>
    </style:style>
    <style:style style:name="T78" style:family="text">
      <style:text-properties fo:color="#000000" fo:font-size="11pt" fo:font-weight="normal" officeooo:rsid="0023134e" style:font-size-asian="11pt" style:font-weight-asian="normal" style:font-weight-complex="normal"/>
    </style:style>
    <style:style style:name="T79" style:family="text">
      <style:text-properties fo:color="#000000" fo:font-size="11pt" fo:font-weight="normal" officeooo:rsid="00253d3c" style:font-size-asian="11pt" style:font-weight-asian="normal" style:font-weight-complex="normal"/>
    </style:style>
    <style:style style:name="T80" style:family="text">
      <style:text-properties fo:color="#000000" fo:font-size="11pt" fo:font-weight="normal" officeooo:rsid="001f10a9" style:font-size-asian="11pt" style:font-weight-asian="normal" style:font-weight-complex="normal"/>
    </style:style>
    <style:style style:name="T81" style:family="text">
      <style:text-properties fo:color="#000000" fo:font-size="11pt" fo:font-weight="normal" officeooo:rsid="008ec104" style:font-size-asian="11pt" style:font-weight-asian="normal" style:font-weight-complex="normal"/>
    </style:style>
    <style:style style:name="T82" style:family="text">
      <style:text-properties fo:color="#000000" fo:font-size="11pt" style:text-underline-style="none" fo:font-weight="normal" style:font-size-asian="11pt" style:font-weight-asian="normal" style:font-weight-complex="normal"/>
    </style:style>
    <style:style style:name="T83" style:family="text">
      <style:text-properties fo:color="#000000" fo:font-size="11pt" style:text-underline-style="none" fo:font-weight="normal" officeooo:rsid="0051b468" style:font-size-asian="11pt" style:font-weight-asian="normal" style:font-weight-complex="normal"/>
    </style:style>
    <style:style style:name="T84" style:family="text">
      <style:text-properties fo:color="#000000" fo:font-size="11pt" style:text-underline-style="none" fo:font-weight="normal" officeooo:rsid="0071c166" style:font-size-asian="11pt" style:font-weight-asian="normal" style:font-weight-complex="normal"/>
    </style:style>
    <style:style style:name="T85" style:family="text">
      <style:text-properties fo:color="#000000" fo:font-size="11pt" style:text-underline-style="none" fo:font-weight="normal" officeooo:rsid="0072a723" style:font-size-asian="11pt" style:font-weight-asian="normal" style:font-weight-complex="normal"/>
    </style:style>
    <style:style style:name="T86" style:family="text">
      <style:text-properties fo:color="#000000" fo:font-size="11pt" fo:font-style="italic" fo:font-weight="normal" officeooo:rsid="008ec104" style:font-size-asian="11pt" style:font-style-asian="italic" style:font-weight-asian="normal" style:font-style-complex="italic" style:font-weight-complex="normal"/>
    </style:style>
    <style:style style:name="T87" style:family="text">
      <style:text-properties fo:color="#000000" officeooo:rsid="0068282a"/>
    </style:style>
    <style:style style:name="T88" style:family="text">
      <style:text-properties fo:color="#000000" officeooo:rsid="00885152"/>
    </style:style>
    <style:style style:name="T89" style:family="text">
      <style:text-properties fo:color="#000000" style:text-position="33% 80%" style:text-underline-style="solid" style:text-underline-width="auto" style:text-underline-color="font-color" officeooo:rsid="0097bbb3"/>
    </style:style>
    <style:style style:name="T90" style:family="text">
      <style:text-properties fo:color="#000000" officeooo:rsid="0097bbb3"/>
    </style:style>
    <style:style style:name="T91" style:family="text">
      <style:text-properties fo:font-weight="bold" style:font-weight-asian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48a6fc" style:font-weight-asian="bold" style:font-weight-complex="bold"/>
    </style:style>
    <style:style style:name="T94" style:family="text">
      <style:text-properties fo:font-weight="bold" officeooo:rsid="0026da27" style:font-weight-asian="bold" style:font-weight-complex="bold"/>
    </style:style>
    <style:style style:name="T95" style:family="text">
      <style:text-properties fo:font-weight="bold" officeooo:rsid="00470427" style:font-weight-asian="bold" style:font-weight-complex="bold"/>
    </style:style>
    <style:style style:name="T96" style:family="text">
      <style:text-properties fo:font-weight="bold" officeooo:rsid="00716ad4" style:font-weight-asian="bold" style:font-weight-complex="bold"/>
    </style:style>
    <style:style style:name="T97" style:family="text">
      <style:text-properties fo:font-weight="bold" officeooo:rsid="007b8d31" style:font-weight-asian="bold" style:font-weight-complex="bold"/>
    </style:style>
    <style:style style:name="T98" style:family="text">
      <style:text-properties fo:font-weight="bold" officeooo:rsid="004cf3c4" style:font-weight-asian="bold" style:font-weight-complex="bold"/>
    </style:style>
    <style:style style:name="T99" style:family="text">
      <style:text-properties fo:font-weight="bold" officeooo:rsid="00800c3c" style:font-weight-asian="bold" style:font-weight-complex="bold"/>
    </style:style>
    <style:style style:name="T100" style:family="text">
      <style:text-properties fo:font-weight="bold" officeooo:rsid="00902fc7" style:font-weight-asian="bold" style:font-weight-complex="bold"/>
    </style:style>
    <style:style style:name="T101" style:family="text">
      <style:text-properties fo:font-weight="bold" officeooo:rsid="009d6304" style:font-weight-asian="bold" style:font-weight-complex="bold"/>
    </style:style>
    <style:style style:name="T102" style:family="text">
      <style:text-properties fo:font-weight="bold" officeooo:rsid="005148eb" style:font-weight-asian="bold"/>
    </style:style>
    <style:style style:name="T103" style:family="text">
      <style:text-properties fo:font-weight="bold" officeooo:rsid="00547e72" style:font-weight-asian="bold"/>
    </style:style>
    <style:style style:name="T104" style:family="text">
      <style:text-properties fo:font-weight="bold" officeooo:rsid="00902fc7" style:font-weight-asian="bold"/>
    </style:style>
    <style:style style:name="T105" style:family="text">
      <style:text-properties fo:font-weight="bold" officeooo:rsid="00914115" style:font-weight-asian="bold"/>
    </style:style>
    <style:style style:name="T106" style:family="text">
      <style:text-properties fo:font-weight="bold" officeooo:rsid="0092407d" style:font-weight-asian="bold"/>
    </style:style>
    <style:style style:name="T107" style:family="text">
      <style:text-properties fo:font-weight="bold" officeooo:rsid="00937b15" style:font-weight-asian="bold"/>
    </style:style>
    <style:style style:name="T108" style:family="text">
      <style:text-properties fo:font-weight="bold" officeooo:rsid="00a8ce0d" style:font-weight-asian="bold"/>
    </style:style>
    <style:style style:name="T109" style:family="text">
      <style:text-properties fo:font-weight="bold" fo:background-color="transparent" loext:char-shading-value="0" style:font-weight-asian="bold" style:font-weight-complex="bold"/>
    </style:style>
    <style:style style:name="T110" style:family="text">
      <style:text-properties fo:font-weight="bold" officeooo:rsid="0026da27" fo:background-color="transparent" loext:char-shading-value="0" style:font-weight-asian="bold" style:font-weight-complex="bold"/>
    </style:style>
    <style:style style:name="T111" style:family="text">
      <style:text-properties officeooo:rsid="00124a2c"/>
    </style:style>
    <style:style style:name="T112" style:family="text">
      <style:text-properties officeooo:rsid="0012e35b"/>
    </style:style>
    <style:style style:name="T1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4" style:family="text">
      <style:text-properties fo:font-style="normal" fo:font-weight="bold" officeooo:rsid="001d212f" style:font-style-asian="normal" style:font-weight-asian="bold" style:font-style-complex="normal" style:font-weight-complex="bold"/>
    </style:style>
    <style:style style:name="T115" style:family="text">
      <style:text-properties fo:font-style="normal" fo:font-weight="bold" officeooo:rsid="00547e72" style:font-style-asian="normal" style:font-weight-asian="bold" style:font-style-complex="normal" style:font-weight-complex="bold"/>
    </style:style>
    <style:style style:name="T116" style:family="text">
      <style:text-properties fo:font-style="normal" fo:font-weight="bold" officeooo:rsid="00914115" style:font-style-asian="normal" style:font-weight-asian="bold" style:font-style-complex="normal" style:font-weight-complex="bold"/>
    </style:style>
    <style:style style:name="T117" style:family="text">
      <style:text-properties fo:font-style="normal" style:font-style-asian="normal" style:font-style-complex="normal"/>
    </style:style>
    <style:style style:name="T118" style:family="text">
      <style:text-properties fo:font-style="normal" officeooo:rsid="00742e43" style:font-style-asian="normal" style:font-style-complex="normal"/>
    </style:style>
    <style:style style:name="T119" style:family="text">
      <style:text-properties fo:font-style="normal" officeooo:rsid="001d212f" style:font-style-asian="normal" style:font-style-complex="normal"/>
    </style:style>
    <style:style style:name="T120" style:family="text">
      <style:text-properties fo:font-style="normal" officeooo:rsid="00914115" style:font-style-asian="normal" style:font-style-complex="normal"/>
    </style:style>
    <style:style style:name="T1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2" style:family="text">
      <style:text-properties fo:font-style="normal" fo:font-weight="normal" officeooo:rsid="001d212f" style:font-style-asian="normal" style:font-weight-asian="normal" style:font-style-complex="normal" style:font-weight-complex="normal"/>
    </style:style>
    <style:style style:name="T123" style:family="text">
      <style:text-properties fo:font-style="normal" fo:font-weight="normal" officeooo:rsid="00742e43" style:font-style-asian="normal" style:font-weight-asian="normal" style:font-style-complex="normal" style:font-weight-complex="normal"/>
    </style:style>
    <style:style style:name="T124" style:family="text">
      <style:text-properties officeooo:rsid="0016578e"/>
    </style:style>
    <style:style style:name="T125" style:family="text">
      <style:text-properties fo:color="#00000a" fo:letter-spacing="normal" fo:font-weight="normal" officeooo:rsid="001da117" style:font-name-asian="Calibri" style:font-weight-asian="normal" style:font-name-complex="Calibri" style:font-weight-complex="normal"/>
    </style:style>
    <style:style style:name="T126" style:family="text">
      <style:text-properties fo:color="#00000a" fo:letter-spacing="normal" fo:font-weight="normal" officeooo:rsid="002a840f" style:font-name-asian="Calibri" style:font-weight-asian="normal" style:font-name-complex="Calibri" style:font-weight-complex="normal"/>
    </style:style>
    <style:style style:name="T127" style:family="text">
      <style:text-properties fo:color="#00000a" fo:letter-spacing="normal" fo:font-weight="normal" officeooo:rsid="00193a64" style:font-name-asian="Calibri" style:font-weight-asian="normal" style:font-name-complex="Calibri" style:font-weight-complex="normal"/>
    </style:style>
    <style:style style:name="T128" style:family="text">
      <style:text-properties officeooo:rsid="00193a64"/>
    </style:style>
    <style:style style:name="T129" style:family="text">
      <style:text-properties officeooo:rsid="006a0eb7"/>
    </style:style>
    <style:style style:name="T130" style:family="text">
      <style:text-properties officeooo:rsid="001d212f"/>
    </style:style>
    <style:style style:name="T131" style:family="text">
      <style:text-properties officeooo:rsid="0062b704"/>
    </style:style>
    <style:style style:name="T132" style:family="text">
      <style:text-properties officeooo:rsid="001d1926"/>
    </style:style>
    <style:style style:name="T133" style:family="text">
      <style:text-properties fo:font-variant="normal" fo:text-transform="none" fo:color="#000000" fo:letter-spacing="normal" fo:font-style="normal" fo:font-weight="bold" officeooo:rsid="0034da01" style:font-weight-asian="bold" style:font-weight-complex="bold"/>
    </style:style>
    <style:style style:name="T13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35" style:family="text">
      <style:text-properties fo:font-variant="normal" fo:text-transform="none" fo:color="#000000" fo:letter-spacing="normal" fo:font-style="normal" fo:font-weight="normal" officeooo:rsid="0034da01" style:font-weight-asian="normal" style:font-weight-complex="normal"/>
    </style:style>
    <style:style style:name="T136" style:family="text">
      <style:text-properties fo:font-variant="normal" fo:text-transform="none" style:font-name="Arial" fo:letter-spacing="normal" fo:font-style="normal" fo:font-weight="normal"/>
    </style:style>
    <style:style style:name="T137" style:family="text">
      <style:text-properties fo:font-variant="normal" fo:text-transform="none" style:font-name="Arial" fo:letter-spacing="normal" fo:font-style="normal" fo:font-weight="normal" officeooo:rsid="00547e72"/>
    </style:style>
    <style:style style:name="T138" style:family="text">
      <style:text-properties fo:font-variant="normal" fo:text-transform="none" fo:color="#00aaad" fo:letter-spacing="normal" fo:font-style="normal" fo:font-weight="normal"/>
    </style:style>
    <style:style style:name="T139" style:family="text">
      <style:text-properties officeooo:rsid="00372034"/>
    </style:style>
    <style:style style:name="T140" style:family="text">
      <style:text-properties officeooo:rsid="00399696"/>
    </style:style>
    <style:style style:name="T141" style:family="text">
      <style:text-properties fo:font-size="11pt" style:font-size-asian="11pt"/>
    </style:style>
    <style:style style:name="T142" style:family="text">
      <style:text-properties fo:font-size="11pt" officeooo:rsid="00470427" style:font-size-asian="11pt"/>
    </style:style>
    <style:style style:name="T143" style:family="text">
      <style:text-properties fo:font-size="11pt" officeooo:rsid="00197e68" style:font-size-asian="11pt"/>
    </style:style>
    <style:style style:name="T144" style:family="text">
      <style:text-properties fo:font-size="11pt" officeooo:rsid="009d6304" style:font-size-asian="11pt"/>
    </style:style>
    <style:style style:name="T145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146" style:family="text">
      <style:text-properties fo:font-size="11pt" fo:font-weight="bold" officeooo:rsid="001ab67e" fo:background-color="transparent" loext:char-shading-value="0" style:font-size-asian="11pt" style:font-weight-asian="bold" style:font-size-complex="11pt" style:font-weight-complex="bold"/>
    </style:style>
    <style:style style:name="T147" style:family="text">
      <style:text-properties fo:font-size="11pt" fo:font-weight="bold" officeooo:rsid="001f10a9" fo:background-color="transparent" loext:char-shading-value="0" style:font-size-asian="11pt" style:font-weight-asian="bold" style:font-size-complex="11pt" style:font-weight-complex="bold"/>
    </style:style>
    <style:style style:name="T148" style:family="text">
      <style:text-properties fo:font-size="11pt" fo:font-weight="bold" officeooo:rsid="005148eb" fo:background-color="transparent" loext:char-shading-value="0" style:font-size-asian="11pt" style:font-weight-asian="bold" style:font-size-complex="11pt" style:font-weight-complex="bold"/>
    </style:style>
    <style:style style:name="T149" style:family="text">
      <style:text-properties fo:font-size="11pt" fo:font-weight="bold" officeooo:rsid="005148eb" fo:background-color="transparent" loext:char-shading-value="0" style:font-size-asian="11pt" style:font-weight-asian="bold" style:font-size-complex="11pt"/>
    </style:style>
    <style:style style:name="T150" style:family="text">
      <style:text-properties fo:font-size="11pt" fo:font-weight="bold" style:font-size-asian="11pt" style:font-weight-asian="bold" style:font-weight-complex="bold"/>
    </style:style>
    <style:style style:name="T151" style:family="text">
      <style:text-properties fo:font-size="11pt" fo:font-weight="bold" officeooo:rsid="00197e68" style:font-size-asian="11pt" style:font-weight-asian="bold" style:font-weight-complex="bold"/>
    </style:style>
    <style:style style:name="T152" style:family="text">
      <style:text-properties fo:font-size="11pt" fo:font-weight="bold" officeooo:rsid="005148eb" style:font-size-asian="11pt" style:font-weight-asian="bold" style:font-weight-complex="bold"/>
    </style:style>
    <style:style style:name="T153" style:family="text">
      <style:text-properties fo:font-size="11pt" fo:background-color="transparent" loext:char-shading-value="0" style:font-size-asian="11pt" style:font-size-complex="11pt"/>
    </style:style>
    <style:style style:name="T154" style:family="text">
      <style:text-properties fo:font-size="11pt" officeooo:rsid="000ea6f2" fo:background-color="transparent" loext:char-shading-value="0" style:font-size-asian="11pt" style:font-size-complex="11pt"/>
    </style:style>
    <style:style style:name="T155" style:family="text">
      <style:text-properties fo:font-size="11pt" officeooo:rsid="00399696" fo:background-color="transparent" loext:char-shading-value="0" style:font-size-asian="11pt" style:font-size-complex="11pt"/>
    </style:style>
    <style:style style:name="T156" style:family="text">
      <style:text-properties fo:font-size="11pt" style:text-underline-style="none" fo:background-color="transparent" loext:char-shading-value="0" style:font-size-asian="11pt" style:font-size-complex="11pt"/>
    </style:style>
    <style:style style:name="T157" style:family="text">
      <style:text-properties fo:font-size="11pt" style:text-underline-style="none" fo:font-weight="normal" officeooo:rsid="0083ddaf" fo:background-color="transparent" loext:char-shading-value="0" style:font-size-asian="11pt" style:font-weight-asian="normal" style:font-size-complex="11pt" style:font-weight-complex="normal"/>
    </style:style>
    <style:style style:name="T158" style:family="text">
      <style:text-properties fo:font-size="11pt" style:text-underline-style="none" fo:font-weight="normal" officeooo:rsid="00a10a5d" fo:background-color="transparent" loext:char-shading-value="0" style:font-size-asian="11pt" style:font-weight-asian="normal" style:font-size-complex="11pt" style:font-weight-complex="normal"/>
    </style:style>
    <style:style style:name="T159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0" style:family="text">
      <style:text-properties fo:font-size="11pt" fo:font-weight="normal" officeooo:rsid="001ab67e" fo:background-color="transparent" loext:char-shading-value="0" style:font-size-asian="11pt" style:font-weight-asian="normal" style:font-size-complex="11pt" style:font-weight-complex="normal"/>
    </style:style>
    <style:style style:name="T161" style:family="text">
      <style:text-properties fo:font-size="11pt" fo:font-weight="normal" officeooo:rsid="001f10a9" fo:background-color="transparent" loext:char-shading-value="0" style:font-size-asian="11pt" style:font-weight-asian="normal" style:font-size-complex="11pt" style:font-weight-complex="normal"/>
    </style:style>
    <style:style style:name="T162" style:family="text">
      <style:text-properties fo:font-size="11pt" fo:font-weight="normal" officeooo:rsid="00800c3c" fo:background-color="transparent" loext:char-shading-value="0" style:font-size-asian="11pt" style:font-weight-asian="normal" style:font-size-complex="11pt" style:font-weight-complex="normal"/>
    </style:style>
    <style:style style:name="T163" style:family="text">
      <style:text-properties fo:font-size="11pt" fo:font-weight="normal" officeooo:rsid="0083ddaf" fo:background-color="transparent" loext:char-shading-value="0" style:font-size-asian="11pt" style:font-weight-asian="normal" style:font-size-complex="11pt" style:font-weight-complex="normal"/>
    </style:style>
    <style:style style:name="T164" style:family="text">
      <style:text-properties fo:font-size="11pt" fo:font-style="normal" style:font-size-asian="11pt" style:font-style-asian="normal" style:font-size-complex="11pt" style:font-style-complex="normal"/>
    </style:style>
    <style:style style:name="T165" style:family="text">
      <style:text-properties fo:font-size="11pt" fo:font-style="normal" officeooo:rsid="001d212f" style:font-size-asian="11pt" style:font-style-asian="normal" style:font-size-complex="11pt" style:font-style-complex="normal"/>
    </style:style>
    <style:style style:name="T166" style:family="text">
      <style:text-properties officeooo:rsid="0043730b"/>
    </style:style>
    <style:style style:name="T167" style:family="text">
      <style:text-properties officeooo:rsid="0043a8df"/>
    </style:style>
    <style:style style:name="T168" style:family="text">
      <style:text-properties officeooo:rsid="0044ef91"/>
    </style:style>
    <style:style style:name="T169" style:family="text">
      <style:text-properties officeooo:rsid="00470427"/>
    </style:style>
    <style:style style:name="T170" style:family="text">
      <style:text-properties fo:font-weight="normal" style:font-weight-asian="normal" style:font-weight-complex="normal"/>
    </style:style>
    <style:style style:name="T171" style:family="text">
      <style:text-properties fo:font-weight="normal" officeooo:rsid="005148eb" style:font-weight-asian="normal" style:font-weight-complex="normal"/>
    </style:style>
    <style:style style:name="T172" style:family="text">
      <style:text-properties fo:font-weight="normal" officeooo:rsid="008cd292" style:font-weight-asian="normal" style:font-weight-complex="normal"/>
    </style:style>
    <style:style style:name="T173" style:family="text">
      <style:text-properties officeooo:rsid="0048a6fc"/>
    </style:style>
    <style:style style:name="T174" style:family="text">
      <style:text-properties officeooo:rsid="004b3f38"/>
    </style:style>
    <style:style style:name="T175" style:family="text">
      <style:text-properties officeooo:rsid="004cf3c4"/>
    </style:style>
    <style:style style:name="T176" style:family="text">
      <style:text-properties fo:color="#ff3333" officeooo:rsid="00470427"/>
    </style:style>
    <style:style style:name="T177" style:family="text">
      <style:text-properties style:text-underline-style="none"/>
    </style:style>
    <style:style style:name="T178" style:family="text">
      <style:text-properties style:text-underline-style="none" officeooo:rsid="00253d3c"/>
    </style:style>
    <style:style style:name="T179" style:family="text">
      <style:text-properties style:text-underline-style="none" officeooo:rsid="00580ee5"/>
    </style:style>
    <style:style style:name="T180" style:family="text">
      <style:text-properties officeooo:rsid="00165eeb"/>
    </style:style>
    <style:style style:name="T181" style:family="text">
      <style:text-properties officeooo:rsid="00182a98"/>
    </style:style>
    <style:style style:name="T182" style:family="text">
      <style:text-properties fo:background-color="transparent" loext:char-shading-value="0"/>
    </style:style>
    <style:style style:name="T183" style:family="text">
      <style:text-properties officeooo:rsid="00182a98" fo:background-color="transparent" loext:char-shading-value="0"/>
    </style:style>
    <style:style style:name="T184" style:family="text">
      <style:text-properties officeooo:rsid="00439006" fo:background-color="transparent" loext:char-shading-value="0"/>
    </style:style>
    <style:style style:name="T185" style:family="text">
      <style:text-properties officeooo:rsid="0097d6d4" fo:background-color="transparent" loext:char-shading-value="0"/>
    </style:style>
    <style:style style:name="T186" style:family="text">
      <style:text-properties officeooo:rsid="00985969" fo:background-color="transparent" loext:char-shading-value="0"/>
    </style:style>
    <style:style style:name="T187" style:family="text">
      <style:text-properties officeooo:rsid="00a8ce0d" fo:background-color="transparent" loext:char-shading-value="0"/>
    </style:style>
    <style:style style:name="T188" style:family="text">
      <style:text-properties officeooo:rsid="0026da27"/>
    </style:style>
    <style:style style:name="T189" style:family="text">
      <style:text-properties officeooo:rsid="005148eb"/>
    </style:style>
    <style:style style:name="T190" style:family="text">
      <style:text-properties officeooo:rsid="00580ee5"/>
    </style:style>
    <style:style style:name="T191" style:family="text">
      <style:text-properties officeooo:rsid="00595352"/>
    </style:style>
    <style:style style:name="T192" style:family="text">
      <style:text-properties officeooo:rsid="005cf062"/>
    </style:style>
    <style:style style:name="T193" style:family="text">
      <style:text-properties officeooo:rsid="005e5bb2"/>
    </style:style>
    <style:style style:name="T194" style:family="text">
      <style:text-properties officeooo:rsid="00601b43"/>
    </style:style>
    <style:style style:name="T195" style:family="text">
      <style:text-properties officeooo:rsid="0061b93c"/>
    </style:style>
    <style:style style:name="T196" style:family="text">
      <style:text-properties officeooo:rsid="0062a0f4"/>
    </style:style>
    <style:style style:name="T197" style:family="text">
      <style:text-properties fo:letter-spacing="normal" style:font-name-asian="Calibri"/>
    </style:style>
    <style:style style:name="T198" style:family="text">
      <style:text-properties fo:letter-spacing="normal" officeooo:rsid="006cbde8" style:font-name-asian="Calibri" style:font-name-complex="Arial1"/>
    </style:style>
    <style:style style:name="T199" style:family="text">
      <style:text-properties fo:letter-spacing="normal" officeooo:rsid="0083ddaf" style:font-name-asian="Calibri"/>
    </style:style>
    <style:style style:name="T200" style:family="text">
      <style:text-properties fo:letter-spacing="normal" officeooo:rsid="008fdb39" style:font-name-asian="Calibri"/>
    </style:style>
    <style:style style:name="T201" style:family="text">
      <style:text-properties fo:letter-spacing="normal" officeooo:rsid="00902fc7" style:font-name-asian="Calibri"/>
    </style:style>
    <style:style style:name="T202" style:family="text">
      <style:text-properties fo:letter-spacing="normal" fo:font-weight="bold" style:font-name-asian="Calibri" style:font-weight-asian="bold" style:font-weight-complex="bold"/>
    </style:style>
    <style:style style:name="T203" style:family="text">
      <style:text-properties fo:letter-spacing="normal" fo:font-weight="bold" officeooo:rsid="006ebd7b" style:font-name-asian="Calibri" style:font-weight-asian="bold" style:font-weight-complex="bold"/>
    </style:style>
    <style:style style:name="T204" style:family="text">
      <style:text-properties fo:letter-spacing="normal" fo:font-weight="bold" officeooo:rsid="0083ddaf" style:font-name-asian="Calibri" style:font-weight-asian="bold" style:font-weight-complex="bold"/>
    </style:style>
    <style:style style:name="T205" style:family="text">
      <style:text-properties fo:letter-spacing="normal" fo:language="pt" fo:country="BR" fo:font-weight="bold" officeooo:rsid="00716ad4" style:font-name-asian="Calibri" style:font-weight-asian="bold" style:font-weight-complex="bold"/>
    </style:style>
    <style:style style:name="T206" style:family="text">
      <style:text-properties fo:letter-spacing="normal" fo:language="pt" fo:country="BR" officeooo:rsid="00716ad4" style:font-name-asian="Calibri"/>
    </style:style>
    <style:style style:name="T207" style:family="text">
      <style:text-properties fo:letter-spacing="normal" fo:language="pt" fo:country="BR" officeooo:rsid="00486864" style:font-name-asian="Calibri"/>
    </style:style>
    <style:style style:name="T208" style:family="text">
      <style:text-properties fo:letter-spacing="normal" fo:language="pt" fo:country="BR" officeooo:rsid="002dcaf9" style:font-name-asian="Calibri"/>
    </style:style>
    <style:style style:name="T209" style:family="text">
      <style:text-properties fo:letter-spacing="normal" fo:language="pt" fo:country="BR" officeooo:rsid="0062fb81" style:font-name-asian="Calibri"/>
    </style:style>
    <style:style style:name="T210" style:family="text">
      <style:text-properties fo:letter-spacing="normal" fo:language="pt" fo:country="BR" officeooo:rsid="00486864" style:font-name-asian="Calibri" style:language-asian="pt" style:country-asian="BR" style:font-name-complex="Arial1"/>
    </style:style>
    <style:style style:name="T211" style:family="text">
      <style:text-properties fo:letter-spacing="normal" fo:language="pt" fo:country="BR" officeooo:rsid="0062fb81" style:font-name-asian="Calibri" style:language-asian="pt" style:country-asian="BR" style:font-name-complex="Arial1"/>
    </style:style>
    <style:style style:name="T212" style:family="text">
      <style:text-properties fo:letter-spacing="normal" fo:language="pt" fo:country="BR" officeooo:rsid="00716ad4" style:font-name-asian="Calibri" style:language-asian="pt" style:country-asian="BR" style:font-name-complex="Arial1"/>
    </style:style>
    <style:style style:name="T213" style:family="text">
      <style:text-properties officeooo:rsid="006bd372"/>
    </style:style>
    <style:style style:name="T214" style:family="text">
      <style:text-properties officeooo:rsid="00716ad4"/>
    </style:style>
    <style:style style:name="T215" style:family="text">
      <style:text-properties officeooo:rsid="007b8d31"/>
    </style:style>
    <style:style style:name="T216" style:family="text">
      <style:text-properties officeooo:rsid="007c7278"/>
    </style:style>
    <style:style style:name="T217" style:family="text">
      <style:text-properties fo:font-style="italic" style:font-style-asian="italic" style:font-style-complex="italic"/>
    </style:style>
    <style:style style:name="T218" style:family="text">
      <style:text-properties officeooo:rsid="006b747f"/>
    </style:style>
    <style:style style:name="T219" style:family="text">
      <style:text-properties officeooo:rsid="00800c3c"/>
    </style:style>
    <style:style style:name="T220" style:family="text">
      <style:text-properties officeooo:rsid="0083ddaf"/>
    </style:style>
    <style:style style:name="T221" style:family="text">
      <style:text-properties officeooo:rsid="0085619e"/>
    </style:style>
    <style:style style:name="T222" style:family="text">
      <style:text-properties officeooo:rsid="00885152"/>
    </style:style>
    <style:style style:name="T223" style:family="text">
      <style:text-properties officeooo:rsid="008a8044"/>
    </style:style>
    <style:style style:name="T224" style:family="text">
      <style:text-properties style:font-name="LiberationSans" fo:font-size="11pt" style:font-size-asian="11pt"/>
    </style:style>
    <style:style style:name="T225" style:family="text">
      <style:text-properties style:font-name="LiberationSans" fo:font-size="11pt" style:font-size-asian="11pt" style:font-size-complex="11pt"/>
    </style:style>
    <style:style style:name="T226" style:family="text">
      <style:text-properties style:font-name="LiberationSans" fo:font-size="11pt" officeooo:rsid="008ad959" style:font-size-asian="11pt" style:font-size-complex="11pt"/>
    </style:style>
    <style:style style:name="T227" style:family="text">
      <style:text-properties officeooo:rsid="008cd292"/>
    </style:style>
    <style:style style:name="T228" style:family="text">
      <style:text-properties officeooo:rsid="008e1777"/>
    </style:style>
    <style:style style:name="T229" style:family="text">
      <style:text-properties officeooo:rsid="008ec104"/>
    </style:style>
    <style:style style:name="T230" style:family="text">
      <style:text-properties officeooo:rsid="009084b0"/>
    </style:style>
    <style:style style:name="T231" style:family="text">
      <style:text-properties officeooo:rsid="0097bbb3"/>
    </style:style>
    <style:style style:name="T232" style:family="text">
      <style:text-properties style:text-line-through-style="none" style:text-line-through-type="none" fo:font-style="normal" officeooo:rsid="00985969" style:font-style-asian="normal" style:font-style-complex="normal"/>
    </style:style>
    <style:style style:name="T233" style:family="text">
      <style:text-properties officeooo:rsid="0097d6d4"/>
    </style:style>
    <style:style style:name="T234" style:family="text">
      <style:text-properties officeooo:rsid="00985969"/>
    </style:style>
    <style:style style:name="T235" style:family="text">
      <style:text-properties officeooo:rsid="009d6304"/>
    </style:style>
    <style:style style:name="T236" style:family="text">
      <style:text-properties officeooo:rsid="00a10a5d"/>
    </style:style>
    <style:style style:name="T237" style:family="text">
      <style:text-properties officeooo:rsid="002b9ae7"/>
    </style:style>
    <style:style style:name="T238" style:family="text">
      <style:text-properties officeooo:rsid="00a333f0"/>
    </style:style>
    <style:style style:name="T239" style:family="text">
      <style:text-properties officeooo:rsid="00a40e2a"/>
    </style:style>
    <style:style style:name="T240" style:family="text">
      <style:text-properties officeooo:rsid="00a8ce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pan text:style-name="T144">Institui o Serviço de Acolhimento Familiar para Crianças e Adolescentes afastados da Família de origem </text:span><text:span text:style-name="T141">e dá outras providências.</text:span></text:p>
      <text:p text:style-name="P2"/>
      <text:p text:style-name="P2">CAPÍTULO I</text:p>
      <text:p text:style-name="P2">DO SERVIÇO DE ACOLHIMENTO FAMILIAR</text:p>
      <text:p text:style-name="P3"/>
      <text:p text:style-name="P42"><text:span text:style-name="T2">Art. 1°. </text:span><text:span text:style-name="T1">Fica instituído no Município de </text:span><text:span text:style-name="T6">Novo Hamburgo </text:span><text:span text:style-name="T1">o Serviço de Acolhimento Familiar destinado à garantia de direitos de crianças, adolescentes, afastados da família de origem por meio da medida de proteção prevista no art. 101, inciso VIII, da Lei n° 8.069/1990 – Estatuto da Criança e do Adolescente -, determinada pela autoridade judiciária competente.</text:span></text:p>
      <text:p text:style-name="P4"/>
      <text:p text:style-name="P89"><text:span text:style-name="T133">Parágrafo Único. </text:span><text:span text:style-name="T134">O acolhimento familiar </text:span><text:span text:style-name="T135">é</text:span><text:span text:style-name="T134"> medida provisória e excepciona</text:span><text:span text:style-name="T135">l</text:span><text:span text:style-name="T134">, utilizáve</text:span><text:span text:style-name="T135">l</text:span><text:span text:style-name="T134"> como forma de transição para reintegração familiar ou, não sendo esta possível, para colocação em família substituta, não implicando privação de liberdade, </text:span><text:span text:style-name="T135">conforme preceitua o § 1°, do artigo 101, da Lei n° 8.069/1990. </text:span></text:p>
      <text:p text:style-name="P4"/>
      <text:p text:style-name="P41"><text:span text:style-name="T2">Art. 2°. </text:span><text:span text:style-name="T1">Para os efeitos desta lei, considera-se:</text:span></text:p>
      <text:p text:style-name="P10"/>
      <text:p text:style-name="P11">I – <text:span text:style-name="T92">acolhimento</text:span>: medida protetiva prevista no art. 101, incisos VII e VIII, da Lei n° 8.069/1990, caracterizada pelo breve e excepcional afastamento da criança ou do adolescente da sua família natural ou extensa com vista à sua proteção integral;</text:p>
      <text:p text:style-name="P11">II – <text:span text:style-name="T92">família natural</text:span>: a comunidade formada pelos pais ou qualquer deles e seus descendentes (art. 25 da Lei n° 8.069/1990);</text:p>
      <text:p text:style-name="P11">III – <text:span text:style-name="T92">família extensa</text:span>: aquela que se estende para além da unidade de pais e filhos ou da unidade do casal, formada por parentes próximos, com os quais a criança e o adolescente convivem e mantêm vínculos de afinidade e afetividade (<text:span text:style-name="T222">a</text:span>rt. 25, parágrafo único, da Lei n° 8.069/1990);</text:p>
      <text:p text:style-name="P13"><text:span text:style-name="T169">IV – </text:span><text:span text:style-name="T95">família substituta</text:span><text:span text:style-name="T169">:</text:span><text:span text:style-name="T176"> </text:span><text:span text:style-name="T137">aquela pela qual a criança ou o adolescente</text:span><text:span text:style-name="T136"> deve ser encaminhado de maneira excepcional, por meio de qualquer das três modalidades possíveis, que são guarda, tutela e adoção;</text:span><text:span text:style-name="T138"> </text:span></text:p>
      <text:p text:style-name="P10"><text:span text:style-name="T169">V</text:span> – <text:span text:style-name="T92">família acolhedora</text:span>: qualquer pessoa ou família, previamente <text:span text:style-name="T189">inscrita,</text:span><text:span text:style-name="T171"> </text:span><text:span text:style-name="T170">cadastrada, </text:span><text:span text:style-name="T171">capacitada</text:span><text:span text:style-name="T170"> e </text:span><text:span text:style-name="T171">habilitada</text:span><text:span text:style-name="T170"> pelo</text:span> Serviço de Acolhimento Familiar, que se disponha a acolher criança ou adolescente em seu núcleo familiar, sem intenção de realizar adoção;</text:p>
      <text:p text:style-name="P10">V<text:span text:style-name="T169">I</text:span> – <text:span text:style-name="T92">bolsa-auxílio</text:span>: é o valor em dinheiro a ser concedido à família acolhedora, por cada criança ou adolescente acolhido, para prestar apoio financeiro nas despesas do acolhido. </text:p>
      <text:p text:style-name="P4"/>
      <text:p text:style-name="P45"><text:span text:style-name="T2">Art. 3°</text:span><text:span text:style-name="T1">. A </text:span><text:span text:style-name="T28">gestão</text:span><text:span text:style-name="T1"> do Serviço de Acolhimento Familiar é de responsabilidade </text:span><text:span text:style-name="T87">do </text:span><text:span text:style-name="T1">Poder Executivo Municipal, </text:span><text:span text:style-name="T41">por meio </text:span><text:span text:style-name="T1">da Secretaria de </text:span><text:span text:style-name="T39">Desenvolvimento</text:span><text:span text:style-name="T1"> Social </text:span><text:span text:style-name="T24">(SDS)</text:span><text:span text:style-name="T1">, que contar</text:span><text:span text:style-name="T40">á com a articulação e envolvimento dos ator</text:span><text:span text:style-name="T1">es do Sistema de Garantia dos Direitos de Crianças e Adolescentes, notadamente:</text:span></text:p>
      <text:p text:style-name="P10">I – Poder Judiciário do Estado do <text:span text:style-name="T169">Rio Grande do Sul</text:span>;</text:p>
      <text:p text:style-name="P80"><text:span text:style-name="T141">II – Ministério Público do Estado do </text:span><text:span text:style-name="T142">Rio Grande do Sul</text:span><text:span text:style-name="T141">;</text:span></text:p>
      <text:p text:style-name="P25">III – Defensoria Pública do Estado do Rio Grande do Sul;</text:p>
      <text:p text:style-name="P49"><text:span text:style-name="T190">IV</text:span> – Conselho dos Direitos da Criança e do Adolescente;</text:p>
      <text:p text:style-name="P49">V – Órgãos municipais gestores das políticas de Assistência Social, Educação, Saúde, Habitação, Esporte, Cultura e Lazer;</text:p>
      <text:p text:style-name="P80"><text:span text:style-name="T141">VI – Conselho</text:span><text:span text:style-name="T142">s</text:span><text:span text:style-name="T141"> Tutelar</text:span><text:span text:style-name="T142">es</text:span><text:span text:style-name="T141">.</text:span></text:p>
      <text:p text:style-name="P4"/>
      <text:p text:style-name="P43"><text:span text:style-name="T2">Art. 4°</text:span><text:span text:style-name="T1">. O </text:span><text:span text:style-name="T55">s</text:span><text:span text:style-name="T1">erviço é destinado </text:span><text:span text:style-name="T88">a </text:span><text:span text:style-name="T54">c</text:span><text:span text:style-name="T8">rianças e adolescentes de 0 a 17 anos 11 meses e 29 dias, afastados do convívio familiar por meio de medida protetiva (artigo 101 da Lei n° 8.069/1990), em função de abandono ou cujas famílias ou responsáveis se encontram, </text:span><text:soft-page-break/><text:span text:style-name="T8">temporariamente, impossibilitados de cumprir sua função de cuidado e proteção, até que seja viabilizado o retorno ao convívio com a família de origem </text:span><text:span text:style-name="T9">ou com a família extensa, </text:span><text:span text:style-name="T8">ou </text:span><text:span text:style-name="T9">ainda, </text:span><text:span text:style-name="T8">na sua impossibilidade, encaminhamento para família substituta. </text:span></text:p>
      <text:p text:style-name="P5"/>
      <text:p text:style-name="P41"><text:span text:style-name="T2">Art. 5°. </text:span><text:span text:style-name="T1">O Serviço de Acolhimento Familiar atenderá crianças e adolescentes do Município de </text:span><text:span text:style-name="T6">Novo Hamburgo </text:span><text:span text:style-name="T1">que tenham seus direitos ameaçados ou violados e que necessitem de proteção, sempre com determinação judicial.</text:span></text:p>
      <text:p text:style-name="P4"/>
      <text:p text:style-name="P20"><text:span text:style-name="T92">Art. 6°.</text:span> A inclusão da criança ou do adolescente no Serviço de Acolhimento Familiar será realizada mediante determinação da autoridade judiciária competente.</text:p>
      <text:p text:style-name="P20"><text:span text:style-name="T96">§ 1º.</text:span><text:span text:style-name="T214"> O procedimento previsto no caput deste artigo, ocorrerá</text:span> <text:span text:style-name="T210">via Central de Ingressos </text:span><text:span text:style-name="T211">da S</text:span><text:span text:style-name="T212">ecretaria de Desenvolvimento Social</text:span><text:span text:style-name="T211">, </text:span><text:span text:style-name="T210">por meio de guia de acolhimento, expedida por autoridade judiciária.</text:span></text:p>
      <text:p text:style-name="P24"><text:span text:style-name="T205">§ 2°.</text:span><text:span text:style-name="T206"> </text:span><text:span text:style-name="T207">A Central de Ingresso, com antecedência, comunicará o </text:span><text:span text:style-name="T206">C</text:span><text:span text:style-name="T207">oordenador d</text:span><text:span text:style-name="T208">o</text:span><text:span text:style-name="T207"> Serviço de Acolhimento Familiar </text:span><text:span text:style-name="T209">para providenciar a família que receberá a criança ou adolescente. </text:span></text:p>
      <text:p text:style-name="P19"><text:span text:style-name="T92">§ </text:span><text:span text:style-name="T96">3</text:span><text:span text:style-name="T92">°.</text:span> Os profissionais do Serviço de Acolhimento Familiar farão contato com as famílias acolhed<text:span text:style-name="T177">oras </text:span><text:span text:style-name="T179">habilitadas ao acolhimento</text:span><text:span text:style-name="T177">, observada</text:span>s as características e necessidades da criança ou do adolescente e as preferências expressas no processo de inscrição.</text:p>
      <text:p text:style-name="P9"/>
      <text:p text:style-name="P69"><text:span text:style-name="T5">Art. 7°</text:span><text:span text:style-name="T4">.</text:span><text:span text:style-name="T28"> A </text:span><text:span text:style-name="T35">permanência da criança e do adolescente no serviço de</text:span><text:span text:style-name="T28"> acolhimento </text:span><text:span text:style-name="T35">familiar respeitará o disposto contido no</text:span><text:span text:style-name="T36"> </text:span><text:span text:style-name="T37">artigo </text:span><text:span text:style-name="T36">19, </text:span><text:bookmark text:name="art19§2."/><text:span text:style-name="T90">§ 2</text:span><text:span text:style-name="T89">o</text:span><text:span text:style-name="T37">,</text:span><text:span text:style-name="T36"> </text:span><text:span text:style-name="T35">da Lei n° 8.069/1990</text:span><text:span text:style-name="T26">.</text:span></text:p>
      <text:p text:style-name="P86"/>
      <text:p text:style-name="P51">CAPÍTULO II</text:p>
      <text:p text:style-name="P51">DOS RECURSOS</text:p>
      <text:p text:style-name="P40"/>
      <text:p text:style-name="P41"><text:span text:style-name="T91">Art. </text:span><text:span text:style-name="T108">8</text:span><text:span text:style-name="T91">°</text:span>. O Serviço de Acolhimento Familiar contará com recursos orçamentários e financeiros alocados <text:span text:style-name="T190">no orçamento da</text:span> Secretaria de <text:span text:style-name="T140">Desenvolvimento Social. </text:span></text:p>
      <text:p text:style-name="P54"/>
      <text:p text:style-name="P51">CAPÍTULO III</text:p>
      <text:p text:style-name="P56">DO PODER EXECUTIVO MUNICIPAL</text:p>
      <text:p text:style-name="P40"/>
      <text:p text:style-name="P41"><text:span text:style-name="T91">Art. 9°.</text:span><text:span text:style-name="T2"> </text:span><text:span text:style-name="T1">Fica o Poder Executivo Munici</text:span><text:span text:style-name="T42">pal, </text:span><text:span text:style-name="T45">por meio da Secretaria de Desenvolvimento Social,</text:span><text:span text:style-name="T42"> autorizado a editar normas e procedi</text:span><text:span text:style-name="T1">mentos de exec</text:span>ução e fiscalização do Serviço de Acolhimento Familiar, por meio de <text:span text:style-name="T191">d</text:span>ecretos, que deverão seguir a legislação nacional, bem como as políticas, planos e orientações dos demais órgãos oficiais.</text:p>
      <text:p text:style-name="P41"/>
      <text:p text:style-name="P41"><text:span text:style-name="T91">Art. 10. </text:span>Fica o Poder Executivo Municipal autorizado a celebrar parcerias com organizações da sociedade civil, contratos com empresas de direito privado e termos de cooperação com outros órgãos públicos, na forma da legislação vigente, a fim de <text:span text:style-name="T236">auxiliar a</text:span> execução das atividades do Serviço de Acolhimento Familiar.</text:p>
      <text:p text:style-name="P54"/>
      <text:p text:style-name="P41"><text:span text:style-name="T91">Art. 11</text:span>. O Poder Executivo deverá compatibilizar a quantidade de famílias acolhedoras e de crianças e adolescentes acolhidos com as dotações orçamentárias existentes.</text:p>
      <text:p text:style-name="P40"/>
      <text:p text:style-name="P51">CAPÍTULO <text:span text:style-name="T191">IV</text:span></text:p>
      <text:p text:style-name="P51">DO SERVIÇO DE ACOLHIMENTO FAMILIAR</text:p>
      <text:p text:style-name="P40"/>
      <text:p text:style-name="P88"><text:span text:style-name="T16">Art. 12</text:span><text:span text:style-name="T18">. </text:span><text:span text:style-name="T19">O Serviço de Acolhimento Familiar </text:span><text:span text:style-name="T20">terá por objetivo p</text:span><text:span text:style-name="T19">romover </text:span><text:span text:style-name="T13">o acolhimento de crianças e adolescentes afastadas temporariamente de sua família de origem</text:span><text:span text:style-name="T14"> no Serviço de </text:span><text:span text:style-name="T15">Acolhimento em </text:span><text:span text:style-name="T14">Famílias Acolhedoras, </text:span><text:span text:style-name="T125">tendo como foco </text:span><text:span text:style-name="T126">evitar o acolhimento institucional</text:span><text:span text:style-name="T125">, </text:span><text:span text:style-name="T127">além de: </text:span></text:p>
      <text:p text:style-name="P62">I – garantir o direito fundamental à convivência familiar e comunitária de crianças e adolescentes, possibilitando a reconstrução e o fortalecimento de vínculos e o rompimento <text:soft-page-break/>do ciclo de violações de direitos;</text:p>
      <text:p text:style-name="P62">II – atuar em conjunto com os demais atores do Sistema de Garantia de Direitos para promover o acolhimento de crianças e adolescentes afastados temporariamente de sua família de origem por meio da medida de proteção prevista no art. 101, inciso VIII, da Lei n° 8.069/1990, determinada pela autoridade judiciária competente, em família acolhedora, para garantir a proteção integral preconizada pelo Estatuto da Criança e do Adolescente;</text:p>
      <text:p text:style-name="P68"><text:span text:style-name="T177">III – proporcionar atendimento individualizado às crianças e adolescentes afastados de suas famílias naturais ou extensas, tendo em vista seus retornos às famílias de origem </text:span><text:span text:style-name="T10">ou </text:span><text:span text:style-name="T11">às</text:span><text:span text:style-name="T10"> família</text:span><text:span text:style-name="T12">s</text:span><text:span text:style-name="T10"> extensa</text:span><text:span text:style-name="T177">, quando possível, ou a inclusão em família substituta;</text:span></text:p>
      <text:p text:style-name="P62">IV – contribuir para a superação da situação vivida pelas crianças ou adolescentes, com menor grau de sofrimento e perda, preparando-os para a reintegração familiar, a colocação em família substituta, ou para a vida autônoma no caso dos adolescentes;</text:p>
      <text:p text:style-name="P62">V – articular recursos públicos e comunitários com vistas à potencialização das famílias acolhedoras e de origem, por meio da articulação com a rede socioassistencial e com as demais políticas públicas. </text:p>
      <text:p text:style-name="P58"/>
      <text:p text:style-name="P90"><text:span text:style-name="T2">Art. </text:span><text:span text:style-name="T3">13.</text:span><text:span text:style-name="T2"> </text:span><text:span text:style-name="T27">Constituem objetivos específicos do </text:span><text:span text:style-name="T13">Serviço de Acolhimento Familiar</text:span><text:span text:style-name="T27">: </text:span></text:p>
      <text:p text:style-name="P63">I - <text:span text:style-name="T223">p</text:span>romover o acolhimento familiar de <text:span text:style-name="T132">c</text:span>r<text:span text:style-name="T132">i</text:span>anças e adolescentes afastadas temporariamente de sua família de origem;</text:p>
      <text:p text:style-name="P63">II - <text:span text:style-name="T223">a</text:span>colher e dispensar cuidados individualizados em ambiente familiar;</text:p>
      <text:p text:style-name="P63"><text:span text:style-name="T132">III</text:span> - <text:span text:style-name="T223">p</text:span>reservar vínculos com a família de origem, salvo determinação judicial em contrário;</text:p>
      <text:p text:style-name="P63">IV - <text:span text:style-name="T223">p</text:span>ossibilitar a convivência comunitária e o acesso à rede de políticas públicas;</text:p>
      <text:p text:style-name="P64">V - <text:span text:style-name="T223">a</text:span>poiar o retomo da criança e do adolescente à família de origem, salvo determinação judicial em contrário;</text:p>
      <text:p text:style-name="P63">VI - <text:span text:style-name="T223">p</text:span>roporcionar ambiente sadio de convivência;</text:p>
      <text:p text:style-name="P63">VII - <text:span text:style-name="T223">o</text:span>portunizar condições de socialização;</text:p>
      <text:p text:style-name="P63">VIII - <text:span text:style-name="T223">o</text:span>ferecer atendimento médico-odontológico <text:span text:style-name="T173">e psicológico, conforme o caso; </text:span></text:p>
      <text:p text:style-name="P63">IX - <text:span text:style-name="T223">o</text:span>portunizar a frequência da c<text:span text:style-name="T132">ri</text:span>ança e do adolescente à escola e a profissionalização, se for o caso;</text:p>
      <text:p text:style-name="P63">X - <text:span text:style-name="T223">i</text:span>ntegrar a comunidade ao <text:span text:style-name="T166">Serviço</text:span> Família Acolhedora;</text:p>
      <text:p text:style-name="P63">XI – <text:span text:style-name="T238">romper com</text:span> o ciclo da violência e <text:span text:style-name="T238">da</text:span> violação de direitos em famílias socialmente vulneráveis;</text:p>
      <text:p text:style-name="P72">XII - contribuir na superação da situação vivida pelas crianças e adolescentes com menor grau de sofrimento e perda, preparando-os para a reintegração familiar.</text:p>
      <text:p text:style-name="P40"/>
      <text:p text:style-name="P51">CAPÍTULO V</text:p>
      <text:p text:style-name="P51">DA EQUIPE TÉCNICA E COORDENAÇÃO DO SERVIÇO</text:p>
      <text:p text:style-name="P40"/>
      <text:p text:style-name="P33"><text:span text:style-name="T145">Art. </text:span><text:span text:style-name="T149">14</text:span><text:span text:style-name="T145">. </text:span><text:span text:style-name="T153">O Serviço de Acolhimento Familiar d</text:span><text:span text:style-name="T154">o Município de Novo Hamburgo </text:span><text:span text:style-name="T153">terá um </text:span><text:span text:style-name="T156">Coordenador</text:span><text:span text:style-name="T153">, </text:span><text:span text:style-name="T141">com formação de nível superior, </text:span><text:span text:style-name="T153">indicado pela Secretaria de </text:span><text:span text:style-name="T155">Desenvolvimento</text:span><text:span text:style-name="T153"> Social.</text:span></text:p>
      <text:p text:style-name="P4"/>
      <text:p text:style-name="P41"><text:span text:style-name="T2">Art. </text:span><text:span text:style-name="T3">15</text:span><text:span text:style-name="T2">. </text:span><text:span text:style-name="T1">A Equipe Técnica do Serviço de Acolhimento Familiar do Município de </text:span><text:span text:style-name="T7">Novo Hamburgo </text:span><text:span text:style-name="T1">será formada por servidores </text:span><text:span text:style-name="T7">da municipalidade</text:span><text:span text:style-name="T1"> e contará com no </text:span><text:span text:style-name="T28">mínimo </text:span><text:span text:style-name="T29">um assistente social e um psicólogo, </text:span><text:span text:style-name="T38">de acordo com as orientações técnicas do Ministério da Cidadania. </text:span></text:p>
      <text:p text:style-name="P14"><text:span text:style-name="T92">§ 1°.</text:span> O Serviço de Acolhimento Familiar também contará com uma equipe de apoio, formada por, no mínimo, um assistente administrativo e um motorista. </text:p>
      <text:p text:style-name="P10"><text:span text:style-name="T93">§ 2°</text:span><text:span text:style-name="T92">.</text:span> Outros profissionais poderão integrar a Equipe Técnica <text:span text:style-name="T173">e a Equipe de Apoio</text:span>, de acordo com as necessidades do Serviço.</text:p>
      <text:p text:style-name="P41"/>
      <text:p text:style-name="P41"><text:span text:style-name="T91">Art. </text:span><text:span text:style-name="T102">16</text:span><text:span text:style-name="T91">. </text:span>São <text:span text:style-name="T192">atribuições</text:span> da <text:span text:style-name="T92">Coordenação do Serviço de Acolhimento Familiar</text:span>:</text:p>
      <text:p text:style-name="P76"/>
      <text:p text:style-name="P65"><text:soft-page-break/>I – enviar o <text:span text:style-name="T92">Termo de Adesão</text:span> e o <text:span text:style-name="T92">Termo de Desligament</text:span>o da família acolhedora para o Gestor da Secretaria <text:span text:style-name="T140">de Desenvolvimento</text:span> Social para ciência e controle;</text:p>
      <text:p text:style-name="P65">II – encaminhar <text:span text:style-name="T92">relatório mensal</text:span> à <text:span text:style-name="T240">Gerência de Alta Complexidade</text:span>, no qual deverão constar: data da inserção da família acolhedora; nome do responsável; RG do responsável; CPF do responsável; endereço da família acolhedora; nome da criança(s)/adolescente(s) acolhido(s); data de nascimento; número da medida de proteção; período de acolhimento; valor a ser pago; nome do banco e número da agência e conta bancária para depósito da bolsa-auxílio;</text:p>
      <text:p text:style-name="P65">III – remeter, <text:span text:style-name="T93">trimestralmente</text:span>, relatório, indicando todos os acolhidos no Serviço, ao Juiz competente;</text:p>
      <text:p text:style-name="P65">IV – prestar informações sobre as crianças acolhidas ao Ministério Público e à autoridade judiciária competente;</text:p>
      <text:p text:style-name="P65">V – encaminhar à autoridade judiciária competente o PIA (Plano Individual de Atendimento);</text:p>
      <text:p text:style-name="P65">VI – cumprir as obrigações previstas nesta Lei, bem como no Estatuto da Criança e do Adolescente – ECA, as orientações técnicas para os Serviços de Acolhimento e <text:span text:style-name="T167">as</text:span> normativas do S<text:span text:style-name="T167">istema Único de Assistência Social;</text:span></text:p>
      <text:p text:style-name="P37"><text:span text:style-name="T225">VII - monitorar, supervisionar e orientar a </text:span><text:span text:style-name="T226">e</text:span><text:span text:style-name="T225">quipe </text:span><text:span text:style-name="T226">t</text:span><text:span text:style-name="T225">écnica </text:span><text:span text:style-name="T226">e de apoio</text:span><text:span text:style-name="T225"> na execução do </text:span><text:span text:style-name="T224">Serviço;</text:span></text:p>
      <text:p text:style-name="P38"><text:span text:style-name="T184">VIII</text:span><text:span text:style-name="T182"> - acompanhar e monitorar a inserção, a permanência e o desligamento das Famílias Acolhedoras.</text:span></text:p>
      <text:p text:style-name="P93"/>
      <text:p text:style-name="P94">Art. <text:span text:style-name="T189">17</text:span>. <text:span text:style-name="T170">Além das obrigações constantes no artigo 1</text:span><text:span text:style-name="T172">6</text:span><text:span text:style-name="T170">, a Coordenação do Serviço de Acolhimento Familiar será responsável pela:</text:span></text:p>
      <text:p text:style-name="P92"><text:span text:style-name="T128">I - g</text:span>estão e <text:span text:style-name="T168">s</text:span>upervisão do funcionamento do serviço;</text:p>
      <text:p text:style-name="P95"><text:span text:style-name="T128">II - o</text:span>rganização da divulgação do <text:span text:style-name="T168">s</text:span>erviço e <text:span text:style-name="T168">a </text:span>mobilização das <text:span text:style-name="T129">famílias</text:span> acolhedoras, <text:span text:style-name="T231">com a Equipe Técnica;</text:span></text:p>
      <text:p text:style-name="P95"><text:span text:style-name="T128">III - e</text:span>laboração, com a equipe técnica, do Projeto Político-Pedagógico do serviço;</text:p>
      <text:p text:style-name="P96"><text:span text:style-name="T128">IV - c</text:span>olaboração <text:span text:style-name="T227">no procedimento de inscrição, cadastro, capacitação e habilitação </text:span>das <text:span text:style-name="T129">famílias</text:span> acolhedoras;</text:p>
      <text:p text:style-name="P95"><text:span text:style-name="T128">V - o</text:span>rientação, acompanhamento e supervisão dos trabalhos desenvolvidos e <text:span text:style-name="T168">das</text:span> rotinas estabelecidas nas <text:span text:style-name="T129">famílias</text:span> acolhedoras, em conjunto com a equipe técnica; </text:p>
      <text:p text:style-name="P95"><text:span text:style-name="T128">VI - o</text:span>rganização das informações das crianças e <text:span text:style-name="T168">dos </text:span>adolescentes e respectivas <text:span text:style-name="T129">famílias</text:span>;</text:p>
      <text:p text:style-name="P95"><text:span text:style-name="T128">VII - a</text:span>rticulação com a rede de serviços e <text:span text:style-name="T227">S</text:span>istema de <text:span text:style-name="T227">G</text:span>arantia de <text:span text:style-name="T227">D</text:span>ireitos (SGD).</text:p>
      <text:p text:style-name="P41"/>
      <text:p text:style-name="P41"><text:span text:style-name="T91">Art. </text:span><text:span text:style-name="T102">18</text:span><text:span text:style-name="T91">. </text:span>São atribuições da <text:span text:style-name="T92">Equipe Técnica</text:span>:</text:p>
      <text:p text:style-name="P41"><text:span text:style-name="T28">I – </text:span><text:span text:style-name="T32">inscrever, cadastrar, capacitar, avaliar, habilitar</text:span><text:span text:style-name="T28"> e preparar as famílias acolhedoras;</text:span></text:p>
      <text:p text:style-name="P41">II – acompanhar as famílias acolhedoras, famílias de origem, crianças e adolescentes <text:span text:style-name="T182">durante o acolhimento;</text:span></text:p>
      <text:p text:style-name="P74">III – capacitar as famílias acolhedoras, instrumentalizando-as ao exercício do acolhimento familiar;</text:p>
      <text:p text:style-name="P62">I<text:span text:style-name="T233">V</text:span> – acompanhar as crianças e <text:span text:style-name="T193">as </text:span>famílias nos casos de reintegração familiar ou adoção;</text:p>
      <text:p text:style-name="P62">V – elaborar e <text:span text:style-name="T231">executar </text:span>o PIA (Plano Individual de Atendimento) logo após o acolhimento. </text:p>
      <text:p text:style-name="P54"/>
      <text:p text:style-name="P41"><text:span text:style-name="T91">Art. </text:span><text:span text:style-name="T102">19</text:span><text:span text:style-name="T91">. </text:span>A Equipe Técnica prestará acompanhamento sistemático à família acolhedora, à criança ou ao adolescente acolhido e à família de origem, contando com o apoio dos demais integrantes da rede de proteção.</text:p>
      <text:p text:style-name="P57"/>
      <text:p text:style-name="P41"><text:span text:style-name="T92">§ 1º. </text:span>O acompanh<text:span text:style-name="T170">amento às </text:span><text:span text:style-name="T92">famílias acolhedoras</text:span><text:span text:style-name="T170"> deverá rea</text:span>lizar-se da seguinte forma:</text:p>
      <text:p text:style-name="P41">I – visitas domiciliares;</text:p>
      <text:p text:style-name="P41">II – atendimento <text:span text:style-name="T174">psicossocial</text:span>;</text:p>
      <text:p text:style-name="P41">III<text:span text:style-name="T182"> – presença das famílias nos encontros </text:span><text:span text:style-name="T185">e entrevistas </text:span><text:span text:style-name="T182">de preparação, </text:span><text:span text:style-name="T185">capacitação e </text:span><text:span text:style-name="T182">acompanhamento;</text:span></text:p>
      <text:p text:style-name="P41">IV – encaminhamento das criança<text:span text:style-name="T111">s</text:span> e adolescentes acolhidos <text:span text:style-name="T174">e das</text:span> famílias acolhedoras aos serviços da rede de proteção.</text:p>
      <text:p text:style-name="P32"><text:soft-page-break/></text:p>
      <text:p text:style-name="P46"><text:span text:style-name="T51">§ 2°.</text:span><text:span text:style-name="T40"> O acompanhamento à </text:span><text:span text:style-name="T51">família de origem </text:span><text:span text:style-name="T52">ou à família extensa</text:span><text:span text:style-name="T53"> </text:span><text:span text:style-name="T40">e o processo de reintegração familiar da criança será realizado pelos profissionais do Serviço de Acolhimento Familiar </text:span><text:span text:style-name="T49">em conjunto com a rede no atendimento</text:span><text:span text:style-name="T40">, </text:span><text:span text:style-name="T46">a ser </text:span><text:span text:style-name="T47">implementado</text:span><text:span text:style-name="T46"> da seguinte forma</text:span><text:span text:style-name="T53">: </text:span></text:p>
      <text:p text:style-name="P26">I – visitas domiciliares;</text:p>
      <text:p text:style-name="P27">II – atendimento <text:span text:style-name="T174">psicossocial</text:span>;</text:p>
      <text:p text:style-name="P26">I<text:span text:style-name="T174">II</text:span> – encaminhamento <text:span text:style-name="T174">das famílias de origem ou extensa</text:span> aos serviços da rede de proteção.</text:p>
      <text:p text:style-name="P57"/>
      <text:p text:style-name="P41"><text:span text:style-name="T92">§ 3°. </text:span>A <text:span text:style-name="T228">e</text:span>quipe <text:span text:style-name="T228">t</text:span>écnica também poderá monitorar as visitas entre crianças, adolescentes, famílias de origem e famílias acolhedoras.</text:p>
      <text:p text:style-name="P57"/>
      <text:p text:style-name="P41"><text:span text:style-name="T92">§ </text:span><text:span text:style-name="T98">4</text:span><text:span text:style-name="T92">°.</text:span> Sempre que solicitado pela autoridade judiciária, a <text:span text:style-name="T228">e</text:span>quipe <text:span text:style-name="T228">t</text:span>écnica prestará informações sobre a situação da criança acolhida e informará sobre a possibilidade ou não de reintegração familiar, bem como providenciará a realização de <text:span text:style-name="T175">relatório</text:span> psicossocial com apontamento das vantagens e desvantagens da medida, com vistas a subsidiar as decisões judiciais.</text:p>
      <text:p text:style-name="P57"/>
      <text:p text:style-name="P41"><text:span text:style-name="T92">§ </text:span><text:span text:style-name="T98">5</text:span><text:span text:style-name="T92">º.</text:span> Quando entender necessário, a <text:span text:style-name="T240">Coord</text:span><text:span text:style-name="T187">enação e a</text:span><text:span text:style-name="T182"> Equipe Técnica pre</text:span>star<text:span text:style-name="T240">ão</text:span> informações ao Juiz sobre a situação da criança acolhida e as possibilidades ou não de reintegração familiar.</text:p>
      <text:p text:style-name="P50"/>
      <text:p text:style-name="P52">CAPÍTULO V<text:span text:style-name="T195">I</text:span></text:p>
      <text:p text:style-name="P52">DAS FAMÍLIAS ACOLHEDORAS</text:p>
      <text:p text:style-name="P47"/>
      <text:p text:style-name="P44"><text:span text:style-name="T91">Art. </text:span><text:span text:style-name="T102">20</text:span><text:span text:style-name="T91">. </text:span>A família acolhedora prestará serviço de caráter voluntário, o qual não gerará, em nenhuma hipótese, vínculo empregatício, funcional, profissional ou previdenciário com o Município.</text:p>
      <text:p text:style-name="P55"/>
      <text:p text:style-name="P75"><text:span text:style-name="T91">Art. </text:span><text:span text:style-name="T102">21</text:span><text:span text:style-name="T91">. </text:span>Cada família po<text:span text:style-name="T170">derá receber apenas uma criança ou adolescente po</text:span>r vez, à exceção dos grupos de irmãos.</text:p>
      <text:p text:style-name="P66"/>
      <text:p text:style-name="P73"><text:span text:style-name="T101">Parágrafo Único</text:span><text:span text:style-name="T92">.</text:span> Os grupos de irmãos serão colocados sob a guarda da mesma família, salvo comprovada impossibilidade, observado o disposto no art. 28, § 4°, da Lei n° 8.069/90. </text:p>
      <text:p text:style-name="P59"/>
      <text:p text:style-name="P44"><text:span text:style-name="T91">Art. </text:span><text:span text:style-name="T102">22</text:span><text:span text:style-name="T91">.</text:span><text:span text:style-name="T170"> São requisitos para que famílias o</text:span>u pessoas participem do Serviço de Acolhimento de Crianças e Adolescentes em família acolhedora:</text:p>
      <text:p text:style-name="P77">I - serem residentes no Município de Novo Hamburgo há pelo menos 2 (dois) anos;</text:p>
      <text:p text:style-name="P77">II – <text:span text:style-name="T235">ser maior de </text:span>21 (vinte e um) <text:span text:style-name="T235">anos</text:span>, sem restrição de sexo ou estado civil;</text:p>
      <text:p text:style-name="P77">III – não estar habilitado, em processo de habilitação, nem interessado em adotar criança ou adolescente;</text:p>
      <text:p text:style-name="P77">IV – não ter nenhum membro da família que resida no domicílio envolvido com o uso abusivo de álcool, drogas ou substâncias assemelhadas;</text:p>
      <text:p text:style-name="P77">V – ter a concordância dos demais membros da família que convivem no mesmo domicílio;</text:p>
      <text:p text:style-name="P77">VI – apresentar boas condições de saúde física e mental;</text:p>
      <text:p text:style-name="P77">VII – comprovar idoneidade moral e apresentar certidão de antecedentes criminais de todos os membros que residem no <text:span text:style-name="T112">domicílio</text:span> da família acolhedora;</text:p>
      <text:p text:style-name="P77">VIII – comprovar a estabilidade financeira da família;</text:p>
      <text:p text:style-name="P77">IX – possuir espaço físico adequado na residência para acolher criança ou adolescente;</text:p>
      <text:p text:style-name="P77">X – parecer psicossocial favorável, expedido pela <text:span text:style-name="T229">e</text:span>quipe <text:span text:style-name="T229">t</text:span><text:span text:style-name="T178">écnica</text:span> do Serviço de Acolh<text:span text:style-name="T40">imento Familiar </text:span><text:span text:style-name="T50">e por outros profissionais da rede, quando necessário;</text:span></text:p>
      <text:p text:style-name="P17">XI – participar das capacitações (inicial e continuada), bem como comparecer às reuniões e acatar as orientações da <text:span text:style-name="T229">e</text:span>quipe <text:span text:style-name="T229">t</text:span>écnica <text:span text:style-name="T194">do Serviço de Acolhimento Familiar.</text:span></text:p>
      <text:p text:style-name="P6"/>
      <text:p text:style-name="P81"><text:soft-page-break/><text:span text:style-name="T57">A</text:span><text:span text:style-name="T56">rt. </text:span><text:span text:style-name="T58">23</text:span><text:span text:style-name="T66">. A família interessada em participar do Serviço Família Acolhedora deverá </text:span><text:span text:style-name="T67">ser submetida a um </text:span><text:span text:style-name="T68">procedimento</text:span><text:span text:style-name="T67"> </text:span><text:span text:style-name="T66">composto </text:span><text:span text:style-name="T67">pelas</text:span><text:span text:style-name="T66"> seguintes </text:span><text:span text:style-name="T68">etapas</text:span><text:span text:style-name="T66">:</text:span></text:p>
      <text:p text:style-name="P18">I - Inscrição;</text:p>
      <text:p text:style-name="P18">II - Cadastro;</text:p>
      <text:p text:style-name="P18">III - Capacitação;</text:p>
      <text:p text:style-name="P18">IV - Habilitação. </text:p>
      <text:p text:style-name="P6"/>
      <text:p text:style-name="P82"><text:span text:style-name="T59">Art. </text:span><text:span text:style-name="T60">24</text:span><text:span text:style-name="T59">. </text:span><text:span text:style-name="T76">A </text:span><text:span text:style-name="T56">inscrição</text:span><text:span text:style-name="T76"> da fam</text:span><text:span text:style-name="T66">ília interessada em participar do Serviço Família Acolhedora </text:span><text:span text:style-name="T65">será </text:span><text:span text:style-name="T69">realizada</text:span><text:span text:style-name="T65"> por meio do preenchimento de </text:span><text:span text:style-name="T70">uma</text:span><text:span text:style-name="T65"> </text:span><text:span text:style-name="T61">Ficha de </text:span><text:span text:style-name="T62">Inscrição</text:span><text:span text:style-name="T65">, </text:span><text:span text:style-name="T71">acompanhado de documentos de identificação dos interessados, </text:span><text:span text:style-name="T72">a ser apresentad</text:span><text:span text:style-name="T70">a</text:span><text:span text:style-name="T72"> pessoalmente </text:span><text:span text:style-name="T71">na sede em que o serviço é ofertado.</text:span></text:p>
      <text:p text:style-name="P15"/>
      <text:p text:style-name="P84"><text:span text:style-name="T61">§ </text:span><text:span text:style-name="T63">1°.</text:span><text:span text:style-name="T69"> </text:span><text:span text:style-name="T65">Na mesma oportunidade em que </text:span><text:span text:style-name="T69">for </text:span><text:span text:style-name="T73">pr</text:span><text:span text:style-name="T78">otocol</text:span><text:span text:style-name="T79">a</text:span><text:span text:style-name="T78">da</text:span><text:span text:style-name="T80"> </text:span><text:span text:style-name="T81">a ficha constante no </text:span><text:span text:style-name="T86">caput</text:span><text:span text:style-name="T81"> deste artigo</text:span><text:span text:style-name="T77">, a equipe técnica </text:span><text:span text:style-name="T80">agendará </text:span><text:span text:style-name="T77">um</text:span><text:span text:style-name="T80">a</text:span><text:span text:style-name="T77"> entrevista</text:span><text:span text:style-name="T82">, </text:span><text:span text:style-name="T83">com </text:span><text:span text:style-name="T85">a finalidade</text:span><text:span text:style-name="T83"> de </text:span><text:span text:style-name="T84">acolher </text:span><text:span text:style-name="T85">inicialmente os candidatos para Família Acolhedora, na sede do Serviço, com o objetivo de esclarecer a proposta.</text:span></text:p>
      <text:p text:style-name="P23"/>
      <text:p text:style-name="P83"><text:span text:style-name="T64">§ </text:span><text:span text:style-name="T63">2°.</text:span><text:span text:style-name="T69"> </text:span><text:span text:style-name="T75">Persistindo o interesse no serviço ofertado</text:span><text:span text:style-name="T65">, a família interessada deverá ser informada sobre o cadastro, </text:span><text:span text:style-name="T74">como próxima etapa. </text:span></text:p>
      <text:p text:style-name="P16"/>
      <text:p text:style-name="P34"><text:span text:style-name="T151">Art. </text:span><text:span text:style-name="T152">25</text:span><text:span text:style-name="T143">. </text:span><text:span text:style-name="T141">O requerimento de </text:span><text:span text:style-name="T150">cadastro</text:span><text:span text:style-name="T141"> como família acolhedora deverá ser instruído com os seguintes documentos:</text:span></text:p>
      <text:p text:style-name="P12"/>
      <text:p text:style-name="P44">I – documento de identificação, com foto <text:span text:style-name="T239">e com CPF</text:span>, de todos os membros da família;</text:p>
      <text:p text:style-name="P44">II – certidão de nascimento ou casamento de todos os membros da família;</text:p>
      <text:p text:style-name="P44"><text:span text:style-name="T180">III</text:span> – <text:span text:style-name="T236">dois </text:span>comprovante<text:span text:style-name="T236">s</text:span> de residência, <text:span text:style-name="T236">sendo um atual e o outro com data pretérita de, pelo menos, dois anos; </text:span></text:p>
      <text:p text:style-name="P91"><text:span text:style-name="T30">I</text:span><text:span text:style-name="T31">V - </text:span><text:span text:style-name="T28">certidão de antecedentes criminais, infracionais e cíveis de todos os adolescentes e adultos que compõem a família; </text:span></text:p>
      <text:p text:style-name="P44"><text:span text:style-name="T180">V</text:span> – comprovante de atividade remunerada <text:span text:style-name="T234">de, pelo menos, um</text:span> membro da família;</text:p>
      <text:p text:style-name="P48">VI – declaração de impo<text:span text:style-name="T240">sto</text:span> de renda, se houver; </text:p>
      <text:p text:style-name="P44"><text:span text:style-name="T180">VII</text:span> – cartão do INSS (no caso de beneficiários da Previdência Social);</text:p>
      <text:p text:style-name="P44">VI<text:span text:style-name="T238">I</text:span>I – atestado médico que comprove saúde física e mental dos responsáveis; </text:p>
      <text:p text:style-name="P78"><text:span text:style-name="T238">IX</text:span> - <text:span text:style-name="T25">certidão de que os requerentes não estão habilitados à adoção, emitida pelo Juizado da Infância e Juventude da respectiva Comarca;</text:span></text:p>
      <text:p text:style-name="P39">X - documento que indique o nome do banco, número da agência e conta bancária; </text:p>
      <text:p text:style-name="P30">XI – comprovante de regularidade fiscal relativa aos débitos Municipais, Estaduais e Federais. </text:p>
      <text:p text:style-name="P87"/>
      <text:p text:style-name="P29"><text:span text:style-name="T99">Parágrafo Único</text:span><text:span text:style-name="T92">.</text:span> Com a juntada dos documentos, será realizada <text:span text:style-name="T219">uma entrevista com todos os membros da família interessada e</text:span> visita domiciliar <text:span text:style-name="T198">pela equipe técnica do Serviço de Família Acolhedora. </text:span></text:p>
      <text:p text:style-name="P8"/>
      <text:p text:style-name="P35"><text:span text:style-name="T146">Art. </text:span><text:span text:style-name="T148">26</text:span><text:span text:style-name="T160">. </text:span><text:span text:style-name="T162">Concluído a etapa do cadastro, com a aprovação da equipe técnica, a família deverá participar da</text:span><text:span text:style-name="T159"> </text:span><text:span text:style-name="T147">capacitação</text:span><text:span text:style-name="T161"> </text:span><text:span text:style-name="T163">preparatória, com a abordagem </text:span><text:span text:style-name="T157">sobre o Estatuto da Criança e do Adolescente, questões sociais relativas à família de origem, relações intrafamiliares, guarda como medida de colocação em família substituta, papel da família acolhedora e ou</text:span><text:span text:style-name="T158">t</text:span><text:span text:style-name="T157">ras questões pertinentes.</text:span></text:p>
      <text:p text:style-name="P36"/>
      <text:p text:style-name="P100"><text:span text:style-name="T203">A</text:span><text:span text:style-name="T202">rt. </text:span><text:span text:style-name="T204">27</text:span><text:span text:style-name="T202">.</text:span><text:span text:style-name="T197"> As famílias aprovadas nas etapas anteriores e que completarem a </text:span><text:span text:style-name="T199">formação</text:span><text:span text:style-name="T197">, deverão passar por um </text:span><text:span text:style-name="T202">estudo psicossocial</text:span><text:span text:style-name="T197">, a ser realizado pela equipe técnica do Serviço de Acolhimento em Famílias Acolhedoras, </text:span><text:span text:style-name="T200">em obediência ao que dis</text:span><text:span text:style-name="T201">põe ao inciso X, do art. 22, desta Lei.</text:span></text:p>
      <text:p text:style-name="P102"><text:soft-page-break/><text:span text:style-name="T17">Parágrafo Único.</text:span><text:span text:style-name="T21"> O estudo previsto no </text:span><text:span text:style-name="T23">caput</text:span><text:span text:style-name="T21"> do artigo </text:span><text:span text:style-name="T22">poderá contar com o apoio de organização da sociedade civil, nos termos da legislação vigente. </text:span></text:p>
      <text:p text:style-name="P101"/>
      <text:p text:style-name="P44"><text:span text:style-name="T91">Art. </text:span><text:span text:style-name="T102">2</text:span><text:span text:style-name="T104">8</text:span>. Atendidos todos os requisitos mencionados no artigo anterior, a família participante do Serviço <text:span text:style-name="T181">será </text:span><text:span text:style-name="T94">habilita</text:span><text:span text:style-name="T110">da</text:span><text:span text:style-name="T183"> e </text:span><text:span text:style-name="T182">assinará um</text:span><text:span text:style-name="T109"> Termo de Adesão ao Serviço de Acolhimento Familiar</text:span><text:span text:style-name="T182">.</text:span></text:p>
      <text:p text:style-name="P55"/>
      <text:p text:style-name="P44"><text:span text:style-name="T91">Art. </text:span><text:span text:style-name="T102">2</text:span><text:span text:style-name="T104">9</text:span><text:span text:style-name="T91">. </text:span>As famílias <text:span text:style-name="T94">habilitadas</text:span> receb<text:span text:style-name="T182">erão acompanhamento </text:span><text:span text:style-name="T183">e</text:span><text:span text:style-name="T182"> </text:span><text:span text:style-name="T186">capacitação </text:span><text:span text:style-name="T182">contínua e serão orientadas sobre os objetivos do serviço, a diferenciação com a medida de adoção, a recepção, a manutenção e o desligamento das crianças.</text:span></text:p>
      <text:p text:style-name="P7"/>
      <text:p text:style-name="P44"><text:span text:style-name="T91">Art. </text:span><text:span text:style-name="T104">30</text:span><text:span text:style-name="T91">. </text:span>São <text:span text:style-name="T113">obrigações</text:span> da família acolhedora:</text:p>
      <text:p text:style-name="P44"/>
      <text:p text:style-name="P85">I – prestar assistência material, moral, educacional e afetiva à criança ou ao adolescente;</text:p>
      <text:p text:style-name="P85">II – atender às orientações da <text:span text:style-name="T230">e</text:span>quipe <text:span text:style-name="T230">t</text:span>écnica e participar do processo de acompanhamento e capacitação continuada;</text:p>
      <text:p text:style-name="P85">III – prestar informações sobre a situação da criança ou do adolescente acolhido à <text:span text:style-name="T188">equipe técnica</text:span> do Serviço de Acolhimento Familiar, <text:span text:style-name="T239">quando for solicitado; </text:span></text:p>
      <text:p text:style-name="P85">IV – contribuir na preparação da criança ou do adolescente para o retorno à família de origem ou extensa, e, na impossibilidade, a colocação em família substituta, sempre sob orientação da <text:span text:style-name="T94">equipe técnica</text:span>;</text:p>
      <text:p text:style-name="P85">V – comunicar a desistência formal do acolhimento, nos casos de inadaptação, responsabilizando-se pelos cuidados até novo encaminhamento.</text:p>
      <text:p text:style-name="P31"><text:span text:style-name="T220">VI</text:span> – participação nos encontros <text:span text:style-name="T220">periódicos</text:span> de estudo e troca de experiência com todas as famílias, <text:span text:style-name="T220">conforme as necessidades. </text:span></text:p>
      <text:p text:style-name="P28"/>
      <text:p text:style-name="P44"><text:span text:style-name="T91">Art. </text:span><text:span text:style-name="T104">31</text:span><text:span text:style-name="T91">. </text:span>A família acolhedora e o acolhido serão acompanhados e orientados pela <text:span text:style-name="T230">e</text:span>quipe <text:span text:style-name="T230">t</text:span>écnica do Serviço <text:span text:style-name="T195">de Acolhimento Familiar.</text:span></text:p>
      <text:p text:style-name="P44"><text:span text:style-name="T91">Parágrafo Único: </text:span>A coordenação do Serviço, <text:span text:style-name="T188">com a equipe técnica,</text:span> deverá <text:span text:style-name="T188">realizar</text:span> o encaminhamento prioritário das crianças e adolescentes acolhidos aos serviços públicos de saúde, educação e assistência social, assim como a inclusão em programas de cultura, esporte, lazer e profissionalização.</text:p>
      <text:p text:style-name="P55"/>
      <text:p text:style-name="P21"><text:span text:style-name="T97">Art. </text:span><text:span text:style-name="T100">32</text:span><text:span text:style-name="T97">.</text:span><text:span text:style-name="T215"> </text:span>O <text:span text:style-name="T92">desligamento da criança e do adolescente</text:span> da família acolhedora ocorrerá após a autorização judicial. </text:p>
      <text:p text:style-name="P22"><text:span text:style-name="T92">Parágrafo Único.</text:span> Sem prejuízo do constante no <text:span text:style-name="T217">caput</text:span> deste artigo, a equipe técnica realizará o acompanhamento da criança e do adolescente, com o objetivo de preparar para a separação da família acolhedora e o retorno à família de origem, extensa ou substituta, além de:</text:p>
      <text:p text:style-name="P103"><text:span text:style-name="T215">I - a</text:span>umentar de forma progressiva a interação da criança e <text:span text:style-name="T216">do</text:span> adolescente com sua família de origem, <text:span text:style-name="T218">extensa </text:span>ou substituta; </text:p>
      <text:p text:style-name="P103"><text:span text:style-name="T215">II - o</text:span>rientar a família acolhedora para intensificar a preparação da criança e <text:span text:style-name="T221">do </text:span>adolescente para o retorno à família de origem, <text:span text:style-name="T218">extensa, </text:span>ou <text:span text:style-name="T218">família substituta;</text:span></text:p>
      <text:p text:style-name="P103"><text:span text:style-name="T215">III - a</text:span>companhar a família acolhedora com foco na saída da criança e adolescente e na experiência de <text:span text:style-name="T216">desligamento</text:span>;</text:p>
      <text:p text:style-name="P104"><text:span text:style-name="T221">IV - o</text:span>rientar a família acolhedora sobre a possibilidade <text:span text:style-name="T213">de</text:span> manutenção de vínculos com a criança e adolescente e sua família de origem, <text:span text:style-name="T213">extensa</text:span> ou <text:span text:style-name="T213">substituta</text:span>, respeitando o desejo de todos os envolvidos <text:span text:style-name="T216">e</text:span> <text:span text:style-name="T216">t</text:span>endo como <text:span text:style-name="T216">finalidade</text:span> ampliar a proteção do acolhido. </text:p>
      <text:p text:style-name="P55"/>
      <text:p text:style-name="P44"><text:span text:style-name="T91">Art. </text:span><text:span text:style-name="T103">3</text:span><text:span text:style-name="T105">3</text:span><text:span text:style-name="T91">. </text:span>O <text:span text:style-name="T92">desligamento</text:span> <text:span text:style-name="T92">da família acolhedora</text:span> poderá ocorrer nas seguintes situações:</text:p>
      <text:p text:style-name="P44"/>
      <text:p text:style-name="P66">I – solicitação por escrito <text:span text:style-name="T234">da família acolhedora, </text:span>na qual constem os motivos e o prazo para efetivação do desligamento, estabelecido em conjunto com a <text:span text:style-name="T188">equipe técnica</text:span>;</text:p>
      <text:p text:style-name="P44"><text:soft-page-break/>II – descumprimento ou perda dos requisitos esta<text:span text:style-name="T42">belecidos no art. </text:span><text:span text:style-name="T48">22</text:span><text:span text:style-name="T42"> desta </text:span>Lei, comprovado por meio de parecer técnico expedido pela <text:span text:style-name="T188">equipe técnica</text:span>;</text:p>
      <text:p text:style-name="P44">III – por determinação judicial.</text:p>
      <text:p text:style-name="P79"/>
      <text:p text:style-name="P98"><text:span text:style-name="T114">Art. </text:span><text:span text:style-name="T115">3</text:span><text:span text:style-name="T116">4</text:span><text:span text:style-name="T114">.</text:span><text:span text:style-name="T119"> Além das hipóteses contidas no artigo </text:span><text:span text:style-name="T120">33</text:span><text:span text:style-name="T119">, p</text:span><text:span text:style-name="T117">erderá o direito ao acolhimento bem como a bolsa auxílio, sem prejuízo da aplicação das penalidades previstas em lei, a família acolhedora que:</text:span></text:p>
      <text:p text:style-name="P98"><text:span text:style-name="T119">I - </text:span><text:span text:style-name="T117">cometer maus tratos, opressão, abuso sexual e castigos imoderados contra a criança ou adolescente;</text:span></text:p>
      <text:p text:style-name="P98"><text:span text:style-name="T119">II - </text:span><text:span text:style-name="T117">obrigar a criança </text:span><text:span text:style-name="T118">ou adolescente </text:span><text:span text:style-name="T117">a prestar serviços que não são próprios da sua idade ou reduzi-los à condição análoga à de escravo ou de empregado doméstico;</text:span></text:p>
      <text:p text:style-name="P99"><text:span text:style-name="T165">III - </text:span><text:span text:style-name="T164">praticar algum dos crimes e infrações previstos na Lei nº 8.069/90 ou na legislação extravagante incompatíveis com as funções de guarda e cuidado;</text:span></text:p>
      <text:p text:style-name="P98"><text:span text:style-name="T119">IV - </text:span><text:span text:style-name="T117">tiver suspensa ou revogada a guarda pela autoridade competente;</text:span></text:p>
      <text:p text:style-name="P98"><text:span text:style-name="T119">V - </text:span><text:span text:style-name="T117">quando a família demonstrar desinteresse em cuidar da criança </text:span><text:span text:style-name="T118">ou adolescente</text:span><text:span text:style-name="T117">, após análise da equipe técnica do </text:span><text:span text:style-name="T120">Serviço</text:span><text:span text:style-name="T117">;</text:span></text:p>
      <text:p text:style-name="P98"><text:span text:style-name="T130">VI - </text:span><text:span text:style-name="T117">quando a criança </text:span><text:span text:style-name="T118">ou adolescente </text:span><text:span text:style-name="T117">demonstrar desinteresse em permanecer na família, após avaliação da equipe técnica do </text:span><text:span text:style-name="T120">Serviço</text:span><text:span text:style-name="T117">;</text:span></text:p>
      <text:p text:style-name="P98"><text:span text:style-name="T119">VII - </text:span><text:span text:style-name="T117">quando a Família Acolhedora transferir o seu domicílio para outro Município;</text:span></text:p>
      <text:p text:style-name="P98"><text:span text:style-name="T119">VIII - </text:span><text:span text:style-name="T117">quando a família desatender ou deixar o acompanhamento da equipe </text:span><text:span text:style-name="T232">técnica;</text:span></text:p>
      <text:p text:style-name="P97"><text:span text:style-name="T122">IX - </text:span><text:span text:style-name="T121">quando a família demonstrar interesse maior pela bolsa auxílio, acima do bem-estar da criança </text:span><text:span text:style-name="T123">ou adolescente.</text:span></text:p>
      <text:p text:style-name="P54"/>
      <text:p text:style-name="P53">CAPÍTULO VI<text:span text:style-name="T195">I</text:span></text:p>
      <text:p text:style-name="P51">DA BOLSA-AUXÍLIO</text:p>
      <text:p text:style-name="P40"/>
      <text:p text:style-name="P41"><text:span text:style-name="T91">Art. </text:span><text:span text:style-name="T103">3</text:span><text:span text:style-name="T105">5</text:span><text:span text:style-name="T91">. </text:span>Fica o Poder Executivo Municipal autorizado a conceder às famílias acolhedoras uma <text:span text:style-name="T92">bolsa-auxílio</text:span> <text:span text:style-name="T92">mensal</text:span> para cada criança ou adolescente acolhido, por meio de depósito bancário em conta-corrente indicada para esta finalidade pelo membro designado no <text:span text:style-name="T92">Termo de Guarda e Responsabilidade</text:span>.</text:p>
      <text:p text:style-name="P41"/>
      <text:p text:style-name="P41"><text:span text:style-name="T92">§ 1º. </text:span>A bolsa-auxílio destina-se ao custeio das despesas com o acolhido, as quais compreendem alimentação, vestuário, materiais escolares e pedagógicos, serviços e atendimentos especializados complementares à rede pública local, atividades de cultura e lazer, transporte e demais gastos relativos à garantia dos direitos fundamentais previstos no Estatuto da Criança e do Adolescente.</text:p>
      <text:p text:style-name="P41"/>
      <text:p text:style-name="P41"><text:span text:style-name="T92">§ 2º.</text:span> Cada família receberá bolsa-auxílio mensal, no valor per capita equivalente a uma <text:span text:style-name="T28">criança ou adolescente, à exceção dos grupos de irmãos, </text:span><text:span text:style-name="T33">conforme prevê o artigo </text:span><text:span text:style-name="T34">21</text:span><text:span text:style-name="T33">, § 1°, desta Lei. </text:span></text:p>
      <text:p text:style-name="P41"/>
      <text:p text:style-name="P41"><text:span text:style-name="T92">§ 3º. </text:span>Em caso de acolhimento, pela mesma família, de mais de uma criança ou adolescente, o valor da bolsa-auxílio será <text:span text:style-name="T196">correspondente</text:span> ao número de acolhidos.</text:p>
      <text:p text:style-name="P41"/>
      <text:p text:style-name="P62"><text:span text:style-name="T92">§ 4º.</text:span> Em casos de crianças ou adolescentes com deficiência ou com demandas específicas de saúde, devidamente comprova<text:span text:style-name="T1">das com laudo médico, o val</text:span>or máximo poderá ser ampliado, <text:span text:style-name="T1">em até 1/3 (um terço) do mon</text:span>tante, <text:span text:style-name="T131">salvo se a criança ou adolescente não possuir BPC (beneficio de prestação continuada). Contudo, a família também deverá utilizar a rede pública de saúde do município.</text:span></text:p>
      <text:p text:style-name="P62"/>
      <text:p text:style-name="P67"><text:span text:style-name="T92">§ </text:span><text:span text:style-name="T98">5</text:span><text:span text:style-name="T92">º.</text:span> A família acolhedora que receber o recurso na forma de bolsa-auxílio mas não cumprir as prescrições da Lei que rege o Serviço, ficará obrigada a ressarcir ao erário a importância recebida durante o período da irregularidade.</text:p>
      <text:p text:style-name="P41"><text:soft-page-break/></text:p>
      <text:p text:style-name="P41"><text:span text:style-name="T92">§ </text:span><text:span text:style-name="T98">6</text:span><text:span text:style-name="T92">º.</text:span> O valor da bolsa-auxílio a ser concedido por criança ou adolescente acolhido será definido por ato do Chefe do Poder Executivo e não poderá ser inferior ao valor do salário mínimo nacional.</text:p>
      <text:p text:style-name="P41"/>
      <text:p text:style-name="P41"><text:span text:style-name="T91">Art. </text:span><text:span text:style-name="T103">3</text:span><text:span text:style-name="T106">6</text:span><text:span text:style-name="T91">. </text:span>A família acolhedora habilitada no Serviço de Acolhimento Familiar, independentemente de sua condição econômica, após receber a criança ou adolescente em sua guarda, tem a garantia do recebimento de 1 (uma) bolsa-auxílio por acolhido, nos seguintes termos:</text:p>
      <text:p text:style-name="P41">I – a concessão da bolsa-auxílio será realizada mensalmente à família acolhedora após a criança ou o adolescente ser entregue aos seus cuidados;</text:p>
      <text:p text:style-name="P41">II – a concessão da bolsa-auxílio para a família acolhedora deverá ser realizada durante o período de acolhimento. Quando se inserir ou se retirar a criança ou o adolescente acolhido da família acolhedora no decorrer do mês, pagar-se-á a esta o valor do mês integral, desde que o tempo total de acolhimento seja superior a 28 (vinte e oito) dias;</text:p>
      <text:p text:style-name="P70">III – nos casos em que o acolhimento seja igual ou inferior a 28 (vinte e oito) dias, a família receberá a bolsa-auxílio proporcional aos dias de permanência, <text:span text:style-name="T237">não sendo inferior a 25 % do valor mensal; </text:span></text:p>
      <text:p text:style-name="P41">IV – quando o acolhido for beneficiário do Benefício de Prestação Continuada – BPC ou de qualquer outro benefício previdenciário ou assistencial, a família acolhedora deverá depositar 50% do valor do benefício recebido em conta-poupança em nome da criança ou <text:span text:style-name="T42">do adolescente acolhido, salvo no caso de determinação judicial em contrário, </text:span><text:span text:style-name="T43">ao passo que o restante do valor será administrado pela família acolhedora, visando </text:span><text:span text:style-name="T44">a</text:span><text:span text:style-name="T43">o atendimento das necessidades do acolhido. </text:span></text:p>
      <text:p text:style-name="P41"/>
      <text:p text:style-name="P41"><text:span text:style-name="T92">Parágrafo Único.</text:span> A interrupção do acolhimento familiar, por quaisquer motivos, implica a suspensão imediata da concessão da bolsa-auxílio.</text:p>
      <text:p text:style-name="P41"/>
      <text:p text:style-name="P51">CAPÍTULO VI<text:span text:style-name="T195">II</text:span></text:p>
      <text:p text:style-name="P51">DAS DISPOSIÇÕES FINAIS</text:p>
      <text:p text:style-name="P61"/>
      <text:p text:style-name="P71"><text:span text:style-name="T91">Art. </text:span><text:span text:style-name="T103">3</text:span><text:span text:style-name="T107">7</text:span><text:span text:style-name="T91">. </text:span>O processo de Monitoramento e Avaliação do Serviço de Acolhimento em Família acolhedora será realizado pela Secretaria de <text:span text:style-name="T140">Desenvolvimento</text:span> Social – <text:span text:style-name="T139">SDS -, em especial pela </text:span>Coordenação e pela <text:span text:style-name="T175">Equipe Técnica</text:span> do Serviço de Acolhimento em Família <text:span text:style-name="T175">A</text:span>colhedora, conforme preconiza o Sistema Único de Assistência Social - SUAS.</text:p>
      <text:p text:style-name="P60"/>
      <text:p text:style-name="P41"><text:span text:style-name="T91">Parágrafo Único. </text:span>Compete ao Conselho Municipal dos Direitos da Criança e do Adolescente – CMDCA, ao Conselho Municipal de Assistência Social – C<text:span text:style-name="T124">O</text:span>MAS e ao Conselho Tutelar, acompanhar e fiscalizar a regularidade do Serviço de Acolhimento em Família Acolhedora, bem como encaminhar ao Juiz da Infância e Juventude relatório circunstanciado sempre que observar irregularidades.</text:p>
      <text:p text:style-name="P54"/>
      <text:p text:style-name="P41"><text:span text:style-name="T91">Art. </text:span><text:span text:style-name="T103">3</text:span><text:span text:style-name="T107">8</text:span>. Esta lei entra em vigor na data de sua public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0" style:font-name="Liberation Serif1" fo:font-family="'Liberation Serif', 'Times New Roman'" style:font-family-generic="roman" style:font-pitch="variable" fo:font-size="12pt" fo:language="en" fo:country="US" style:letter-kerning="true" style:font-name-asian="Liberation Serif2" style:font-family-asian="'Liberation Serif', 'Times New Roman'" style:font-family-generic-asian="system" style:font-pitch-asian="variable" style:font-size-asian="12pt" style:language-asian="zh" style:country-asian="CN" style:font-name-complex="Liberation Serif2" style:font-family-complex="'Liberation Serif', 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0:45:00</meta:creation-date>
    <dc:date>2019-01-31T13:49:57.458000000</dc:date>
    <meta:editing-duration>PT15H42M44S</meta:editing-duration>
    <meta:editing-cycles>112</meta:editing-cycles>
    <meta:generator>LibreOffice/6.0.4.2$Windows_x86 LibreOffice_project/9b0d9b32d5dcda91d2f1a96dc04c645c450872bf</meta:generator>
    <meta:print-date>2019-01-23T15:24:44.815000000</meta:print-date>
    <dc:title> </dc:title>
    <meta:initial-creator>rita paris</meta:initial-creator>
    <meta:document-statistic meta:table-count="0" meta:image-count="0" meta:object-count="0" meta:page-count="9" meta:paragraph-count="190" meta:word-count="4101" meta:character-count="26817" meta:non-whitespace-character-count="22799"/>
  </office:meta>
</office:document-meta>
</file>