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6000000EC979337FD80607E11.jpg" manifest:media-type="image/jpeg"/>
  <manifest:file-entry manifest:full-path="Pictures/10000000000008C4000000593054C8EBF0A14EE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master-page-name="MP0">
      <loext:graphic-properties draw:fill="none"/>
      <style:paragraph-properties fo:margin-left="0cm" fo:margin-right="0cm" fo:text-align="center" style:justify-single-word="false" fo:hyphenation-ladder-count="no-limit" fo:text-indent="0cm" style:auto-text-indent="false" style:page-number="auto" fo:break-before="page" fo:background-color="transparent">
        <style:tab-stops/>
      </style:paragraph-properties>
      <style:text-properties fo:hyphenate="false"/>
    </style:style>
    <style:style style:name="P2" style:family="paragraph" style:parent-style-name="Standard">
      <style:text-properties style:font-name="Times New Roman"/>
    </style:style>
    <style:style style:name="P3" style:family="paragraph" style:parent-style-name="Standard">
      <style:paragraph-properties fo:text-align="end"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margin-left="8.742cm" fo:margin-right="0cm" fo:text-align="justify" style:justify-single-word="false" fo:text-indent="1.249cm" style:auto-text-indent="false">
        <style:tab-stops/>
      </style:paragraph-properties>
      <style:text-properties style:font-name="Times New Roman" fo:font-weight="bold" style:font-weight-asian="bold"/>
    </style:style>
    <style:style style:name="P7" style:family="paragraph" style:parent-style-name="Standard">
      <style:paragraph-properties fo:margin-left="0cm" fo:margin-right="0cm" fo:text-align="justify" style:justify-single-word="false" fo:text-indent="4.001cm" style:auto-text-indent="false"/>
      <style:text-properties style:font-name="Times New Roman"/>
    </style:style>
    <style:style style:name="P8" style:family="paragraph" style:parent-style-name="Standard" style:master-page-name="">
      <loext:graphic-properties draw:fill="none"/>
      <style:paragraph-properties fo:margin-left="0cm" fo:margin-right="0cm" fo:line-height="150%" fo:text-align="justify" style:justify-single-word="false" fo:hyphenation-ladder-count="no-limit" fo:text-indent="2.499cm" style:auto-text-indent="false" style:page-number="auto" fo:background-color="transparent"/>
      <style:text-properties style:font-name="Times New Roman" fo:hyphenate="false"/>
    </style:style>
    <style:style style:name="P9" style:family="paragraph" style:parent-style-name="Standard" style:master-page-name="">
      <loext:graphic-properties draw:fill="none"/>
      <style:paragraph-properties fo:margin-left="0cm" fo:margin-right="0cm" fo:line-height="150%" fo:text-align="justify" style:justify-single-word="false" fo:hyphenation-ladder-count="no-limit" fo:text-indent="2.499cm" style:auto-text-indent="false" style:page-number="auto" fo:background-color="transparent"/>
      <style:text-properties style:font-name="Times New Roman" fo:hyphenate="false"/>
    </style:style>
    <style:style style:name="P10" style:family="paragraph" style:parent-style-name="Standard">
      <loext:graphic-properties draw:fill="none"/>
      <style:paragraph-properties fo:margin-left="0cm" fo:margin-right="0cm" fo:line-height="150%" fo:text-align="justify" style:justify-single-word="false" fo:hyphenation-ladder-count="no-limit" fo:text-indent="2.499cm" style:auto-text-indent="false" fo:background-color="transparent"/>
      <style:text-properties style:font-name="Times New Roman" fo:hyphenate="false"/>
    </style:style>
    <style:style style:name="P11" style:family="paragraph" style:parent-style-name="Text_20_body_20_indent" style:master-page-name="">
      <loext:graphic-properties draw:fill="none"/>
      <style:paragraph-properties fo:margin-left="8.999cm" fo:margin-right="0cm" fo:text-align="justify" style:justify-single-word="false" fo:hyphenation-ladder-count="no-limit" fo:text-indent="0cm" style:auto-text-indent="false" style:page-number="auto" fo:background-color="transparent">
        <style:tab-stops/>
      </style:paragraph-properties>
      <style:text-properties style:font-name="Times New Roman" fo:hyphenate="false"/>
    </style:style>
    <style:style style:name="T1"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2" style:family="text">
      <style:text-properties style:font-name="Times New Roman" fo:font-style="normal" style:text-underline-style="solid" style:text-underline-width="auto" style:text-underline-color="font-color" fo:font-weight="bold" officeooo:rsid="0018c230" style:font-style-asian="normal" style:font-weight-asian="bold" style:font-style-complex="normal" style:font-weight-complex="bold"/>
    </style:style>
    <style:style style:name="T3" style:family="text">
      <style:text-properties officeooo:rsid="0018c23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09cm, -0.109cm, -0.109cm, -0.109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109cm, -0.109cm, -0.109cm, -0.10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Fonte_20_parág._20_padrão"><text:span text:style-name="T1">EDITAL Nº </text:span></text:span><text:span text:style-name="Fonte_20_parág._20_padrão"><text:span text:style-name="T2">11</text:span></text:span><text:span text:style-name="Fonte_20_parág._20_padrão"><text:span text:style-name="T1">/2020</text:span></text:span></text:p>
      <text:p text:style-name="P3"/>
      <text:p text:style-name="P3"/>
      <text:p text:style-name="P3"/>
      <text:p text:style-name="P11">NOTIFICA O LANÇAMENTO DO ISSQN DE CONTRIBUINTES AUTÔNOMOS DO EXERCÍCIO DE 2020.</text:p>
      <text:p text:style-name="P6"/>
      <text:p text:style-name="P6"/>
      <text:p text:style-name="P6"/>
      <text:p text:style-name="P8">Conforme as disposições dos artigos 39, 40, 42 §8º, 47, 50 inciso II, 51, 56 §1º inciso III e §3° inciso III, e 57 inciso I, do Código Tributário do Município - Lei Municipal nº 1031/2003, de 24 de dezembro de 2003, pelo presente ficam os contribuintes autônomos com inscrição junto ao Cadastro Mobiliário do Município de Novo Hamburgo, notificados do lançamento do ISSQN, relativo ao exercício fiscal de 2020, assim como notificados para o recolhimento do tributo acima enunciado e de sua responsabilidade, nos prazos e condições fixados no art. 65 do Decreto n.° 1751/2004, de 29 de Junho de 2004, sob as penas da Lei e para todos os efeitos.</text:p>
      <text:p text:style-name="P10"/>
      <text:p text:style-name="P8">A íntegra deste Edital, contendo a nominata dos contribuintes em ordem alfabética, o tributo lançado de sua respectiva responsabilidade, o número de inscrição municipal, bem como o valor do tributo devido, expressos em reais, encontram-se afixados no mural junto ao Atendimento do ISSQN, no 2º andar, do Centro Administrativo Leopoldo Petry, na Rua Guia Lopes nº 4201, durante o horário de expediente da repartição.</text:p>
      <text:p text:style-name="P8"/>
      <text:p text:style-name="P10">SECRETARIA DA FAZENDA, aos <text:span text:style-name="T3">04 </text:span>(<text:span text:style-name="T3">quatro</text:span>) dias d<text:span text:style-name="T3">o</text:span> mês de <text:span text:style-name="T3">março</text:span> do ano de 2020.</text:p>
      <text:p text:style-name="P7"/>
      <text:p text:style-name="P4"/>
      <text:p text:style-name="P4"/>
      <text:p text:style-name="P5">GILBERTO DOS REIS</text:p>
      <text:p text:style-name="P5">Secretário Municipal da fazenda</text:p>
      <text:p text:style-name="P5"/>
      <text:p text:style-name="P5"/>
      <text:p text:style-name="P5"/>
      <text:p text:style-name="P5">JULIANA ALMEIDA</text:p>
      <text:p text:style-name="P5">Auditora Fiscal de Tributos Municipais</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9.991cm" fo:margin-right="0cm" fo:text-align="justify" style:justify-single-word="false" fo:hyphenation-ladder-count="no-limit" fo:text-indent="0cm" style:auto-text-indent="false">
        <style:tab-stops/>
      </style:paragraph-properties>
      <style:text-properties fo:font-weight="bold" style:font-weight-asian="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09cm, -0.109cm, -0.109cm, -0.109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109cm, -0.109cm, -0.109cm, -0.1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char" svg:x="-0.168cm" svg:y="-1.441cm" svg:width="16.325cm" svg:height="1.73cm" draw:z-index="0"><draw:image xlink:href="Pictures/10000000000008C6000000EC979337FD80607E11.jpg" xlink:type="simple" xlink:show="embed" xlink:actuate="onLoad" loext:mime-type="image/jpeg"/></draw:frame></text:p>
      </style:header>
      <style:footer>
        <text:p text:style-name="Footer"><draw:frame draw:style-name="Mfr2" draw:name="Figura2" text:anchor-type="char" svg:x="0.162cm" svg:y="1.293cm" svg:width="16.325cm" svg:height="0.783cm" draw:z-index="1"><draw:image xlink:href="Pictures/10000000000008C4000000593054C8EBF0A14EEC.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Claudia Ott da Silva</meta:initial-creator>
    <meta:creation-date>2020-03-04T17:42:00Z</meta:creation-date>
    <dc:date>2020-03-04T17:17:06.971000000</dc:date>
    <meta:print-date>2020-03-04T17:12:09.592000000</meta:print-date>
    <meta:editing-cycles>4</meta:editing-cycles>
    <meta:editing-duration>PT20M43S</meta:editing-duration>
    <meta:document-statistic meta:table-count="0" meta:image-count="2" meta:object-count="0" meta:page-count="1" meta:paragraph-count="9" meta:word-count="220" meta:character-count="1331" meta:non-whitespace-character-count="1120"/>
    <meta:template xlink:type="simple" xlink:actuate="onRequest" xlink:title="" xlink:href="file:///C:/Users/william.amarante/Downloads/15833447233305481740974872903.odt/Normal"/>
  </office:meta>
</office:document-meta>
</file>