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4000000ECCC72315099C9CD33.jpg" manifest:media-type="image/jpeg"/>
  <manifest:file-entry manifest:full-path="Pictures/10000000000008C4000000A53A287E32B698A86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42236" style:font-size-asian="12pt" style:font-name-complex="Arial" style:font-size-complex="12pt"/>
    </style:style>
    <style:style style:name="P9" style:family="paragraph" style:parent-style-name="Parágrafo_20_da_20_Lista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Parágrafo_20_da_20_Lista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2pt" fo:font-weight="bold" officeooo:rsid="002faf64" officeooo:paragraph-rsid="002faf64" style:font-size-asian="12pt" style:font-weight-asian="bold" style:font-name-complex="Arial" style:font-size-complex="12pt" style:font-weight-complex="bold"/>
    </style:style>
    <style:style style:name="P11" style:family="paragraph" style:parent-style-name="Parágrafo_20_da_20_Lista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2" style:family="paragraph" style:parent-style-name="Parágrafo_20_da_20_Lista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Times New Roman" fo:font-size="12pt" fo:background-color="transparent" style:font-size-asian="12pt" style:font-name-complex="Arial" style:font-size-complex="12pt"/>
    </style:style>
    <style:style style:name="P13" style:family="paragraph" style:parent-style-name="Parágrafo_20_da_20_Lista">
      <style:paragraph-properties fo:margin-left="1.27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Parágrafo_20_da_20_Lista" style:list-style-name="WW8Num2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Parágrafo_20_da_20_Lista" style:list-style-name="WW8Num1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6" style:family="paragraph" style:parent-style-name="Parágrafo_20_da_20_Lista" style:list-style-name="WW8Num4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Parágrafo_20_da_20_Lista" style:list-style-name="WW8Num1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Parágrafo_20_da_20_Lista" style:list-style-name="WW8Num2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2pt" fo:font-weight="normal" officeooo:rsid="00042236" officeooo:paragraph-rsid="00042236" style:font-size-asian="12pt" style:font-weight-asian="normal" style:font-name-complex="Arial" style:font-size-complex="12pt" style:font-weight-complex="normal"/>
    </style:style>
    <style:style style:name="P19" style:family="paragraph" style:parent-style-name="Parágrafo_20_da_20_Lista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Times New Roman" fo:font-size="12pt" officeooo:paragraph-rsid="00336493" fo:background-color="transparent" style:font-size-asian="12pt" style:font-name-complex="Arial" style:font-size-complex="12pt"/>
    </style:style>
    <style:style style:name="P20" style:family="paragraph" style:parent-style-name="Parágrafo_20_da_20_Lista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Parágrafo_20_da_20_Lista" style:list-style-name="WW8Num4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2pt" officeooo:paragraph-rsid="00336493" style:font-size-asian="12pt" style:font-size-complex="12pt"/>
    </style:style>
    <style:style style:name="P22" style:family="paragraph" style:parent-style-name="Parágrafo_20_da_20_Lista" style:list-style-name="WW8Num1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2pt" officeooo:paragraph-rsid="00336493" style:font-size-asian="12pt" style:font-size-complex="12pt"/>
    </style:style>
    <style:style style:name="P23" style:family="paragraph" style:parent-style-name="Parágrafo_20_da_20_Lista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2pt" officeooo:rsid="0021c3dd" officeooo:paragraph-rsid="00330140" style:font-size-asian="12pt" style:font-size-complex="12pt"/>
    </style:style>
    <style:style style:name="P24" style:family="paragraph" style:parent-style-name="Parágrafo_20_da_20_Lista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style:font-name="Times New Roman" fo:font-size="12pt" officeooo:paragraph-rsid="00330140" style:font-size-asian="12pt" style:font-name-complex="Arial1" style:font-size-complex="12pt"/>
    </style:style>
    <style:style style:name="P25" style:family="paragraph" style:parent-style-name="Parágrafo_20_da_20_Lista" style:list-style-name="WW8Num2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2pt" officeooo:paragraph-rsid="00336493" style:font-size-asian="12pt" style:font-name-complex="Arial" style:font-size-complex="12pt"/>
    </style:style>
    <style:style style:name="P26" style:family="paragraph" style:parent-style-name="Parágrafo_20_da_20_Lista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2pt" officeooo:paragraph-rsid="00336493" style:font-size-asian="12pt" style:font-name-complex="Arial" style:font-size-complex="12pt"/>
    </style:style>
    <style:style style:name="P27" style:family="paragraph" style:parent-style-name="Parágrafo_20_da_20_Lista" style:list-style-name="WW8Num1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2pt" officeooo:paragraph-rsid="00336493" style:font-size-asian="12pt" style:font-name-complex="Arial" style:font-size-complex="12pt"/>
    </style:style>
    <style:style style:name="P28" style:family="paragraph" style:parent-style-name="Parágrafo_20_da_20_Lista" style:list-style-name="WW8Num2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2pt" fo:font-weight="normal" officeooo:rsid="00042236" officeooo:paragraph-rsid="00336493" style:font-size-asian="12pt" style:font-weight-asian="normal" style:font-name-complex="Arial" style:font-size-complex="12pt" style:font-weight-complex="normal"/>
    </style:style>
    <style:style style:name="P29" style:family="paragraph" style:parent-style-name="Parágrafo_20_da_20_Lista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2pt" fo:font-weight="bold" officeooo:rsid="002faf64" officeooo:paragraph-rsid="00336493" style:font-size-asian="12pt" style:font-weight-asian="bold" style:font-name-complex="Arial" style:font-size-complex="12pt" style:font-weight-complex="bold"/>
    </style:style>
    <style:style style:name="P30" style:family="paragraph" style:parent-style-name="Parágrafo_20_da_20_Lista" style:list-style-name="WW8Num3">
      <style:paragraph-properties fo:margin-top="0cm" fo:margin-bottom="0cm" loext:contextual-spacing="true" fo:line-height="15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31" style:family="paragraph" style:parent-style-name="Parágrafo_20_da_20_Lista" style:list-style-name="WW8Num3">
      <style:paragraph-properties fo:margin-top="0cm" fo:margin-bottom="0cm" loext:contextual-spacing="true" fo:line-height="150%" fo:text-align="justify" style:justify-single-word="false"/>
      <style:text-properties style:font-name="Times New Roman" fo:font-size="12pt" officeooo:paragraph-rsid="00336493" style:font-size-asian="12pt" style:font-name-complex="Arial" style:font-size-complex="12pt"/>
    </style:style>
    <style:style style:name="P32" style:family="paragraph" style:parent-style-name="Parágrafo_20_da_20_Lista">
      <style:paragraph-properties fo:margin-left="1.27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2pt" officeooo:paragraph-rsid="00336493" style:font-size-asian="12pt" style:font-name-complex="Arial" style:font-size-complex="12pt"/>
    </style:style>
    <style:style style:name="P3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336493"/>
    </style:style>
    <style:style style:name="P3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3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3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paragraph-rsid="00336493" style:font-size-asian="12pt" style:font-weight-asian="bold" style:font-name-complex="Arial" style:font-size-complex="12pt"/>
    </style:style>
    <style:style style:name="P3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336493" style:font-size-asian="12pt" style:font-size-complex="12pt"/>
    </style:style>
    <style:style style:name="P3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336493" style:font-size-asian="12pt" style:font-name-complex="Arial" style:font-size-complex="12pt"/>
    </style:style>
    <style:style style:name="P39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Times New Roman" fo:font-size="12pt" style:text-underline-style="solid" style:text-underline-width="auto" style:text-underline-color="font-color" fo:font-weight="bold" officeooo:rsid="00330140" officeooo:paragraph-rsid="00330140" style:font-size-asian="12pt" style:font-weight-asian="bold" style:font-name-complex="Arial" style:font-size-complex="12pt"/>
    </style:style>
    <style:style style:name="P40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336493" style:font-size-asian="12pt" style:font-size-complex="12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36493" style:font-size-asian="12pt" style:font-size-complex="12pt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36493" style:font-size-asian="12pt" style:font-name-complex="Arial" style:font-size-complex="12pt"/>
    </style:style>
    <style:style style:name="T1" style:family="text">
      <style:text-properties officeooo:rsid="00042236"/>
    </style:style>
    <style:style style:name="T2" style:family="text">
      <style:text-properties officeooo:rsid="000a3fea"/>
    </style:style>
    <style:style style:name="T3" style:family="text">
      <style:text-properties officeooo:rsid="000bdf7b"/>
    </style:style>
    <style:style style:name="T4" style:family="text">
      <style:text-properties officeooo:rsid="000f9178"/>
    </style:style>
    <style:style style:name="T5" style:family="text">
      <style:text-properties officeooo:rsid="00149e17"/>
    </style:style>
    <style:style style:name="T6" style:family="text">
      <style:text-properties officeooo:rsid="00195cc5"/>
    </style:style>
    <style:style style:name="T7" style:family="text">
      <style:text-properties officeooo:rsid="0020ef80"/>
    </style:style>
    <style:style style:name="T8" style:family="text">
      <style:text-properties fo:color="#ce181e" officeooo:rsid="00042236"/>
    </style:style>
    <style:style style:name="T9" style:family="text">
      <style:text-properties fo:color="#ce181e" officeooo:rsid="002a7109"/>
    </style:style>
    <style:style style:name="T10" style:family="text">
      <style:text-properties fo:color="#ce181e" style:font-name-complex="Arial"/>
    </style:style>
    <style:style style:name="T11" style:family="text">
      <style:text-properties fo:color="#ce181e" style:font-name="Arial" style:font-name-complex="Arial"/>
    </style:style>
    <style:style style:name="T12" style:family="text">
      <style:text-properties officeooo:rsid="0026781b"/>
    </style:style>
    <style:style style:name="T13" style:family="text">
      <style:text-properties fo:color="#000000" officeooo:rsid="00042236" fo:background-color="transparent" loext:char-shading-value="0"/>
    </style:style>
    <style:style style:name="T14" style:family="text">
      <style:text-properties fo:color="#000000" fo:font-weight="bold" style:font-weight-asian="bold" style:font-name-complex="Arial" style:font-weight-complex="bold"/>
    </style:style>
    <style:style style:name="T15" style:family="text">
      <style:text-properties fo:color="#000000" style:font-name="Arial" fo:font-weight="bold" style:font-weight-asian="bold" style:font-name-complex="Arial" style:font-weight-complex="bold"/>
    </style:style>
    <style:style style:name="T16" style:family="text">
      <style:text-properties style:use-window-font-color="true" officeooo:rsid="002a7109"/>
    </style:style>
    <style:style style:name="T17" style:family="text">
      <style:text-properties officeooo:rsid="002ad9f3"/>
    </style:style>
    <style:style style:name="T18" style:family="text">
      <style:text-properties officeooo:rsid="002b6dcc"/>
    </style:style>
    <style:style style:name="T19" style:family="text">
      <style:text-properties officeooo:rsid="00307b7b"/>
    </style:style>
    <style:style style:name="T20" style:family="text">
      <style:text-properties style:font-name-complex="Arial"/>
    </style:style>
    <style:style style:name="T21" style:family="text">
      <style:text-properties officeooo:rsid="000a3fea" style:font-name-complex="Arial"/>
    </style:style>
    <style:style style:name="T22" style:family="text">
      <style:text-properties officeooo:rsid="002ad9f3" style:font-name-complex="Arial"/>
    </style:style>
    <style:style style:name="T23" style:family="text">
      <style:text-properties officeooo:rsid="00042236" style:font-name-complex="Arial"/>
    </style:style>
    <style:style style:name="T24" style:family="text">
      <style:text-properties officeooo:rsid="0015f132" style:font-name-complex="Arial"/>
    </style:style>
    <style:style style:name="T25" style:family="text">
      <style:text-properties officeooo:rsid="000b7cdc" style:font-name-complex="Arial"/>
    </style:style>
    <style:style style:name="T26" style:family="text">
      <style:text-properties officeooo:rsid="002b6dcc" style:font-name-complex="Arial"/>
    </style:style>
    <style:style style:name="T27" style:family="text">
      <style:text-properties officeooo:rsid="0031f17d" style:font-name-complex="Arial"/>
    </style:style>
    <style:style style:name="T28" style:family="text">
      <style:text-properties officeooo:rsid="002a7109" style:font-name-complex="Arial"/>
    </style:style>
    <style:style style:name="T29" style:family="text">
      <style:text-properties officeooo:rsid="00195cc5" style:font-name-complex="Arial"/>
    </style:style>
    <style:style style:name="T30" style:family="text">
      <style:text-properties officeooo:rsid="000fe91a" style:font-name-complex="Arial"/>
    </style:style>
    <style:style style:name="T31" style:family="text">
      <style:text-properties officeooo:rsid="00149e17" style:font-name-complex="Arial"/>
    </style:style>
    <style:style style:name="T32" style:family="text">
      <style:text-properties officeooo:rsid="0006c18f" style:font-name-complex="Arial"/>
    </style:style>
    <style:style style:name="T33" style:family="text">
      <style:text-properties fo:background-color="transparent" loext:char-shading-value="0" style:font-name-complex="Arial"/>
    </style:style>
    <style:style style:name="T34" style:family="text">
      <style:text-properties officeooo:rsid="002ad9f3" fo:background-color="transparent" loext:char-shading-value="0" style:font-name-complex="Arial"/>
    </style:style>
    <style:style style:name="T35" style:family="text">
      <style:text-properties style:font-name-asian="Arial" style:font-name-complex="Arial"/>
    </style:style>
    <style:style style:name="T36" style:family="text">
      <style:text-properties fo:font-weight="bold" style:font-name-asian="Arial" style:font-weight-asian="bold" style:font-name-complex="Arial" style:font-weight-complex="bold"/>
    </style:style>
    <style:style style:name="T37" style:family="text">
      <style:text-properties fo:font-weight="bold" style:font-weight-asian="bold" style:font-name-complex="Arial" style:font-weight-complex="bold"/>
    </style:style>
    <style:style style:name="T38" style:family="text">
      <style:text-properties style:font-name="Times New Roman" fo:font-size="12pt" style:font-size-asian="12pt" style:font-name-complex="Arial" style:font-size-complex="12pt"/>
    </style:style>
    <style:style style:name="T39" style:family="text">
      <style:text-properties style:font-name="Times New Roman" fo:font-size="12pt" officeooo:rsid="002b6dcc" style:font-size-asian="12pt" style:font-name-complex="Arial" style:font-size-complex="12pt"/>
    </style:style>
    <style:style style:name="T40" style:family="text">
      <style:text-properties officeooo:rsid="004249c3"/>
    </style:style>
    <style:style style:name="T41" style:family="text">
      <style:text-properties officeooo:rsid="003c8fd1"/>
    </style:style>
    <style:style style:name="T42" style:family="text">
      <style:text-properties style:font-name="Arial" style:font-name-complex="Arial"/>
    </style:style>
    <style:style style:name="T43" style:family="text">
      <style:text-properties style:font-name="Arial" officeooo:rsid="000a3fea" style:font-name-complex="Arial"/>
    </style:style>
    <style:style style:name="T44" style:family="text">
      <style:text-properties style:font-name="Arial" officeooo:rsid="002ad9f3" style:font-name-complex="Arial"/>
    </style:style>
    <style:style style:name="T45" style:family="text">
      <style:text-properties style:font-name="Arial" officeooo:rsid="00042236" style:font-name-complex="Arial"/>
    </style:style>
    <style:style style:name="T46" style:family="text">
      <style:text-properties style:font-name="Arial" officeooo:rsid="0015f132" style:font-name-complex="Arial"/>
    </style:style>
    <style:style style:name="T47" style:family="text">
      <style:text-properties style:font-name="Arial" officeooo:rsid="000b7cdc" style:font-name-complex="Arial"/>
    </style:style>
    <style:style style:name="T48" style:family="text">
      <style:text-properties style:font-name="Arial" officeooo:rsid="002b6dcc" style:font-name-complex="Arial"/>
    </style:style>
    <style:style style:name="T49" style:family="text">
      <style:text-properties style:font-name="Arial" officeooo:rsid="0031f17d" style:font-name-complex="Arial"/>
    </style:style>
    <style:style style:name="T50" style:family="text">
      <style:text-properties style:font-name="Arial" officeooo:rsid="002a7109" style:font-name-complex="Arial"/>
    </style:style>
    <style:style style:name="T51" style:family="text">
      <style:text-properties style:font-name="Arial" officeooo:rsid="00195cc5" style:font-name-complex="Arial"/>
    </style:style>
    <style:style style:name="T52" style:family="text">
      <style:text-properties style:font-name="Arial" officeooo:rsid="000fe91a" style:font-name-complex="Arial"/>
    </style:style>
    <style:style style:name="T53" style:family="text">
      <style:text-properties style:font-name="Arial" officeooo:rsid="00149e17" style:font-name-complex="Arial"/>
    </style:style>
    <style:style style:name="T54" style:family="text">
      <style:text-properties style:font-name="Arial" officeooo:rsid="0006c18f" style:font-name-complex="Arial"/>
    </style:style>
    <style:style style:name="T55" style:family="text">
      <style:text-properties style:font-name="Arial" fo:background-color="transparent" loext:char-shading-value="0" style:font-name-complex="Arial"/>
    </style:style>
    <style:style style:name="T56" style:family="text">
      <style:text-properties style:font-name="Arial" officeooo:rsid="002ad9f3" fo:background-color="transparent" loext:char-shading-value="0" style:font-name-complex="Arial"/>
    </style:style>
    <style:style style:name="T57" style:family="text">
      <style:text-properties style:font-name="Arial" style:font-name-asian="Arial" style:font-name-complex="Arial"/>
    </style:style>
    <style:style style:name="T58" style:family="text">
      <style:text-properties style:font-name="Arial" fo:font-weight="bold" style:font-name-asian="Arial" style:font-weight-asian="bold" style:font-name-complex="Arial" style:font-weight-complex="bold"/>
    </style:style>
    <style:style style:name="T59" style:family="text">
      <style:text-properties style:font-name="Arial" fo:font-weight="bold" style:font-weight-asian="bold" style:font-name-complex="Arial" style:font-weight-complex="bold"/>
    </style:style>
    <style:style style:name="T60" style:family="text">
      <style:text-properties style:font-name="Times New Roman" style:font-name-complex="Arial"/>
    </style:style>
    <style:style style:name="T61" style:family="text">
      <style:text-properties style:font-name="Times New Roman" officeooo:rsid="002b6dcc" style:font-name-complex="Arial"/>
    </style:style>
    <style:style style:name="T62" style:family="text">
      <style:text-properties style:font-name="Times New Roman" fo:font-size="12pt" style:font-size-asian="12pt" style:font-name-complex="Arial" style:font-size-complex="12pt"/>
    </style:style>
    <style:style style:name="T63" style:family="text">
      <style:text-properties style:font-name="Times New Roman" fo:font-size="12pt" officeooo:rsid="002b6dcc" style:font-size-asian="12pt" style:font-name-complex="Arial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72cm, -0.072cm, -0.072cm, -0.07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72cm, -0.072cm, -0.072cm, -0.07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9">EDITAL N° 27/2020</text:p>
      <text:p text:style-name="P34"/>
      <text:p text:style-name="P34"><text:span text:style-name="T2">MERCOPAR</text:span> <text:span text:style-name="T1">2020</text:span></text:p>
      <text:p text:style-name="P2"/>
      <text:p text:style-name="P37"><text:span text:style-name="T20"><text:tab/><text:tab/>O MUNICÍPIO DE NOVO HAMBURGO, pessoa jurídica de direito público inscrita no CNPJ sob o nº 88.254.875/0001-60, com sede na Rua Guia Lopes, nº 4.201, Bairro Canudos, Novo Hamburgo, RS, através da Secretaria Municipal de Desenvolvimento Econômico – SEDEC, torna público, para conhecimento dos interessados, que realizará inscrições para micro e pequenas empresas de </text:span><text:span text:style-name="T21">máquinas</text:span><text:span text:style-name="T20">, </text:span><text:span text:style-name="T21">equipamentos, metalmecânico, plástico e borracha participarem da Mercopar</text:span><text:span text:style-name="T20"> – </text:span><text:span text:style-name="T21">2</text:span><text:span text:style-name="T22">9</text:span><text:span text:style-name="T21">º edição Feira de Inovação Industr</text:span><text:span text:style-name="T23">ial qu</text:span><text:span text:style-name="T20">e ocorrerá em Caxias do Sul/RS, no centro de Feiras e Eventos Festa da Uva, </text:span><text:span text:style-name="T33">nos dias </text:span><text:span text:style-name="T34">17 a 19 de novembro de 2020,</text:span><text:span text:style-name="T20"> em </text:span><text:span text:style-name="T24">conformidade</text:span><text:span text:style-name="T20"> com as condições a seguir:</text:span></text:p>
      <text:p text:style-name="P38"/>
      <text:p text:style-name="P36">Da Finalidade</text:p>
      <text:p text:style-name="P37"><text:span text:style-name="T20">Proporcionar à micro e pequenas em</text:span><text:span text:style-name="T23">presas de </text:span><text:span text:style-name="T25">máquinas</text:span><text:span text:style-name="T23">, equipamentos, metalmecânico, </text:span><text:span text:style-name="T25">plástico</text:span><text:span text:style-name="T23"> e borr</text:span><text:span text:style-name="T20">acha, meios para negociação em feira, visando o acesso para novos mercados, resgatando a economia e o mercado de trabalho vinculado a esta cadeia de valor, de Novo Hamburgo, em estande coletivo setorial organizado pelo SEBRAE.</text:span></text:p>
      <text:p text:style-name="P38"/>
      <text:p text:style-name="P36">Dos Participantes</text:p>
      <text:list xml:id="list101732831" text:style-name="WW8Num2">
        <text:list-item>
          <text:p text:style-name="P25">Poderão participar micro e pequenas empresas <text:span text:style-name="T16">de</text:span><text:span text:style-name="T9"> </text:span><text:span text:style-name="T12">máquinas</text:span>, equipamentos, <text:span text:style-name="T3">metalmecânico</text:span>, <text:span text:style-name="T3">plástico</text:span> e borracha que tenham sede/matriz na cidade de Novo Hamburgo. </text:p>
        </text:list-item>
        <text:list-item>
          <text:p text:style-name="P25">As empresas selecionadas não poderão participar, simultaneamente, de outro estande na mesma feira;</text:p>
        </text:list-item>
        <text:list-item>
          <text:p text:style-name="P25">Serão selecionadas até <text:span text:style-name="T17">8</text:span> (<text:span text:style-name="T19">oito</text:span>) empresas para participarem da feira, <text:span text:style-name="T6">em</text:span> espaço individual, com <text:span text:style-name="T18">9 </text:span>m² <text:span text:style-name="T4">subsidiadas pela prefeitura.</text:span></text:p>
        </text:list-item>
        <text:list-item>
          <text:p text:style-name="P25">As empresas selecionadas para participarem junto ao estande coletivo, não poderão colocar produtos de outra empresa sem ser a sua, mesmo que a empresa seja de Novo Hamburgo.</text:p>
        </text:list-item>
        <text:list-item>
          <text:p text:style-name="P28">Não será permitida a participação de escritórios de representação.</text:p>
        </text:list-item>
      </text:list>
      <text:p text:style-name="P36"><text:soft-page-break/>Das inscrições e Condições de Participação</text:p>
      <text:list xml:id="list1427333850" text:style-name="WW8Num4">
        <text:list-item>
          <text:p text:style-name="P21"><text:span text:style-name="T20">As inscrições são gratuitas e deverão ser realizadas de </text:span><text:span text:style-name="T26">0</text:span><text:span text:style-name="T27">7</text:span><text:span text:style-name="T26"> </text:span><text:span text:style-name="T20">a 2</text:span><text:span text:style-name="T28">3</text:span><text:span text:style-name="T20"> de </text:span><text:span text:style-name="T26">Outubro</text:span><text:span text:style-name="T20"> </text:span><text:span text:style-name="T29">de 20</text:span><text:span text:style-name="T26">20</text:span><text:span text:style-name="T20">, na Secretaria de Desenvolvimento </text:span><text:span text:style-name="T30">Econômico</text:span><text:span text:style-name="T20"> – SEDEC na Prefeitura Municipal de Novo Hamburgo – Centro Administrativo, localizada na Rua Guia Lopes, n° 4.201, bairro Canudos, 2 andar – Novo </text:span><text:span text:style-name="T30">Hamburgo</text:span><text:span text:style-name="T20">/RS, de segunda a sexta-feira das </text:span><text:span text:style-name="T26">12</text:span><text:span text:style-name="T20"> h </text:span><text:span text:style-name="T26">à</text:span><text:span text:style-name="T20">s 17 h. </text:span></text:p>
        </text:list-item>
      </text:list>
      <text:p text:style-name="P19"><text:span text:style-name="T7">À ficha de inscrição, devidamente preenchida e assinada, deverão s</text:span>er anexad<text:span text:style-name="T7">os </text:span>os seguintes documentos:</text:p>
      <text:p text:style-name="P26"/>
      <text:p text:style-name="P40"><text:span text:style-name="T35"><text:s/></text:span><text:span text:style-name="T20">–</text:span><text:span text:style-name="T35"> </text:span><text:span text:style-name="T20">Cópia do Contrato Social e/ou última alteração contratual; </text:span></text:p>
      <text:p text:style-name="P40"><text:span text:style-name="T35"><text:s/></text:span><text:span text:style-name="T20">–</text:span><text:span text:style-name="T35"> </text:span><text:span text:style-name="T20">Certidão negativa de Tributos Federais (com data válida)</text:span><text:span text:style-name="T10">;</text:span></text:p>
      <text:p text:style-name="P40"><text:span text:style-name="T35"><text:s/></text:span><text:span text:style-name="T20">–</text:span><text:span text:style-name="T35"> </text:span><text:span text:style-name="T20">Certidão negativa de Tributos Estaduais (com data válida)</text:span><text:span text:style-name="T10">;</text:span></text:p>
      <text:p text:style-name="P40"><text:span text:style-name="T35"><text:s/></text:span><text:span text:style-name="T20">–</text:span><text:span text:style-name="T35"> </text:span><text:span text:style-name="T20">Certidão negativa de Tributos Municipais (com data válida)</text:span><text:span text:style-name="T10">;</text:span></text:p>
      <text:p text:style-name="P40"><text:span text:style-name="T35"><text:s/></text:span><text:span text:style-name="T20">–</text:span><text:span text:style-name="T35"> </text:span><text:span text:style-name="T20">Certidão negativa de FGTS (com data válida)</text:span><text:span text:style-name="T10">;</text:span></text:p>
      <text:p text:style-name="P40"><text:span text:style-name="T35"><text:s/></text:span><text:span text:style-name="T20">–</text:span><text:span text:style-name="T35"> </text:span><text:span text:style-name="T20">Alvará de Funcionamento válido</text:span><text:span text:style-name="T10">;</text:span></text:p>
      <text:p text:style-name="P40"><text:span text:style-name="T35"><text:s/></text:span><text:span text:style-name="T20">–</text:span><text:span text:style-name="T35"> </text:span><text:span text:style-name="T20">Cópia do documento de identidade do responsável legal da empresa;</text:span></text:p>
      <text:p text:style-name="P40"><text:span text:style-name="T35"><text:s/></text:span><text:span text:style-name="T20">–</text:span><text:span text:style-name="T36"> </text:span><text:span text:style-name="T37">Documentos protocolados, após conferência na SEDEC, no Protocolo Gera</text:span><text:span text:style-name="T14">l;</text:span></text:p>
      <text:p text:style-name="P40"><text:span text:style-name="T35"><text:s/></text:span><text:span text:style-name="T20">–</text:span><text:span text:style-name="T35"> </text:span><text:span text:style-name="T20">Cópia da inscrição realizada no Sebrae – NH. </text:span><text:span text:style-name="T29">(Termo de adesão)</text:span></text:p>
      <text:p text:style-name="P26"/>
      <text:p text:style-name="P26">2. As empresas cujos produtos não estejam incluídos na setorização de <text:span text:style-name="T6">máquinas, equipamentos, metalmecânico, plástico e borracha serão desabilitadas</text:span>.</text:p>
      <text:p text:style-name="P26">3<text:span text:style-name="T1">. Não poderão se inscrever neste edital empresas que, em edições anteriores</text:span><text:span text:style-name="T8"> </text:span><text:span text:style-name="T13">tenham sido</text:span><text:span text:style-name="T1"> selecionadas e desistiram de participar da feira e não ressarciram o município o valor do estande não utilizado.</text:span></text:p>
      <text:p text:style-name="P26">4. As empresas selecionadas devem ser participantes do Projeto do Sebrae, ou no momento da inscrição devem aderir ao Projeto (inscrição será conferida com Sebrae), <text:span text:style-name="T1">permanecendo no mesmo até a sua conclusão.</text:span></text:p>
      <text:p text:style-name="P26"/>
      <text:p text:style-name="P36"><text:soft-page-break/>Da Comissão Julgadora</text:p>
      <text:list xml:id="list477984095" text:style-name="WW8Num3">
        <text:list-item>
          <text:p text:style-name="P31">Para a seleção dos inscritos que terão direito à participação no evento, será designada uma Comissão de Seleção, composta por um representante do Sebrae e um representante da SEDEC.</text:p>
        </text:list-item>
      </text:list>
      <text:p text:style-name="P26"/>
      <text:p text:style-name="P36">Da Seleção das Empresas</text:p>
      <text:p text:style-name="P42">Critérios: </text:p>
      <text:p text:style-name="P42">I – Número de participações na Feira:</text:p>
      <text:p text:style-name="P41"><text:span text:style-name="T35"><text:s/></text:span><text:span text:style-name="T20">–</text:span><text:span text:style-name="T35"> </text:span><text:span text:style-name="T20">Empresas que nunca participaram da Feira - 20 pontos;</text:span></text:p>
      <text:p text:style-name="P41"><text:span text:style-name="T35"><text:s/></text:span><text:span text:style-name="T20">–</text:span><text:span text:style-name="T35"> </text:span><text:span text:style-name="T20">Uma participação – 15 pontos;</text:span></text:p>
      <text:p text:style-name="P41"><text:span text:style-name="T35"><text:s/></text:span><text:span text:style-name="T20">–</text:span><text:span text:style-name="T35"> </text:span><text:span text:style-name="T20">Duas participações -10 pontos;</text:span></text:p>
      <text:p text:style-name="P41"><text:span text:style-name="T35"><text:s/></text:span><text:span text:style-name="T20">–</text:span><text:span text:style-name="T35"> </text:span><text:span text:style-name="T20">Três participações ou mais – 5 pontos.</text:span></text:p>
      <text:p text:style-name="P42">II – <text:span text:style-name="T1">S</text:span>omados os pontos, as empresas que obtiverem maior número de pontos serão selecionadas. </text:p>
      <text:p text:style-name="P29">III – Em caso de Cancelamento da Feira, em Função do Modelo de Distanciamento Controlado do Estado do RS, este Edital fica Cancelado.</text:p>
      <text:p text:style-name="P26"/>
      <text:p text:style-name="P36">Dos resultados</text:p>
      <text:p text:style-name="P33"><text:span text:style-name="T38">O resultado da seleção será divulgado até o dia </text:span><text:span text:style-name="T39">27</text:span><text:span text:style-name="T38"> de </text:span><text:span text:style-name="T39">Outubro </text:span><text:span text:style-name="T38">de 20</text:span><text:span text:style-name="T39">20</text:span><text:span text:style-name="T38"> no site da Prefeitura de Novo Hamburgo, no </text:span><text:a xlink:type="simple" xlink:href="http://www.novohamburgo.rs.gov.br/" text:style-name="Internet_20_link" text:visited-style-name="Visited_20_Internet_20_Link"><text:span text:style-name="T38">www.novohamburgo.rs.gov.br</text:span></text:a></text:p>
      <text:p text:style-name="P37"><text:span text:style-name="T20">A pré-reserva do espaço deverá ser realizada conforme as regras de comercialização da Feira, sendo que a Prefeitura Municipal de Novo Hamburgo não se </text:span><text:span text:style-name="T31">responsabiliza</text:span><text:span text:style-name="T20"> por contratos assinados anteriores a divulgação do resultado deste edital.</text:span></text:p>
      <text:p text:style-name="P38"/>
      <text:p text:style-name="P36">Disposições Gerais</text:p>
      <text:list xml:id="list2231612182" text:style-name="WW8Num1">
        <text:list-item>
          <text:p text:style-name="P27">O apoio do <text:span text:style-name="T5">município</text:span> para a aquisição de espaço no Estande Coletivo será de até <text:span text:style-name="T19">9</text:span> m² por empresa. Caso a empresa queira adquirir estande com tamanho superior a <text:span text:style-name="T19">9</text:span> m² e/ou não houver mais estande com este tamanho após a divulgação do resultado, deverá a empresa arcar com os custos adicionais diretamente com Sebrae/RS.</text:p>
        </text:list-item>
      </text:list>
      <text:p text:style-name="P32"><text:soft-page-break/></text:p>
      <text:list xml:id="list170405700333541" text:continue-numbering="true" text:style-name="WW8Num1">
        <text:list-item>
          <text:p text:style-name="P27">Fica a cargo da empresa selecionada o transporte dos materiais, amostras e equipamentos bem como o fornecimento da logotipia da empresa e material de divulgação.</text:p>
        </text:list-item>
        <text:list-item>
          <text:p text:style-name="P22"><text:span text:style-name="T20">Será disponibilizado para cada empresa participante, no estande coletivo, um espaço com prateleiras para exposição de seus produtos, b</text:span><text:span text:style-name="T32">e</text:span><text:span text:style-name="T20">m como </text:span><text:span text:style-name="T32">nome</text:span><text:span text:style-name="T20"> de identificação da empresa.</text:span></text:p>
        </text:list-item>
        <text:list-item>
          <text:p text:style-name="P22"><text:span text:style-name="T20">O </text:span><text:span text:style-name="T24">Município</text:span><text:span text:style-name="T20"> de Novo Hamburgo não se </text:span><text:span text:style-name="T24">responsabilizará</text:span><text:span text:style-name="T20"> por qualquer dano que a empresa possa ter em </text:span><text:span text:style-name="T24">decorrência</text:span><text:span text:style-name="T20"> a sua participação.</text:span></text:p>
        </text:list-item>
      </text:list>
      <text:p text:style-name="P37"><text:span text:style-name="T24">Empresas selecionadas que por algum motivo, desistirem da sua participação na Feira, terão que arcar com 100% do valor da despesa do estande financiado pela Prefeitura.</text:span></text:p>
      <text:p text:style-name="P20"/>
      <text:p text:style-name="P20"/>
      <text:p text:style-name="P20"/>
      <text:p text:style-name="P23">Novo Hamburgo, <text:span text:style-name="T40">06</text:span> de <text:span text:style-name="T41">Outubro d</text:span>e 20<text:span text:style-name="T41">20</text:span></text:p>
      <text:p text:style-name="P20"/>
      <text:p text:style-name="P20"/>
      <text:p text:style-name="P20"/>
      <text:p text:style-name="P20"/>
      <text:p text:style-name="P24">PARASKEVI BESSA-RODRIGUES</text:p>
      <text:p text:style-name="P24">Secretária Municipal de Desenvolvimento Econôm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72cm, -0.072cm, -0.072cm, -0.07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72cm, -0.072cm, -0.072cm, -0.07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-0.009cm" svg:y="-2.032cm" svg:width="16.424cm" svg:height="1.658cm" draw:z-index="3"><draw:image xlink:href="Pictures/10000000000008C4000000ECCC72315099C9CD33.jpg" xlink:type="simple" xlink:show="embed" xlink:actuate="onLoad" loext:mime-type="image/jpeg"/></draw:frame></text:p>
      </style:header>
      <style:footer>
        <text:p text:style-name="Footer"><draw:frame draw:style-name="Mfr2" draw:name="Figura2" text:anchor-type="char" svg:x="0.109cm" svg:y="1.279cm" svg:width="16.425cm" svg:height="1.138cm" draw:z-index="7"><draw:image xlink:href="Pictures/10000000000008C4000000A53A287E32B698A866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MNH</meta:initial-creator>
    <meta:creation-date>2016-02-02T14:19:00</meta:creation-date>
    <dc:date>2020-10-06T17:04:04.257000000</dc:date>
    <meta:print-date>2020-10-06T15:07:44.680000000</meta:print-date>
    <meta:editing-cycles>38</meta:editing-cycles>
    <meta:editing-duration>PT5H53M39S</meta:editing-duration>
    <meta:generator>LibreOffice/6.1.1.2$Windows_X86_64 LibreOffice_project/5d19a1bfa650b796764388cd8b33a5af1f5baa1b</meta:generator>
    <meta:document-statistic meta:table-count="0" meta:image-count="2" meta:object-count="0" meta:page-count="4" meta:paragraph-count="49" meta:word-count="818" meta:character-count="5371" meta:non-whitespace-character-count="4572"/>
  </office:meta>
</office:document-meta>
</file>