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CC72315099C9CD33.jpg" manifest:media-type="image/jpeg"/>
  <manifest:file-entry manifest:full-path="Pictures/10000000000008C4000000A53A287E32B698A86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officeooo:paragraph-rsid="001c04fe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60e26" officeooo:paragraph-rsid="00360e26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29462" officeooo:paragraph-rsid="00329462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e1db1" officeooo:paragraph-rsid="001e1db1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4009a6" style:font-size-asian="12pt" style:font-weight-asian="bold" style:font-size-complex="12pt" style:font-weight-complex="bold"/>
    </style:style>
    <style:style style:name="P13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e1db1" style:font-size-asian="12pt" style:font-name-complex="Arial" style:font-size-complex="12pt"/>
    </style:style>
    <style:style style:name="P15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21c3dd" style:font-size-asian="12pt" style:font-name-complex="Arial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1c3dd" style:font-size-asian="12pt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ebc8f" style:font-size-asian="12pt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21c3dd" style:font-size-asian="12pt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officeooo:rsid="002ebc8f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3718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3718d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e1db1" officeooo:paragraph-rsid="0043718d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3718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3718d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officeooo:paragraph-rsid="0043718d" style:font-size-asian="12pt" style:font-name-complex="Arial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3718d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3718d" style:font-size-asian="12pt" style:font-name-complex="Arial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43718d" style:font-size-asian="12pt" style:font-weight-asian="bold" style:font-size-complex="12pt" style:font-weight-complex="bold"/>
    </style:style>
    <style:style style:name="P34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a1c4b" style:font-size-asian="12pt" style:font-name-complex="Arial" style:font-size-complex="12pt" fo:hyphenate="false" fo:hyphenation-remain-char-count="2" fo:hyphenation-push-char-count="2"/>
    </style:style>
    <style:style style:name="P35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a" style:font-name="Times New Roman" fo:font-size="12pt" fo:font-weight="normal" officeooo:paragraph-rsid="001c04f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6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name-complex="Arial" style:font-size-complex="12pt"/>
    </style:style>
    <style:style style:name="P38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name-complex="Arial" style:font-size-complex="12pt"/>
    </style:style>
    <style:style style:name="P4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name-complex="Arial" style:font-size-complex="12pt"/>
    </style:style>
    <style:style style:name="P41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size-complex="12pt"/>
    </style:style>
    <style:style style:name="P43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size-complex="12pt"/>
    </style:style>
    <style:style style:name="P45" style:family="paragraph" style:parent-style-name="Parágrafo_20_da_20_Lista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size-complex="12pt"/>
    </style:style>
    <style:style style:name="P47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officeooo:paragraph-rsid="0043718d" style:font-size-asian="12pt" style:font-weight-asian="bold" style:font-name-complex="Arial" style:font-size-complex="12pt"/>
    </style:style>
    <style:style style:name="P48" style:family="paragraph" style:parent-style-name="Parágrafo_20_da_20_Lista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7320"/>
    </style:style>
    <style:style style:name="P49" style:family="paragraph" style:parent-style-name="Parágrafo_20_da_20_Lista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3718d"/>
    </style:style>
    <style:style style:name="P50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43718d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a" style:font-name="Times New Roman" fo:font-size="12pt" fo:font-weight="normal" officeooo:paragraph-rsid="0043718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2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43718d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size-complex="12pt"/>
    </style:style>
    <style:style style:name="P54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3718d" style:font-size-asian="12pt" style:font-name-complex="Arial" style:font-size-complex="12pt"/>
    </style:style>
    <style:style style:name="T1" style:family="text">
      <style:text-properties officeooo:rsid="001a1c4b"/>
    </style:style>
    <style:style style:name="T2" style:family="text">
      <style:text-properties fo:color="#00000a" fo:language="pt" fo:country="BR" style:font-name-complex="Times New Roman"/>
    </style:style>
    <style:style style:name="T3" style:family="text">
      <style:text-properties fo:color="#00000a" fo:language="pt" fo:country="BR" officeooo:rsid="0028d2c0" style:font-name-complex="Times New Roman"/>
    </style:style>
    <style:style style:name="T4" style:family="text">
      <style:text-properties fo:color="#00000a"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fo:color="#00000a" style:font-name="Times New Roman" fo:font-size="12pt" fo:language="pt" fo:country="BR" officeooo:rsid="003ad7d2" style:font-size-asian="12pt" style:font-name-complex="Times New Roman" style:font-size-complex="12pt"/>
    </style:style>
    <style:style style:name="T6" style:family="text">
      <style:text-properties fo:color="#00000a" style:font-name="Times New Roman" fo:font-size="12pt" fo:language="pt" fo:country="BR" officeooo:rsid="00269150" fo:background-color="transparent" loext:char-shading-value="0" style:font-size-asian="12pt" style:font-name-complex="Arial" style:font-size-complex="12pt"/>
    </style:style>
    <style:style style:name="T7" style:family="text">
      <style:text-properties fo:color="#00000a" style:font-name="Times New Roman" fo:font-size="12pt" fo:language="pt" fo:country="BR" officeooo:rsid="0034fad2" fo:background-color="transparent" loext:char-shading-value="0" style:font-size-asian="12pt" style:font-name-complex="Arial" style:font-size-complex="12pt"/>
    </style:style>
    <style:style style:name="T8" style:family="text">
      <style:text-properties fo:color="#00000a" style:font-name="Times New Roman" fo:font-size="12pt" style:font-size-asian="12pt" style:font-name-complex="Arial1" style:font-size-complex="12pt"/>
    </style:style>
    <style:style style:name="T9" style:family="text">
      <style:text-properties fo:color="#00000a" style:font-name="Times New Roman" fo:font-size="12pt" officeooo:rsid="001e1db1" style:font-size-asian="12pt" style:font-name-complex="Arial1" style:font-size-complex="12pt"/>
    </style:style>
    <style:style style:name="T10" style:family="text">
      <style:text-properties fo:color="#00000a" style:font-name="Times New Roman" fo:font-size="12pt" officeooo:rsid="0021c3dd" style:font-size-asian="12pt" style:font-name-complex="Arial1" style:font-size-complex="12pt"/>
    </style:style>
    <style:style style:name="T11" style:family="text">
      <style:text-properties fo:color="#00000a" style:font-name="Times New Roman" fo:font-size="12pt" officeooo:rsid="0035dfb8" style:font-size-asian="12pt" style:font-name-complex="Arial1" style:font-size-complex="12pt"/>
    </style:style>
    <style:style style:name="T12" style:family="text">
      <style:text-properties fo:color="#00000a" style:font-name="Times New Roman" fo:font-size="12pt" officeooo:rsid="0038008f" style:font-size-asian="12pt" style:font-name-complex="Arial1" style:font-size-complex="12pt"/>
    </style:style>
    <style:style style:name="T13" style:family="text">
      <style:text-properties fo:color="#00000a" style:font-name="Times New Roman" fo:font-size="12pt" officeooo:rsid="003c8fd1" style:font-size-asian="12pt" style:font-name-complex="Arial1" style:font-size-complex="12pt"/>
    </style:style>
    <style:style style:name="T14" style:family="text">
      <style:text-properties fo:color="#00000a" style:font-name="Times New Roman" fo:font-size="12pt" fo:font-weight="bold" officeooo:rsid="003c8fd1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a" style:font-name="Times New Roman" fo:font-size="12pt" fo:font-weight="bold" officeooo:rsid="003c8fd1" fo:background-color="transparent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1e1db1"/>
    </style:style>
    <style:style style:name="T17" style:family="text">
      <style:text-properties officeooo:rsid="0020992b"/>
    </style:style>
    <style:style style:name="T18" style:family="text">
      <style:text-properties officeooo:rsid="0028d2c0"/>
    </style:style>
    <style:style style:name="T19" style:family="text">
      <style:text-properties officeooo:rsid="002a7f1d"/>
    </style:style>
    <style:style style:name="T20" style:family="text">
      <style:text-properties officeooo:rsid="002dc437"/>
    </style:style>
    <style:style style:name="T21" style:family="text">
      <style:text-properties fo:font-weight="bold" officeooo:rsid="002ebc8f" style:font-weight-asian="bold" style:font-name-complex="Arial" style:font-weight-complex="bold"/>
    </style:style>
    <style:style style:name="T22" style:family="text">
      <style:text-properties style:font-name-complex="Arial"/>
    </style:style>
    <style:style style:name="T23" style:family="text">
      <style:text-properties officeooo:rsid="001e1db1" style:font-name-complex="Arial"/>
    </style:style>
    <style:style style:name="T24" style:family="text">
      <style:text-properties officeooo:rsid="002a7f1d" style:font-name-complex="Arial"/>
    </style:style>
    <style:style style:name="T25" style:family="text">
      <style:text-properties officeooo:rsid="0021f917" style:font-name-complex="Arial"/>
    </style:style>
    <style:style style:name="T26" style:family="text">
      <style:text-properties officeooo:rsid="002428a3" style:font-name-complex="Arial"/>
    </style:style>
    <style:style style:name="T27" style:family="text">
      <style:text-properties officeooo:rsid="002ebc8f" style:font-name-complex="Arial"/>
    </style:style>
    <style:style style:name="T28" style:family="text">
      <style:text-properties officeooo:rsid="00316c4f" style:font-name-complex="Arial"/>
    </style:style>
    <style:style style:name="T29" style:family="text">
      <style:text-properties officeooo:rsid="003ad7d2" style:font-name-complex="Arial"/>
    </style:style>
    <style:style style:name="T30" style:family="text">
      <style:text-properties officeooo:rsid="004009a6" style:font-name-complex="Arial"/>
    </style:style>
    <style:style style:name="T31" style:family="text">
      <style:text-properties fo:background-color="transparent" loext:char-shading-value="0" style:font-name-complex="Arial"/>
    </style:style>
    <style:style style:name="T32" style:family="text">
      <style:text-properties officeooo:rsid="00269150" fo:background-color="transparent" loext:char-shading-value="0" style:font-name-complex="Arial"/>
    </style:style>
    <style:style style:name="T33" style:family="text">
      <style:text-properties officeooo:rsid="001c04fe" fo:background-color="transparent" loext:char-shading-value="0" style:font-name-complex="Arial"/>
    </style:style>
    <style:style style:name="T34" style:family="text">
      <style:text-properties officeooo:rsid="0035dfb8" fo:background-color="transparent" loext:char-shading-value="0" style:font-name-complex="Arial"/>
    </style:style>
    <style:style style:name="T35" style:family="text">
      <style:text-properties officeooo:rsid="003ad7d2" fo:background-color="transparent" loext:char-shading-value="0" style:font-name-complex="Arial"/>
    </style:style>
    <style:style style:name="T36" style:family="text">
      <style:text-properties officeooo:rsid="004110b5" fo:background-color="transparent" loext:char-shading-value="0" style:font-name-complex="Arial"/>
    </style:style>
    <style:style style:name="T37" style:family="text">
      <style:text-properties style:font-name-asian="Arial" style:font-name-complex="Arial"/>
    </style:style>
    <style:style style:name="T38" style:family="text">
      <style:text-properties officeooo:rsid="001c04fe" style:font-name-asian="Arial" style:font-name-complex="Arial"/>
    </style:style>
    <style:style style:name="T39" style:family="text">
      <style:text-properties officeooo:rsid="0038008f" style:font-name-asian="Arial" style:font-name-complex="Arial"/>
    </style:style>
    <style:style style:name="T40" style:family="text">
      <style:text-properties officeooo:rsid="003c8fd1" style:font-name-asian="Arial" style:font-name-complex="Arial"/>
    </style:style>
    <style:style style:name="T41" style:family="text">
      <style:text-properties officeooo:rsid="004009a6" style:font-name-asian="Arial" style:font-name-complex="Arial"/>
    </style:style>
    <style:style style:name="T42" style:family="text">
      <style:text-properties officeooo:rsid="0034fad2"/>
    </style:style>
    <style:style style:name="T43" style:family="text">
      <style:text-properties officeooo:rsid="0035dfb8"/>
    </style:style>
    <style:style style:name="T44" style:family="text">
      <style:text-properties officeooo:rsid="00360e26"/>
    </style:style>
    <style:style style:name="T45" style:family="text">
      <style:text-properties style:font-name="Times New Roman" fo:font-size="12pt" style:font-size-asian="12pt" style:font-name-complex="Arial" style:font-size-complex="12pt"/>
    </style:style>
    <style:style style:name="T46" style:family="text">
      <style:text-properties style:font-name="Times New Roman" fo:font-size="12pt" officeooo:rsid="001a1c4b" style:font-size-asian="12pt" style:font-name-complex="Arial" style:font-size-complex="12pt"/>
    </style:style>
    <style:style style:name="T47" style:family="text">
      <style:text-properties style:font-name="Times New Roman" fo:font-size="12pt" officeooo:rsid="002601ef" style:font-size-asian="12pt" style:font-name-complex="Arial" style:font-size-complex="12pt"/>
    </style:style>
    <style:style style:name="T48" style:family="text">
      <style:text-properties style:font-name="Times New Roman" fo:font-size="12pt" officeooo:rsid="0034fad2" style:font-size-asian="12pt" style:font-name-complex="Arial" style:font-size-complex="12pt"/>
    </style:style>
    <style:style style:name="T49" style:family="text">
      <style:text-properties style:font-name="Times New Roman" fo:font-size="12pt" officeooo:rsid="00277c28" style:font-size-asian="12pt" style:font-name-complex="Arial" style:font-size-complex="12pt"/>
    </style:style>
    <style:style style:name="T50" style:family="text">
      <style:text-properties style:font-name="Times New Roman" fo:font-size="12pt" officeooo:rsid="003ad7d2" style:font-size-asian="12pt" style:font-name-complex="Arial" style:font-size-complex="12pt"/>
    </style:style>
    <style:style style:name="T51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52" style:family="text">
      <style:text-properties style:font-name="Times New Roman" fo:font-size="12pt" officeooo:rsid="0034fad2" fo:background-color="transparent" loext:char-shading-value="0" style:font-size-asian="12pt" style:font-name-complex="Arial" style:font-size-complex="12pt"/>
    </style:style>
    <style:style style:name="T53" style:family="text">
      <style:text-properties style:font-name="Times New Roman" fo:font-size="12pt" officeooo:rsid="0035dfb8" fo:background-color="transparent" loext:char-shading-value="0" style:font-size-asian="12pt" style:font-name-complex="Arial" style:font-size-complex="12pt"/>
    </style:style>
    <style:style style:name="T54" style:family="text">
      <style:text-properties style:font-name="Times New Roman" fo:font-size="12pt" officeooo:rsid="002dc437" fo:background-color="transparent" loext:char-shading-value="0" style:font-size-asian="12pt" style:font-name-complex="Arial" style:font-size-complex="12pt"/>
    </style:style>
    <style:style style:name="T55" style:family="text">
      <style:text-properties style:font-name="Times New Roman" fo:font-size="12pt" officeooo:rsid="001e1db1" fo:background-color="transparent" loext:char-shading-value="0" style:font-size-asian="12pt" style:font-name-complex="Arial" style:font-size-complex="12pt"/>
    </style:style>
    <style:style style:name="T56" style:family="text">
      <style:text-properties style:font-name="Times New Roman" fo:font-size="12pt" officeooo:rsid="003ad7d2" fo:background-color="transparent" loext:char-shading-value="0" style:font-size-asian="12pt" style:font-name-complex="Arial" style:font-size-complex="12pt"/>
    </style:style>
    <style:style style:name="T57" style:family="text">
      <style:text-properties style:font-name="Times New Roman" fo:font-size="12pt" officeooo:rsid="003c8fd1" fo:background-color="transparent" loext:char-shading-value="0" style:font-size-asian="12pt" style:font-name-complex="Arial" style:font-size-complex="12pt"/>
    </style:style>
    <style:style style:name="T58" style:family="text">
      <style:text-properties officeooo:rsid="0038008f"/>
    </style:style>
    <style:style style:name="T59" style:family="text">
      <style:text-properties officeooo:rsid="003ad7d2"/>
    </style:style>
    <style:style style:name="T60" style:family="text">
      <style:text-properties officeooo:rsid="003c8fd1"/>
    </style:style>
    <style:style style:name="T61" style:family="text">
      <style:text-properties officeooo:rsid="004249c3"/>
    </style:style>
    <style:style style:name="T62" style:family="text">
      <style:text-properties officeooo:rsid="0042e5c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/>
      <text:p text:style-name="P3">EDITAL <text:span text:style-name="T61">N° 28/2020</text:span></text:p>
      <text:p text:style-name="P3"/>
      <text:p text:style-name="P3"/>
      <text:p text:style-name="P4"><text:span text:style-name="T42">ZERO GRAU </text:span>20<text:span text:style-name="T59">20</text:span></text:p>
      <text:p text:style-name="P6"/>
      <text:p text:style-name="P25"><text:span text:style-name="T45"><text:tab/><text:tab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</text:span><text:span text:style-name="T46">de</text:span><text:span text:style-name="T45"> </text:span><text:span text:style-name="T4">fabricação de calçados e/ou acessórios (considera-se como acessórios: bolsas, carteiras, cintos e malas) que tenham sede/matriz na cidade de Novo Hamburgo, </text:span><text:span text:style-name="T5">n</text:span><text:span text:style-name="T47">a </text:span><text:span text:style-name="T48">Zero Grau</text:span><text:span text:style-name="T49"> 20</text:span><text:span text:style-name="T50">20</text:span><text:span text:style-name="T47"> </text:span><text:span text:style-name="T51">que ocorrerá em </text:span><text:span text:style-name="T52">Gramado</text:span><text:span text:style-name="Fonte_20_parág._20_padrão"><text:span text:style-name="T6">, no </text:span></text:span><text:span text:style-name="Fonte_20_parág._20_padrão"><text:span text:style-name="T7">Serra Park</text:span></text:span><text:span text:style-name="T51">, nos dias </text:span><text:span text:style-name="T57">16 a 18 </text:span><text:span text:style-name="T52">de novembro de</text:span><text:span text:style-name="T51"> 20</text:span><text:span text:style-name="T56">20</text:span><text:span text:style-name="T51">, em conformidade com as condições a seguir:</text:span></text:p>
      <text:p text:style-name="P26"/>
      <text:p text:style-name="P28">Da Finalidade</text:p>
      <text:p text:style-name="P28"/>
      <text:p text:style-name="P30">Proporcionar às <text:span text:style-name="T62">micros e pequenas empresas </text:span>de <text:span text:style-name="T16">fabricação de </text:span>calçados, acessórios <text:span text:style-name="T18">e artefatos em exposição dentro da Estação Moda Rio Grande do Sul,</text:span> meios para negociação em feira do ramo calçadista, visando o acesso a novos mercados, resgatando a economia e o mercado de trabalho vinculado e/ou voltado para o setor Coureiro Calçadista do município.</text:p>
      <text:p text:style-name="P26"/>
      <text:p text:style-name="P28">Dos Participantes</text:p>
      <text:p text:style-name="P28"/>
      <text:list xml:id="list13223663" text:style-name="WW8Num2">
        <text:list-item>
          <text:p text:style-name="P50">Poderão <text:span text:style-name="T18">participar</text:span> micro e pequenas empresas <text:span text:style-name="T1">de </text:span><text:span text:style-name="T2">fabricação de calçados, acessórios (considera-se como acessórios – bolsas, carteiras, cintos e malas) </text:span><text:span text:style-name="T3">e artefatos</text:span><text:span text:style-name="T2"> que tenham sede/matriz na cidade de Novo Hamburgo.</text:span></text:p>
        </text:list-item>
        <text:list-item>
          <text:p text:style-name="P37">As empresas selecionadas não poderão participar, simultaneamente, de outro estande na mesma feira;</text:p>
        </text:list-item>
        <text:list-item>
          <text:p text:style-name="P37">É vedada a participação de empresas cuja marca não seja própria; </text:p>
        </text:list-item>
        <text:list-item>
          <text:p text:style-name="P42"><text:span text:style-name="T22">Serão selecionadas até </text:span><text:span text:style-name="T28">1</text:span><text:span text:style-name="T29">8</text:span><text:span text:style-name="T22"> (</text:span><text:span text:style-name="T29">dezoito</text:span><text:span text:style-name="T22">) empresas para participarem da feira, com espaço individual de até 9m², </text:span><text:span text:style-name="T23">subsidiado pela Prefeitura;</text:span></text:p>
        </text:list-item>
        <text:list-item>
          <text:p text:style-name="P37">As empresas selecionadas para participarem junto <text:span text:style-name="T58">à</text:span> <text:span text:style-name="T43">Estação Moda Rio Grande do Sul </text:span>não poderão colocar produtos de outra empresa sem ser a sua, mesmo que a empresa seja de Novo Hamburgo; </text:p>
        </text:list-item>
        <text:list-item>
          <text:p text:style-name="P51">Não será permitida a participação de escritórios de representação, de desenvolvimento e ateliers.</text:p>
        </text:list-item>
      </text:list>
      <text:p text:style-name="P28"/>
      <text:p text:style-name="P28"/>
      <text:p text:style-name="P28">Das inscrições e Condições de Participação</text:p>
      <text:p text:style-name="P28"/>
      <text:list xml:id="list2613903872" text:style-name="WW8Num4">
        <text:list-item>
          <text:p text:style-name="P44"><text:span text:style-name="T31">As inscrições são gratuitas e deverão ser realizadas de </text:span><text:span text:style-name="T35">0</text:span><text:span text:style-name="T36">7</text:span><text:span text:style-name="T33"> a </text:span><text:span text:style-name="T35">16</text:span><text:span text:style-name="T34"> de </text:span><text:span text:style-name="T35">outubro</text:span><text:span text:style-name="T32"> </text:span><text:span text:style-name="T31">de 20</text:span><text:span text:style-name="T35">20</text:span><text:span text:style-name="T22">, na Secretaria de Desenvolvimento Econômico – SEDEC, na Prefeitura Municipal de Novo Hamburgo – Centro Administrativo, localizada na Rua Guia Lopes, nº 4.201, Bairro Canudos, 2</text:span><text:span text:style-name="T24">º</text:span><text:span text:style-name="T22"> andar – Novo Hamburgo/RS, nos seguintes dias e horários:</text:span></text:p>
        </text:list-item>
      </text:list>
      <text:p text:style-name="P46"><text:span text:style-name="T37"><text:tab/>- </text:span><text:span text:style-name="T22">Segunda </text:span><text:span text:style-name="T25">à</text:span><text:span text:style-name="T38"> Sexta-feira das </text:span><text:span text:style-name="T40">12</text:span><text:span text:style-name="T38">h </text:span><text:span text:style-name="T39">à</text:span><text:span text:style-name="T38">s 17h.</text:span></text:p>
      <text:p text:style-name="P40"><text:span text:style-name="T19">À</text:span> ficha de inscrição devidamente preenchida e assinada <text:span text:style-name="T19">deverão ser</text:span> anexado<text:span text:style-name="T19">s</text:span> os seguintes documentos:</text:p>
      <text:p text:style-name="P40"/>
      <text:p text:style-name="P31"><text:span text:style-name="T37"><text:s/></text:span><text:span text:style-name="T22">–</text:span><text:span text:style-name="T37"> </text:span><text:span text:style-name="T22">Cópia do Contrato Social e/ou última alteração contratual </text:span></text:p>
      <text:p text:style-name="P31"><text:soft-page-break/><text:span text:style-name="T37"><text:s/></text:span><text:span text:style-name="T22">–</text:span><text:span text:style-name="T37"> </text:span><text:span text:style-name="T22">Certidão negativa de Tributos Federais (com data válida)</text:span></text:p>
      <text:p text:style-name="P31"><text:span text:style-name="T37"><text:s/></text:span><text:span text:style-name="T22">–</text:span><text:span text:style-name="T37"> </text:span><text:span text:style-name="T22">Certidão negativa de Tributos Estaduais (com data válida)</text:span></text:p>
      <text:p text:style-name="P31"><text:span text:style-name="T37"><text:s/></text:span><text:span text:style-name="T22">–</text:span><text:span text:style-name="T37"> </text:span><text:span text:style-name="T22">Certidão negativa de Tributos Municipais (com data válida)</text:span></text:p>
      <text:p text:style-name="P31"><text:span text:style-name="T37"><text:s/></text:span><text:span text:style-name="T22">–</text:span><text:span text:style-name="T37"> </text:span><text:span text:style-name="T22">Certidão negativa de FGTS (com data válida)</text:span></text:p>
      <text:p text:style-name="P31"><text:span text:style-name="T37"><text:s/></text:span><text:span text:style-name="T22">–</text:span><text:span text:style-name="T37"> </text:span><text:span text:style-name="T22">Alvará de Funcionamento válido</text:span></text:p>
      <text:p text:style-name="P31"><text:span text:style-name="T37"><text:s/></text:span><text:span text:style-name="T22">–</text:span><text:span text:style-name="T37"> </text:span><text:span text:style-name="T22">Cópia do documento de identidade do responsável legal da empresa</text:span></text:p>
      <text:p text:style-name="P31"><text:span text:style-name="T37"><text:s/></text:span><text:span text:style-name="T22">–</text:span><text:span text:style-name="T37"> </text:span><text:span text:style-name="T22">10 imagens coloridas dos produtos fabricados pela empresa, impressa numa única folha A4.</text:span></text:p>
      <text:p text:style-name="P33"><text:span text:style-name="T37"><text:s/></text:span><text:span text:style-name="T22">– </text:span><text:span text:style-name="T30">A</text:span><text:span text:style-name="T22">pós conferência na SEDEC,</text:span><text:span text:style-name="T37"> </text:span><text:span text:style-name="T41">os d</text:span><text:span text:style-name="T22">ocumentos </text:span><text:span text:style-name="T30">deverão ser </text:span><text:span text:style-name="T22">protocolados no Protocolo Geral.</text:span></text:p>
      <text:p text:style-name="P40">2. As empresas cujos produtos não estejam incluídos na setorização de <text:span text:style-name="T16">fabricação de calçados e acessórios serão desabilitadas.</text:span></text:p>
      <text:p text:style-name="P53"/>
      <text:p text:style-name="P40">3. <text:span text:style-name="T19">Não poderão se inscrever neste edital empresas que, em edições anteriores foram selecionadas e desistiram de participar da feira e não ressarciram o município do valor do estande não utilizado.</text:span></text:p>
      <text:p text:style-name="P40"/>
      <text:p text:style-name="P40">4. As empresas selecionadas devem ser participantes do Projeto <text:span text:style-name="T16">Setorial </text:span>do Sebrae, ou<text:span text:style-name="T17"> </text:span>devem aderir ao Projeto, <text:span text:style-name="T16">se ainda não forem participantes (inscrição será conferida com Sebrae), permanecendo no mesmo até a sua conclusão.</text:span></text:p>
      <text:p text:style-name="P47"/>
      <text:p text:style-name="P28">Da Comissão Julgadora</text:p>
      <text:p text:style-name="P28"/>
      <text:p text:style-name="P52"><text:span text:style-name="T44">1. </text:span>Para a seleção dos inscritos que terão direito à participação no evento, será designada uma Comissão de Seleção, composta por um representante do Sebrae e um representante da SEDEC.</text:p>
      <text:p text:style-name="P40"/>
      <text:p text:style-name="P28">Da Seleção das Empresas</text:p>
      <text:p text:style-name="P26"/>
      <text:p text:style-name="P32">Critérios: </text:p>
      <text:p text:style-name="P32">I – Número de participações na Feira:</text:p>
      <text:p text:style-name="P31"><text:span text:style-name="T37"><text:s/></text:span><text:span text:style-name="T22">–</text:span><text:span text:style-name="T37"> </text:span><text:span text:style-name="T22">Empresas que nunca participaram da Feira</text:span><text:span text:style-name="T26"> – </text:span><text:span text:style-name="T22">20 pontos;</text:span></text:p>
      <text:p text:style-name="P31"><text:span text:style-name="T37"><text:s/></text:span><text:span text:style-name="T22">–</text:span><text:span text:style-name="T37"> </text:span><text:span text:style-name="T22">Uma participação – 15 pontos;</text:span></text:p>
      <text:p text:style-name="P31"><text:span text:style-name="T37"><text:s/></text:span><text:span text:style-name="T22">–</text:span><text:span text:style-name="T37"> </text:span><text:span text:style-name="T22">Duas participações</text:span><text:span text:style-name="T26"> – </text:span><text:span text:style-name="T22">10 pontos;</text:span></text:p>
      <text:p text:style-name="P31"><text:span text:style-name="T37"><text:s/></text:span><text:span text:style-name="T22">–</text:span><text:span text:style-name="T37"> </text:span><text:span text:style-name="T22">Três participações ou mais – 5 pontos.</text:span></text:p>
      <text:p text:style-name="P32">II – Análise técnica dos produtos a ser<text:span text:style-name="T19">em</text:span> expost<text:span text:style-name="T19">os</text:span> na edição da feira. Nesse critério será realizada análise por um comitê formado pelo Sebrae e Prefeitura de Novo Hamburgo, pela SEDEC <text:s/>- 30 pontos</text:p>
      <text:p text:style-name="P40"/>
      <text:p text:style-name="P40"><text:soft-page-break/></text:p>
      <text:p text:style-name="P40">IIII – Somados os pontos, as empresas que obtiverem maior número de pontos serão selecionadas. </text:p>
      <text:p text:style-name="P40"/>
      <text:p text:style-name="P40"/>
      <text:p text:style-name="P28">Dos resultados</text:p>
      <text:p text:style-name="P28"/>
      <text:p text:style-name="P25"><text:span text:style-name="T45">O resultado da seleção será divulgado </text:span><text:span text:style-name="T51">até o dia </text:span><text:span text:style-name="T56">16 </text:span><text:span text:style-name="T53">de </text:span><text:span text:style-name="T56">Outubro</text:span><text:span text:style-name="T53"> </text:span><text:span text:style-name="T54">de 20</text:span><text:span text:style-name="T56">20</text:span><text:span text:style-name="T55">,</text:span><text:span text:style-name="T51"> </text:span><text:span text:style-name="T45">no site da Prefeitura de Novo Hamburgo no </text:span><text:a xlink:type="simple" xlink:href="http://www.novohamburgo.rs.gov.br/" text:style-name="Internet_20_link" text:visited-style-name="Visited_20_Internet_20_Link"><text:span text:style-name="Internet_20_link"><text:span text:style-name="T45">www.novohamburgo.rs.gov.br</text:span></text:span></text:a><text:span text:style-name="T45"> e Agência de notícias.</text:span></text:p>
      <text:p text:style-name="P27">Os espaços d<text:span text:style-name="T43">a Estação Moda</text:span> serão definidos por sorteio conforme item do Manual do Expositor d<text:span text:style-name="T43">a Estação Moda</text:span> do Rio Grande do Sul/SEBRAE/ACI.</text:p>
      <text:p text:style-name="P29"/>
      <text:p text:style-name="P29">O sorteio dos espaços ocorrerá no dia <text:span text:style-name="T60">19 </text:span>de <text:span text:style-name="T60">Outubro de 2020,</text:span> <text:span text:style-name="T20">às</text:span> 14 h na sede <text:span text:style-name="T16">do SEBRAE.</text:span></text:p>
      <text:p text:style-name="P28"/>
      <text:p text:style-name="P28">Disposições Gerais</text:p>
      <text:p text:style-name="P28"/>
      <text:list xml:id="list1734209761" text:style-name="WW8Num1">
        <text:list-item>
          <text:p text:style-name="P39">Fica a cargo da empresa selecionada o transporte das amostras bem como o fornecimento da logotipia da empresa e material de divulgação.</text:p>
        </text:list-item>
      </text:list>
      <text:p text:style-name="P54"/>
      <text:list xml:id="list170008653259578" text:continue-numbering="true" text:style-name="WW8Num1">
        <text:list-item>
          <text:p text:style-name="P39">Será disponibilizado para cada empresa participante, no estande coletivo, um espaço com prateleiras para exposição de seus produtos, bom como logo de identificação da empresa.</text:p>
        </text:list-item>
      </text:list>
      <text:p text:style-name="P54"/>
      <text:list xml:id="list170008893351866" text:continue-numbering="true" text:style-name="WW8Num1">
        <text:list-item>
          <text:p text:style-name="P39">O Município de Novo Hamburgo não se responsabilizará por qualquer dano que a empresa possa ter em decorrência <text:span text:style-name="T19">d</text:span>a sua participação.</text:p>
        </text:list-item>
      </text:list>
      <text:p text:style-name="P54"/>
      <text:p text:style-name="P40">4. <text:tab/>Empresas selecionadas que por algum motivo, desistirem da sua participação na Feira, terão que arcar com 100% do valor da despesa do estande financiado pela Prefeitura.</text:p>
      <text:p text:style-name="P40"/>
      <text:list xml:id="list3821619870" text:style-name="WWNum2">
        <text:list-header>
          <text:p text:style-name="P49"><text:span text:style-name="Fonte_20_parág._20_padrão"><text:span text:style-name="T9">5.</text:span></text:span><text:span text:style-name="Fonte_20_parág._20_padrão"><text:span text:style-name="T10"><text:tab/></text:span></text:span><text:span text:style-name="Fonte_20_parág._20_padrão"><text:span text:style-name="T8">O apoio do município para aquisição de espaço n</text:span></text:span><text:span text:style-name="Fonte_20_parág._20_padrão"><text:span text:style-name="T11">a</text:span></text:span><text:span text:style-name="Fonte_20_parág._20_padrão"><text:span text:style-name="T8"> Esta</text:span></text:span><text:span text:style-name="Fonte_20_parág._20_padrão"><text:span text:style-name="T11">ção Moda do R</text:span></text:span><text:span text:style-name="Fonte_20_parág._20_padrão"><text:span text:style-name="T8">io Grande do Sul será de até 9m² por empresa. Caso a empresa queira adquirir estande com tamanho superior à 9 m² e/ou não h</text:span></text:span><text:span text:style-name="Fonte_20_parág._20_padrão"><text:span text:style-name="T12">ouver</text:span></text:span><text:span text:style-name="Fonte_20_parág._20_padrão"><text:span text:style-name="T8"> mais estandes com este tamanho após o sorteio dos espaços, deverá a empresa arcar com os custos adicionais diretamente com o SEBRAE/RS.</text:span></text:span></text:p>
          <text:p text:style-name="P49"><text:span text:style-name="Fonte_20_parág._20_padrão"><text:span text:style-name="T8"/></text:span></text:p>
        </text:list-header>
      </text:list>
      <text:p text:style-name="P25"><text:span text:style-name="Fonte_20_parág._20_padrão"><text:span text:style-name="T15">6. <text:s text:c="5"/>Em caso de cancelamento da Feira, em função do Modelo de Distanciamento Controlado do Estado do RS, este Edital fica Cancelado.</text:span></text:span></text:p>
      <text:list xml:id="list1228244093" text:style-name="L1">
        <text:list-header>
          <text:p text:style-name="P45"/>
        </text:list-header>
      </text:list>
      <text:p text:style-name="P17"/>
      <text:p text:style-name="P17"/>
      <text:p text:style-name="P19"><text:s/>Novo Hamburgo, <text:span text:style-name="T61">06</text:span> de <text:span text:style-name="T60">Outubro d</text:span>e 20<text:span text:style-name="T60">20</text:span></text:p>
      <text:p text:style-name="P15"/>
      <text:p text:style-name="P15"/>
      <text:p text:style-name="P15"/>
      <text:p text:style-name="P18"><text:span text:style-name="T27"><text:s text:c="15"/></text:span><text:span text:style-name="T21">PARASKEVI BESSA-RODRIGUES</text:span><text:span text:style-name="T22"><text:tab/> <text:s text:c="9"/></text:span></text:p>
      <text:p text:style-name="P18"><text:span text:style-name="T22"><text:s/>Secretária </text:span><text:span text:style-name="T27">Municipal de Desenvolvimento Econô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9cm" fo:margin-bottom="2.499cm" fo:margin-left="3cm" fo:margin-right="2.0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6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09cm" svg:y="-0.776cm" svg:width="16.424cm" svg:height="1.658cm" draw:z-index="2"><draw:image xlink:href="Pictures/10000000000008C4000000ECCC72315099C9CD33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-0.023cm" svg:y="1.325cm" svg:width="16.425cm" svg:height="1.138cm" draw:z-index="5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NH</meta:initial-creator>
    <meta:creation-date>2016-02-02T13:19:00</meta:creation-date>
    <dc:date>2020-10-06T17:00:07.196000000</dc:date>
    <meta:editing-cycles>44</meta:editing-cycles>
    <meta:editing-duration>PT4H42M14S</meta:editing-duration>
    <meta:generator>LibreOffice/6.1.1.2$Windows_X86_64 LibreOffice_project/5d19a1bfa650b796764388cd8b33a5af1f5baa1b</meta:generator>
    <meta:print-date>2020-10-06T14:57:15.169000000</meta:print-date>
    <meta:document-statistic meta:table-count="0" meta:image-count="2" meta:object-count="0" meta:page-count="3" meta:paragraph-count="53" meta:word-count="911" meta:character-count="5864" meta:non-whitespace-character-count="4939"/>
  </office:meta>
</office:document-meta>
</file>