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979337FD80607E11.jpg" manifest:media-type="image/jpeg"/>
  <manifest:file-entry manifest:full-path="Pictures/10000000000008C4000000A53A287E32B698A86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059a68" officeooo:paragraph-rsid="0011092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rsid="00059a68" officeooo:paragraph-rsid="00110921"/>
    </style:style>
    <style:style style:name="P3" style:family="paragraph" style:parent-style-name="Standard" style:master-page-name="">
      <loext:graphic-properties draw:fill="none"/>
      <style:paragraph-properties fo:margin-left="8.999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weight="bold" officeooo:rsid="00059a68" officeooo:paragraph-rsid="0011092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15%" fo:text-indent="1.9cm" style:auto-text-indent="false" fo:background-color="transparent"/>
      <style:text-properties style:font-name="Times New Roman" officeooo:rsid="00110921" officeooo:paragraph-rsid="00110921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9cm" style:auto-text-indent="false" fo:background-color="transparent"/>
      <style:text-properties style:font-name="Times New Roman" officeooo:rsid="00110921" officeooo:paragraph-rsid="00110921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9cm" style:auto-text-indent="false" fo:background-color="transparent"/>
      <style:text-properties style:font-name="Times New Roman" officeooo:rsid="00110921" officeooo:paragraph-rsid="00110921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9cm" style:auto-text-indent="false" fo:background-color="transparent"/>
      <style:text-properties style:font-name="Times New Roman" officeooo:rsid="00110921" officeooo:paragraph-rsid="00110921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9cm" style:auto-text-indent="false" style:page-number="auto" fo:background-color="transparent"/>
      <style:text-properties style:font-name="Times New Roman" officeooo:rsid="00110921" officeooo:paragraph-rsid="00110921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officeooo:rsid="00162c62" officeooo:paragraph-rsid="00162c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c62" style:font-weight-asian="bold" style:font-weight-complex="bold"/>
    </style:style>
    <style:style style:name="T3" style:family="text">
      <style:text-properties officeooo:rsid="00124013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eab77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12f023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1471c2" style:font-size-asian="12pt" style:font-weight-asian="bold" style:font-name-complex="Calibri" style:font-size-complex="12pt" style:font-weight-complex="bold"/>
    </style:style>
    <style:style style:name="T8" style:family="text">
      <style:text-properties officeooo:rsid="001471c2"/>
    </style:style>
    <style:style style:name="T9" style:family="text">
      <style:text-properties officeooo:rsid="00162c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36cm, -0.236cm, -0.236cm, -0.2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PORTARIA Nº 935/2020</text:span></text:p>
      <text:p text:style-name="P1"/>
      <text:p text:style-name="P1"/>
      <text:p text:style-name="P3"><text:span text:style-name="T9">Designa membros fiscais do Convênio entre a Secretaria Estadual de Obras e Habitação e o Município de Novo Hamburgo – Recursos Financeiros do Plano de Enfrentamento à Estiagem.</text:span></text:p>
      <text:p text:style-name="P1"/>
      <text:p text:style-name="P2"/>
      <text:p text:style-name="P8">A PREFEITA DE NOVO HAMBURGO, no uso de suas atribuições legais que lhe confere o inciso IV do artigo 59 da Lei Orgânica do Município,</text:p>
      <text:p text:style-name="P6"/>
      <text:p text:style-name="P6"><text:span text:style-name="T1">DE</text:span><text:span text:style-name="T2">SIGNA</text:span><text:span text:style-name="T1">:</text:span></text:p>
      <text:p text:style-name="P6"/>
      <text:p text:style-name="P6"><text:span text:style-name="T1">Art. 1º</text:span> <text:span text:style-name="T9">São designados os membros fiscais do Convênio entre a Secretaria Estadual de Obras e Habitação e o Município de Novo Hamburgo – Recursos Financeiros do Plano de <text:s/>Enfrentamento à Estiagem, conforme Decretos Estaduais e Municipais:</text:span></text:p>
      <text:p text:style-name="P6"/>
      <text:p text:style-name="P6">a)<text:span text:style-name="T3">Titular: Paulo Schmidt</text:span></text:p>
      <text:p text:style-name="P6">b)Suplente: <text:span text:style-name="T9">Leandro Koche</text:span></text:p>
      <text:p text:style-name="P6"/>
      <text:p text:style-name="P6"/>
      <text:p text:style-name="P6"><text:span text:style-name="T1">Art. 2º </text:span>Est<text:span text:style-name="T9">a Portaria</text:span> entra em vigor na data de sua publicação.</text:p>
      <text:p text:style-name="P6"/>
      <text:p text:style-name="P6"/>
      <text:p text:style-name="P6">GABINETE DA PREFEITA DE NOVO HAMBURGO, aos <text:span text:style-name="T8">04</text:span> (<text:span text:style-name="T9">quatro</text:span>) dias do mês de <text:span text:style-name="T8">dezembro</text:span> do ano de 2020.</text:p>
      <text:p text:style-name="P6"/>
      <text:p text:style-name="P6"/>
      <text:p text:style-name="P6"/>
      <text:p text:style-name="P6"/>
      <text:p text:style-name="P5">F<text:span text:style-name="T8">Á</text:span>TIMA DAUDT</text:p>
      <text:p text:style-name="P5">Prefeita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36cm, -0.236cm, -0.236cm, -0.2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018cm" svg:y="-1.168cm" svg:width="16.378cm" svg:height="1.991cm" draw:z-index="1"><draw:image xlink:href="Pictures/10000000000008C6000000EC979337FD80607E11.jpg" xlink:type="simple" xlink:show="embed" xlink:actuate="onLoad" loext:mime-type="image/jpeg"/></draw:frame><draw:frame draw:style-name="Mfr2" draw:name="Figura2" text:anchor-type="char" svg:x="0.081cm" svg:y="24.987cm" svg:width="16.879cm" svg:height="1.483cm" draw:z-index="0"><draw:image xlink:href="Pictures/10000000000008C4000000A53A287E32B698A866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4:35:54.220000000</meta:creation-date>
    <dc:date>2020-12-04T10:34:22.739000000</dc:date>
    <meta:editing-duration>PT18M51S</meta:editing-duration>
    <meta:editing-cycles>5</meta:editing-cycles>
    <meta:generator>LibreOffice/6.0.4.2$Windows_x86 LibreOffice_project/9b0d9b32d5dcda91d2f1a96dc04c645c450872bf</meta:generator>
    <meta:document-statistic meta:table-count="0" meta:image-count="2" meta:object-count="0" meta:page-count="1" meta:paragraph-count="11" meta:word-count="131" meta:character-count="800" meta:non-whitespace-character-count="677"/>
  </office:meta>
</office:document-meta>
</file>