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B3CEB420846DE181.jpg" manifest:media-type="image/jpeg"/>
  <manifest:file-entry manifest:full-path="Pictures/10000000000008C4000000A572A584A80D35A6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59cm" fo:margin-left="0.178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47cm" style:contextual-spacing="false" style:line-height-at-least="0cm"/>
      <style:text-properties fo:font-size="10pt" style:font-size-asian="10pt"/>
    </style:style>
    <style:style style:name="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299e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299e" style:font-size-asian="12pt" style:font-name-complex="Arial1" style:font-size-complex="12pt"/>
    </style:style>
    <style:style style:name="P7" style:family="paragraph" style:parent-style-name="Text_20_body">
      <style:paragraph-properties fo:margin-left="0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8" style:family="paragraph" style:parent-style-name="Text_20_body">
      <style:paragraph-properties fo:margin-left="0cm" fo:margin-right="7.999cm" fo:margin-top="0.164cm" fo:margin-bottom="0cm" style:contextual-spacing="false" fo:line-height="2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9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10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11" style:family="paragraph" style:parent-style-name="Table_20_Paragraph">
      <style:paragraph-properties fo:margin-left="0cm" fo:margin-right="-1.1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2" style:family="paragraph" style:parent-style-name="Table_20_Paragraph">
      <style:paragraph-properties fo:margin-left="0cm" fo:margin-right="-0.4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3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/>
    </style:style>
    <style:style style:name="P14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5" style:family="paragraph" style:parent-style-name="Table_20_Paragraph">
      <style:paragraph-properties fo:margin-left="-1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6" style:family="paragraph" style:parent-style-name="Table_20_Paragraph">
      <style:paragraph-properties fo:margin-left="0.194cm" fo:margin-right="0cm" fo:margin-top="0.212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7" style:family="paragraph" style:parent-style-name="Table_20_Paragraph">
      <style:paragraph-properties fo:margin-left="0.194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8" style:family="paragraph" style:parent-style-name="Table_20_Paragraph">
      <style:paragraph-properties fo:margin-left="0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9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299e" style:font-size-asian="12pt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paragraph-rsid="000e299e" style:font-size-asian="12pt" style:font-size-complex="12pt"/>
    </style:style>
    <style:style style:name="P21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0e299e" style:font-size-asian="12pt" style:font-size-complex="12pt"/>
    </style:style>
    <style:style style:name="P22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rsid="0021c3dd" officeooo:paragraph-rsid="000e299e" style:font-size-asian="12pt" style:font-size-complex="12pt"/>
    </style:style>
    <style:style style:name="P23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299e" style:font-size-asian="12pt" style:font-name-complex="Arial1" style:font-size-complex="12pt"/>
    </style:style>
    <style:style style:name="P24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rsid="0007503a" officeooo:paragraph-rsid="000e299e" style:font-size-asian="12pt" style:font-name-complex="Arial1" style:font-size-complex="12pt"/>
    </style:style>
    <style:style style:name="P25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0e299e" style:font-size-asian="12pt" style:font-name-complex="Arial1" style:font-size-complex="12pt"/>
    </style:style>
    <style:style style:name="P26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weight="bold" officeooo:rsid="0007503a" officeooo:paragraph-rsid="000e299e" style:font-size-asian="12pt" style:font-weight-asian="bold" style:font-name-complex="Arial1" style:font-size-complex="12pt" style:font-weight-complex="bold"/>
    </style:style>
    <style:style style:name="P27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pt" fo:country="BR" style:text-underline-style="none" fo:font-weight="normal" officeooo:paragraph-rsid="000e299e" style:font-size-asian="12pt" style:language-asian="en" style:country-asian="US" style:font-weight-asian="normal" style:font-name-complex="Arial2" style:font-size-complex="12pt" style:language-complex="en" style:country-complex="US" style:font-weight-complex="normal"/>
    </style:style>
    <style:style style:name="P28" style:family="paragraph" style:parent-style-name="Text_20_body">
      <style:paragraph-properties fo:margin-left="0cm" fo:margin-right="0cm" fo:margin-top="0.164cm" fo:margin-bottom="0cm" style:contextual-spacing="false" fo:line-height="200%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/>
    </style:style>
    <style:style style:name="P29" style:family="paragraph" style:parent-style-name="Table_20_Paragraph">
      <style:paragraph-properties fo:margin-left="0.182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0" style:family="paragraph" style:parent-style-name="Table_20_Paragraph">
      <style:paragraph-properties fo:margin-left="0.189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1" style:family="paragraph" style:parent-style-name="Table_20_Paragraph">
      <style:paragraph-properties fo:margin-left="0.189cm" fo:margin-right="0cm" fo:margin-top="0.21cm" fo:margin-bottom="0cm" style:contextual-spacing="false" fo:line-height="100%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32" style:family="paragraph" style:parent-style-name="Table_20_Paragraph">
      <style:paragraph-properties fo:margin-left="0.176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3" style:family="paragraph" style:parent-style-name="Table_20_Paragraph">
      <style:paragraph-properties fo:margin-left="0.185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4" style:family="paragraph" style:parent-style-name="Table_20_Paragraph">
      <style:paragraph-properties fo:margin-left="0.183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5" style:family="paragraph" style:parent-style-name="Table_20_Paragraph">
      <style:paragraph-properties fo:margin-left="0.175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6" style:family="paragraph" style:parent-style-name="Table_20_Paragraph">
      <style:paragraph-properties fo:margin-left="0.173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7" style:family="paragraph" style:parent-style-name="Table_20_Paragraph">
      <style:paragraph-properties fo:margin-left="0.189cm" fo:margin-right="-0.026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38" style:family="paragraph" style:parent-style-name="Table_20_Paragraph">
      <style:paragraph-properties fo:margin-left="0.485cm" fo:margin-right="0cm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9" style:family="paragraph" style:parent-style-name="Table_20_Paragraph">
      <style:paragraph-properties fo:margin-left="0cm" fo:margin-right="-0.078cm" fo:line-height="100%" fo:text-align="start" style:justify-single-word="false" fo:orphans="0" fo:widows="0" fo:text-indent="0cm" style:auto-text-indent="false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0" style:family="paragraph" style:parent-style-name="Table_20_Paragraph">
      <style:paragraph-properties fo:margin-left="0cm" fo:margin-right="-0.078cm" fo:margin-top="0.0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 style:text-scale="99%"/>
    </style:style>
    <style:style style:name="P41" style:family="paragraph" style:parent-style-name="Table_20_Paragraph">
      <style:paragraph-properties fo:margin-top="0.016cm" fo:margin-bottom="0cm" style:contextual-spacing="false" fo:line-height="100%" fo:orphans="0" fo:widows="0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2" style:family="paragraph" style:parent-style-name="Table_20_Paragraph">
      <style:paragraph-properties fo:margin-left="4.306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3" style:family="paragraph" style:parent-style-name="Table_20_Paragraph">
      <style:paragraph-properties fo:margin-left="0.131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4" style:family="paragraph" style:parent-style-name="Table_20_Paragraph">
      <style:paragraph-properties fo:margin-left="0.123cm" fo:margin-right="0cm" fo:margin-top="0.21cm" fo:margin-bottom="0cm" style:contextual-spacing="false" fo:line-height="100%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5" style:family="paragraph" style:parent-style-name="Table_20_Paragraph">
      <style:paragraph-properties fo:line-height="100%"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46" style:family="paragraph" style:parent-style-name="Heading_20_1">
      <style:paragraph-properties fo:margin-top="0.162cm" fo:margin-bottom="0cm" style:contextual-spacing="false" fo:line-height="100%" fo:text-align="center" style:justify-single-word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7" style:family="paragraph" style:parent-style-name="Heading_20_1">
      <loext:graphic-properties draw:fill="none"/>
      <style:paragraph-properties fo:margin-left="0.199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e299e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5.039cm" fo:margin-right="0cm" fo:margin-top="0.469cm" fo:margin-bottom="0cm" style:contextual-spacing="false" fo:line-height="100%" fo:text-align="start" style:justify-single-word="false" fo:text-indent="0cm" style:auto-text-indent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299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officeooo:paragraph-rsid="000e299e" style:font-size-asian="12pt" style:font-name-complex="Arial2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e299e" style:font-size-asian="12pt" style:font-weight-asian="bold" style:font-name-complex="Arial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329462" officeooo:paragraph-rsid="000e299e" fo:background-color="transparent" style:font-size-asian="12pt" style:font-weight-asian="bold" style:font-name-complex="Arial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60e26" officeooo:paragraph-rsid="000e299e" fo:background-color="transparent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e299e" style:font-size-asian="12pt" style:font-weight-asian="normal" style:font-name-complex="Arial1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299e" style:font-size-asian="12pt" style:font-name-complex="Arial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e1db1" officeooo:paragraph-rsid="000e299e" style:font-size-asian="12pt" style:font-name-complex="Arial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299e" fo:background-color="transparent" style:font-size-asian="12pt" style:font-name-complex="Arial1" style:font-size-complex="12pt"/>
    </style:style>
    <style:style style:name="P58" style:family="paragraph" style:parent-style-name="Standard">
      <style:paragraph-properties fo:margin-left="1.291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1.291cm" fo:margin-right="0cm" fo:line-height="100%" fo:text-indent="0cm" style:auto-text-indent="false">
        <style:tab-stops>
          <style:tab-stop style:position="10.629cm"/>
        </style:tab-stops>
      </style:paragraph-properties>
      <style:text-properties style:font-name="Times New Roman" fo:font-size="12pt" fo:language="pt" fo:country="BR" style:font-size-asian="12pt" style:language-asian="en" style:country-asian="US" style:font-size-complex="12pt" style:language-complex="en" style:country-complex="US"/>
    </style:style>
    <style:style style:name="P60" style:family="paragraph" style:parent-style-name="Text_20_body">
      <style:paragraph-properties fo:margin-left="1.291cm" fo:margin-right="0cm" fo:margin-top="0.002cm" fo:margin-bottom="0cm" style:contextual-spacing="false" fo:line-height="100%" fo:text-indent="0cm" style:auto-text-indent="false">
        <style:tab-stops>
          <style:tab-stop style:position="10.629cm"/>
        </style:tab-stops>
      </style:paragraph-properties>
    </style:style>
    <style:style style:name="P61" style:family="paragraph" style:parent-style-name="Text_20_body">
      <style:paragraph-properties fo:margin-left="1.291cm" fo:margin-right="0cm" fo:margin-top="0.002cm" fo:margin-bottom="0cm" style:contextual-spacing="false" fo:line-height="100%" fo:text-indent="0cm" style:auto-text-indent="false">
        <style:tab-stops>
          <style:tab-stop style:position="10.629cm"/>
        </style:tab-stops>
      </style:paragraph-properties>
      <style:text-properties fo:color="#00000a" loext:opacity="100%" fo:font-size="12pt" fo:language="pt" fo:country="BR" style:font-size-asian="12pt" style:language-asian="en" style:country-asian="US" style:font-name-complex="Arial2" style:font-size-complex="12pt" style:language-complex="en" style:country-complex="US"/>
    </style:style>
    <style:style style:name="P62" style:family="paragraph" style:parent-style-name="Text_20_body">
      <style:paragraph-properties fo:line-height="100%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63" style:family="paragraph" style:parent-style-name="Text_20_body">
      <style:paragraph-properties fo:line-height="200%" fo:text-align="center" style:justify-single-word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64" style:family="paragraph" style:parent-style-name="Text_20_body">
      <style:paragraph-properties fo:line-height="100%"/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/>
    </style:style>
    <style:style style:name="P65" style:family="paragraph" style:parent-style-name="Text_20_body">
      <style:paragraph-properties fo:margin-top="0.019cm" fo:margin-bottom="0cm" style:contextual-spacing="false" fo:line-height="100%"/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/>
    </style:style>
    <style:style style:name="P66" style:family="paragraph" style:parent-style-name="Text_20_body">
      <style:paragraph-properties fo:margin-top="0.004cm" fo:margin-bottom="0cm" style:contextual-spacing="false" fo:line-height="100%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67" style:family="paragraph" style:parent-style-name="Text_20_body">
      <style:paragraph-properties fo:margin-left="0cm" fo:margin-right="0.787cm" fo:line-height="200%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/>
    </style:style>
    <style:style style:name="P68" style:family="paragraph" style:parent-style-name="Text_20_body">
      <style:paragraph-properties fo:margin-left="1.291cm" fo:margin-right="0.787cm" fo:line-height="200%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69" style:family="paragraph" style:parent-style-name="Text_20_body">
      <style:paragraph-properties fo:margin-left="1.291cm" fo:margin-right="0.787cm" fo:line-height="200%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etter-spacing="-0.023cm" fo:language="pt" fo:country="BR" style:language-asian="en" style:country-asian="US" style:language-complex="en" style:country-complex="US"/>
    </style:style>
    <style:style style:name="P7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0e299e" style:font-size-asian="12pt" style:font-size-complex="12pt"/>
    </style:style>
    <style:style style:name="P71" style:family="paragraph" style:parent-style-name="Heading_20_1" style:master-page-name="">
      <loext:graphic-properties draw:fill="none"/>
      <style:paragraph-properties fo:margin-left="0.199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language="pt" fo:country="BR" officeooo:paragraph-rsid="000e299e" style:font-size-asian="12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P72" style:family="paragraph" style:parent-style-name="Heading_20_1">
      <loext:graphic-properties draw:fill="none"/>
      <style:paragraph-properties fo:margin-left="0.199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officeooo:paragraph-rsid="000e299e" style:font-size-asian="12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P73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P74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e299e" style:font-size-asian="12pt" style:font-name-complex="Arial1" style:font-size-complex="12pt" fo:hyphenate="false" fo:hyphenation-remain-char-count="2" fo:hyphenation-push-char-count="2" loext:hyphenation-no-caps="false"/>
    </style:style>
    <style:style style:name="P75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2pt" fo:font-weight="normal" officeooo:paragraph-rsid="000e299e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299e" style:font-size-asian="12pt" style:font-name-complex="Arial1" style:font-size-complex="12pt"/>
    </style:style>
    <style:style style:name="P77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299e" style:font-size-asian="12pt" style:font-size-complex="12pt"/>
    </style:style>
    <style:style style:name="P78" style:family="paragraph" style:parent-style-name="Parágrafo_20_da_20_Lista" style:list-style-name="WW8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299e" style:font-size-asian="12pt" style:font-size-complex="12pt"/>
    </style:style>
    <style:style style:name="P79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0e299e" style:font-size-asian="12pt" style:font-size-complex="12pt"/>
    </style:style>
    <style:style style:name="P80" style:family="paragraph" style:parent-style-name="Parágrafo_20_da_20_Lista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299e" style:font-size-asian="12pt" style:font-name-complex="Arial2" style:font-size-complex="12pt"/>
    </style:style>
    <style:style style:name="P81" style:family="paragraph" style:parent-style-name="Parágrafo_20_da_20_Lista" style:list-style-name="WW8Num2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2pt" fo:font-weight="normal" officeooo:paragraph-rsid="000e299e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Parágrafo_20_da_20_Lista" style:list-style-name="WW8Num2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0e299e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margin-left="1.291cm" fo:margin-right="0cm" fo:margin-top="0.002cm" fo:margin-bottom="0cm" style:contextual-spacing="false" fo:line-height="100%" fo:text-indent="0cm" style:auto-text-indent="false">
        <style:tab-stops>
          <style:tab-stop style:position="10.629cm"/>
        </style:tab-stops>
      </style:paragraph-properties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84" style:family="paragraph" style:parent-style-name="Text_20_body">
      <style:paragraph-properties fo:margin-left="0cm" fo:margin-right="0cm" fo:margin-top="0.164cm" fo:margin-bottom="0cm" style:contextual-spacing="false" fo:line-height="200%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8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language="pt" fo:country="BR" style:language-asian="en" style:country-asian="US" style:language-complex="en" style:country-complex="US"/>
    </style:style>
    <style:style style:name="T4" style:family="text">
      <style:text-properties fo:language="pt" fo:country="BR" officeooo:rsid="000c1d8b" style:language-asian="en" style:country-asian="US" style:language-complex="en" style:country-complex="US"/>
    </style:style>
    <style:style style:name="T5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6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7" style:family="text">
      <style:text-properties fo:color="#00000a" loext:opacity="100%" fo:language="pt" fo:country="BR" style:font-name-complex="Times New Roman"/>
    </style:style>
    <style:style style:name="T8" style:family="text">
      <style:text-properties fo:color="#00000a" loext:opacity="100%" fo:language="pt" fo:country="BR" officeooo:rsid="0028d2c0" style:font-name-complex="Times New Roman"/>
    </style:style>
    <style:style style:name="T9" style:family="text">
      <style:text-properties fo:color="#00000a" loext:opacity="100%" fo:language="pt" fo:country="BR" officeooo:rsid="003eb7e2" style:font-name-complex="Times New Roman"/>
    </style:style>
    <style:style style:name="T10" style:family="text">
      <style:text-properties fo:color="#00000a" loext:opacity="100%" style:font-name="Times New Roman" fo:font-size="12pt" fo:language="pt" fo:country="BR" style:font-size-asian="12pt" style:font-name-complex="Times New Roman" style:font-size-complex="12pt"/>
    </style:style>
    <style:style style:name="T11" style:family="text">
      <style:text-properties fo:color="#00000a" loext:opacity="100%" style:font-name="Times New Roman" fo:font-size="12pt" fo:language="pt" fo:country="BR" officeooo:rsid="003b4adf" style:font-size-asian="12pt" style:font-name-complex="Times New Roman" style:font-size-complex="12pt"/>
    </style:style>
    <style:style style:name="T12" style:family="text">
      <style:text-properties fo:color="#00000a" loext:opacity="100%" style:font-name="Times New Roman" fo:font-size="12pt" fo:language="pt" fo:country="BR" officeooo:rsid="00269150" fo:background-color="transparent" loext:char-shading-value="0" style:font-size-asian="12pt" style:font-name-complex="Arial1" style:font-size-complex="12pt"/>
    </style:style>
    <style:style style:name="T13" style:family="text">
      <style:text-properties fo:color="#00000a" loext:opacity="100%" style:font-name="Times New Roman" fo:font-size="12pt" fo:language="pt" fo:country="BR" officeooo:rsid="003b5b3d" fo:background-color="transparent" loext:char-shading-value="0" style:font-size-asian="12pt" style:font-name-complex="Arial1" style:font-size-complex="12pt"/>
    </style:style>
    <style:style style:name="T14" style:family="text">
      <style:text-properties fo:color="#00000a" loext:opacity="100%" style:font-name="Times New Roman" fo:font-size="12pt" fo:language="pt" fo:country="BR" fo:font-weight="bold" style:letter-kerning="false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15" style:family="text">
      <style:text-properties fo:color="#00000a" loext:opacity="100%" style:font-name="Times New Roman" fo:font-size="12pt" fo:language="pt" fo:country="BR" fo:font-weight="bold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16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7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8" style:family="text">
      <style:text-properties style:use-window-font-color="true" loext:opacity="0%" style:font-name="Times New Roman" fo:language="pt" fo:country="BR" officeooo:rsid="0036c264" fo:background-color="transparent" loext:char-shading-value="0" style:font-name-asian="Calibri2" style:language-asian="zh" style:country-asian="CN" style:font-name-complex="Arial1" style:language-complex="ar" style:country-complex="SA"/>
    </style:style>
    <style:style style:name="T19" style:family="text">
      <style:text-properties style:use-window-font-color="true" loext:opacity="0%" style:font-name="Times New Roman" fo:language="pt" fo:country="BR" officeooo:rsid="000cfef7" fo:background-color="transparent" loext:char-shading-value="0" style:font-name-asian="Calibri2" style:language-asian="zh" style:country-asian="CN" style:font-name-complex="Arial1" style:language-complex="ar" style:country-complex="SA"/>
    </style:style>
    <style:style style:name="T20" style:family="text">
      <style:text-properties style:use-window-font-color="true" loext:opacity="0%" style:font-name="Times New Roman" fo:language="pt" fo:country="BR" officeooo:rsid="0013e68c" fo:background-color="transparent" loext:char-shading-value="0" style:font-name-asian="Calibri2" style:language-asian="zh" style:country-asian="CN" style:font-name-complex="Arial1" style:language-complex="ar" style:country-complex="SA"/>
    </style:style>
    <style:style style:name="T21" style:family="text">
      <style:text-properties style:use-window-font-color="true" loext:opacity="0%" style:font-name="Times New Roman" fo:language="pt" fo:country="BR" officeooo:rsid="0036d58a" fo:background-color="transparent" loext:char-shading-value="0" style:font-name-asian="Calibri2" style:language-asian="zh" style:country-asian="CN" style:font-name-complex="Arial1" style:language-complex="ar" style:country-complex="SA"/>
    </style:style>
    <style:style style:name="T22" style:family="text">
      <style:text-properties style:use-window-font-color="true" loext:opacity="0%" style:font-name="Times New Roman" fo:language="pt" fo:country="BR" officeooo:rsid="00061aa4" fo:background-color="transparent" loext:char-shading-value="0" style:font-name-asian="Calibri2" style:language-asian="zh" style:country-asian="CN" style:font-name-complex="Arial1" style:language-complex="ar" style:country-complex="SA"/>
    </style:style>
    <style:style style:name="T23" style:family="text">
      <style:text-properties style:use-window-font-color="true" loext:opacity="0%" style:font-name="Times New Roman" fo:language="pt" fo:country="BR" officeooo:rsid="00388643" fo:background-color="transparent" loext:char-shading-value="0" style:font-name-asian="Calibri2" style:language-asian="zh" style:country-asian="CN" style:font-name-complex="Arial1" style:language-complex="ar" style:country-complex="SA"/>
    </style:style>
    <style:style style:name="T24" style:family="text">
      <style:text-properties style:use-window-font-color="true" loext:opacity="0%" style:font-name="Times New Roman" fo:language="pt" fo:country="BR" fo:font-weight="bold" officeooo:rsid="0036d58a" fo:background-color="transparent" loext:char-shading-value="0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language="pt" fo:country="BR" fo:font-weight="bold" officeooo:rsid="00061aa4" fo:background-color="transparent" loext:char-shading-value="0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language="pt" fo:country="BR" fo:font-weight="bold" officeooo:rsid="00388643" fo:background-color="transparent" loext:char-shading-value="0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language="pt" fo:country="BR" fo:font-style="italic" fo:font-weight="bold" officeooo:rsid="00104a4f" fo:background-color="transparent" loext:char-shading-value="0" style:font-name-asian="Calibri2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Times New Roman" fo:language="pt" fo:country="BR" fo:font-style="italic" fo:font-weight="bold" officeooo:rsid="000f238a" fo:background-color="transparent" loext:char-shading-value="0" style:font-name-asian="Calibri2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29" style:family="text">
      <style:text-properties fo:letter-spacing="0.021cm" fo:language="pt" fo:country="BR" style:language-asian="en" style:country-asian="US" style:language-complex="en" style:country-complex="US"/>
    </style:style>
    <style:style style:name="T30" style:family="text">
      <style:text-properties fo:letter-spacing="0.025cm" fo:language="pt" fo:country="BR" style:language-asian="en" style:country-asian="US" style:language-complex="en" style:country-complex="US"/>
    </style:style>
    <style:style style:name="T31" style:family="text">
      <style:text-properties fo:letter-spacing="-0.023cm" fo:language="pt" fo:country="BR" style:language-asian="en" style:country-asian="US" style:language-complex="en" style:country-complex="US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name-complex="Arial1" style:font-size-complex="12pt"/>
    </style:style>
    <style:style style:name="T34" style:family="text">
      <style:text-properties style:font-name="Times New Roman" fo:font-size="12pt" officeooo:rsid="001a1c4b" style:font-size-asian="12pt" style:font-name-complex="Arial1" style:font-size-complex="12pt"/>
    </style:style>
    <style:style style:name="T35" style:family="text">
      <style:text-properties style:font-name="Times New Roman" fo:font-size="12pt" officeooo:rsid="002601ef" style:font-size-asian="12pt" style:font-name-complex="Arial1" style:font-size-complex="12pt"/>
    </style:style>
    <style:style style:name="T36" style:family="text">
      <style:text-properties style:font-name="Times New Roman" fo:font-size="12pt" officeooo:rsid="003b4adf" style:font-size-asian="12pt" style:font-name-complex="Arial1" style:font-size-complex="12pt"/>
    </style:style>
    <style:style style:name="T37" style:family="text">
      <style:text-properties style:font-name="Times New Roman" fo:font-size="12pt" officeooo:rsid="0006677a" style:font-size-asian="12pt" style:font-name-complex="Arial1" style:font-size-complex="12pt"/>
    </style:style>
    <style:style style:name="T38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39" style:family="text">
      <style:text-properties style:font-name="Times New Roman" fo:font-size="12pt" officeooo:rsid="003b4adf" fo:background-color="transparent" loext:char-shading-value="0" style:font-size-asian="12pt" style:font-name-complex="Arial1" style:font-size-complex="12pt"/>
    </style:style>
    <style:style style:name="T40" style:family="text">
      <style:text-properties style:font-name="Times New Roman" fo:font-size="12pt" officeooo:rsid="003b5b3d" fo:background-color="transparent" loext:char-shading-value="0" style:font-size-asian="12pt" style:font-name-complex="Arial1" style:font-size-complex="12pt"/>
    </style:style>
    <style:style style:name="T41" style:family="text">
      <style:text-properties style:font-name="Times New Roman" fo:font-size="12pt" officeooo:rsid="0006677a" fo:background-color="transparent" loext:char-shading-value="0" style:font-size-asian="12pt" style:font-name-complex="Arial1" style:font-size-complex="12pt"/>
    </style:style>
    <style:style style:name="T42" style:family="text">
      <style:text-properties style:font-name="Times New Roman" fo:font-size="12pt" officeooo:rsid="00104a4f" fo:background-color="transparent" loext:char-shading-value="0" style:font-size-asian="12pt" style:font-name-complex="Arial1" style:font-size-complex="12pt"/>
    </style:style>
    <style:style style:name="T43" style:family="text">
      <style:text-properties style:font-name="Times New Roman" fo:font-size="12pt" officeooo:rsid="00329462" fo:background-color="transparent" loext:char-shading-value="0" style:font-size-asian="12pt" style:font-name-complex="Arial1" style:font-size-complex="12pt"/>
    </style:style>
    <style:style style:name="T44" style:family="text">
      <style:text-properties style:font-name="Times New Roman" fo:font-size="12pt" officeooo:rsid="0034fad2" fo:background-color="transparent" loext:char-shading-value="0" style:font-size-asian="12pt" style:font-name-complex="Arial1" style:font-size-complex="12pt"/>
    </style:style>
    <style:style style:name="T45" style:family="text">
      <style:text-properties style:font-name="Times New Roman" fo:font-size="12pt" officeooo:rsid="001046e0" fo:background-color="transparent" loext:char-shading-value="0" style:font-size-asian="12pt" style:font-name-complex="Arial1" style:font-size-complex="12pt"/>
    </style:style>
    <style:style style:name="T46" style:family="text">
      <style:text-properties style:font-name="Times New Roman" fo:font-size="12pt" officeooo:rsid="0035dfb8" fo:background-color="transparent" loext:char-shading-value="0" style:font-size-asian="12pt" style:font-name-complex="Arial1" style:font-size-complex="12pt"/>
    </style:style>
    <style:style style:name="T47" style:family="text">
      <style:text-properties style:font-name="Times New Roman" fo:font-size="12pt" officeooo:rsid="002dc437" fo:background-color="transparent" loext:char-shading-value="0" style:font-size-asian="12pt" style:font-name-complex="Arial1" style:font-size-complex="12pt"/>
    </style:style>
    <style:style style:name="T48" style:family="text">
      <style:text-properties style:font-name="Times New Roman" fo:font-size="12pt" officeooo:rsid="0040b141" fo:background-color="transparent" loext:char-shading-value="0" style:font-size-asian="12pt" style:font-name-complex="Arial1" style:font-size-complex="12pt"/>
    </style:style>
    <style:style style:name="T49" style:family="text">
      <style:text-properties style:font-name="Times New Roman" fo:font-size="12pt" officeooo:rsid="001e1db1" fo:background-color="transparent" loext:char-shading-value="0" style:font-size-asian="12pt" style:font-name-complex="Arial1" style:font-size-complex="12pt"/>
    </style:style>
    <style:style style:name="T50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51" style:family="text">
      <style:text-properties style:font-name="Times New Roman" fo:font-size="12pt" fo:language="pt" fo:country="BR" fo:font-weight="bold" officeooo:rsid="000c1d8b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52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3" style:family="text">
      <style:text-properties style:font-name="Times New Roman" fo:font-size="12pt" fo:language="pt" fo:country="BR" fo:font-weight="bold" officeooo:rsid="000c1d8b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4" style:family="text">
      <style:text-properties style:font-name="Times New Roman" officeooo:rsid="001c04fe" style:font-name-asian="Arial1" style:font-name-complex="Arial2"/>
    </style:style>
    <style:style style:name="T55" style:family="text">
      <style:text-properties style:font-name="Times New Roman" officeooo:rsid="001c04fe" fo:background-color="transparent" loext:char-shading-value="0" style:font-name-asian="Arial1" style:font-name-complex="Arial1"/>
    </style:style>
    <style:style style:name="T56" style:family="text">
      <style:text-properties style:font-name="Times New Roman" officeooo:rsid="00104a4f" fo:background-color="transparent" loext:char-shading-value="0" style:font-name-asian="Arial1" style:font-name-complex="Arial1"/>
    </style:style>
    <style:style style:name="T57" style:family="text">
      <style:text-properties style:font-name="Times New Roman" officeooo:rsid="0011c6ba" fo:background-color="transparent" loext:char-shading-value="0" style:font-name-asian="Arial1" style:font-name-complex="Arial1"/>
    </style:style>
    <style:style style:name="T58" style:family="text">
      <style:text-properties style:font-name="Times New Roman" officeooo:rsid="000f238a" fo:background-color="transparent" loext:char-shading-value="0" style:font-name-asian="Arial1" style:font-name-complex="Arial1"/>
    </style:style>
    <style:style style:name="T59" style:family="text">
      <style:text-properties style:font-name-complex="Arial1"/>
    </style:style>
    <style:style style:name="T60" style:family="text">
      <style:text-properties officeooo:rsid="002ebc8f" style:font-name-complex="Arial1"/>
    </style:style>
    <style:style style:name="T61" style:family="text">
      <style:text-properties officeooo:rsid="00316c4f" style:font-name-complex="Arial1"/>
    </style:style>
    <style:style style:name="T62" style:family="text">
      <style:text-properties officeooo:rsid="00104a4f" style:font-name-complex="Arial1"/>
    </style:style>
    <style:style style:name="T63" style:family="text">
      <style:text-properties officeooo:rsid="003eb7e2" style:font-name-complex="Arial1"/>
    </style:style>
    <style:style style:name="T64" style:family="text">
      <style:text-properties officeooo:rsid="001e1db1" style:font-name-complex="Arial1"/>
    </style:style>
    <style:style style:name="T65" style:family="text">
      <style:text-properties officeooo:rsid="002428a3" style:font-name-complex="Arial1"/>
    </style:style>
    <style:style style:name="T66" style:family="text">
      <style:text-properties officeooo:rsid="002a7f1d" style:font-name-complex="Arial1"/>
    </style:style>
    <style:style style:name="T67" style:family="text">
      <style:text-properties officeooo:rsid="003b4adf"/>
    </style:style>
    <style:style style:name="T68" style:family="text">
      <style:text-properties officeooo:rsid="003eb7e2"/>
    </style:style>
    <style:style style:name="T69" style:family="text">
      <style:text-properties officeooo:rsid="0028d2c0"/>
    </style:style>
    <style:style style:name="T70" style:family="text">
      <style:text-properties officeooo:rsid="001e1db1"/>
    </style:style>
    <style:style style:name="T71" style:family="text">
      <style:text-properties officeooo:rsid="001a1c4b"/>
    </style:style>
    <style:style style:name="T72" style:family="text">
      <style:text-properties officeooo:rsid="0038008f"/>
    </style:style>
    <style:style style:name="T73" style:family="text">
      <style:text-properties officeooo:rsid="0035dfb8"/>
    </style:style>
    <style:style style:name="T74" style:family="text">
      <style:text-properties officeooo:rsid="0040b141"/>
    </style:style>
    <style:style style:name="T75" style:family="text">
      <style:text-properties style:font-name-asian="Arial1" style:font-name-complex="Arial1"/>
    </style:style>
    <style:style style:name="T76" style:family="text">
      <style:text-properties officeooo:rsid="002a7f1d"/>
    </style:style>
    <style:style style:name="T77" style:family="text">
      <style:text-properties officeooo:rsid="0020992b"/>
    </style:style>
    <style:style style:name="T78" style:family="text">
      <style:text-properties officeooo:rsid="001046e0"/>
    </style:style>
    <style:style style:name="T79" style:family="text">
      <style:text-properties officeooo:rsid="002dc437"/>
    </style:style>
    <style:style style:name="T80" style:family="text">
      <style:text-properties officeooo:rsid="00432cff"/>
    </style:style>
    <style:style style:name="T81" style:family="text">
      <style:text-properties fo:font-weight="bold" style:font-weight-asian="bold" style:font-name-complex="Arial2"/>
    </style:style>
    <style:style style:name="T82" style:family="text">
      <style:text-properties fo:font-weight="bold" officeooo:rsid="000e299e" style:font-weight-asian="bold" style:font-name-complex="Arial2"/>
    </style:style>
    <style:style style:name="T83" style:family="text">
      <style:text-properties fo:font-weight="bold" officeooo:rsid="000f60e3" style:font-weight-asian="bold" style:font-name-complex="Arial2"/>
    </style:style>
    <style:style style:name="T84" style:family="text">
      <style:text-properties officeooo:rsid="000e299e"/>
    </style:style>
    <style:style style:name="T85" style:family="text">
      <style:text-properties fo:font-weight="normal" officeooo:rsid="002ebc8f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81">EDITAL </text:span><text:span text:style-name="T82">49</text:span><text:span text:style-name="T81">/202</text:span><text:span text:style-name="T83">1</text:span></text:p>
      <text:p text:style-name="P53"/>
      <text:p text:style-name="P52"><text:span text:style-name="T67">COUROMODA </text:span>20<text:span text:style-name="T68">22</text:span></text:p>
      <text:p text:style-name="P54"/>
      <text:p text:style-name="P49"><text:span text:style-name="T33"><text:tab/><text:tab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</text:span><text:span text:style-name="T34">de</text:span><text:span text:style-name="T33"> </text:span><text:span text:style-name="T10">fabricação de calçados e/ou acessórios (considera-se como acessórios: bolsas, carteiras, cintos e malas) que tenham sede/matriz na cidade de Novo Hamburgo</text:span><text:span text:style-name="T11">,</text:span><text:span text:style-name="T34"> </text:span><text:span text:style-name="T35">na </text:span><text:span text:style-name="T36">Couromoda 202</text:span><text:span text:style-name="T37">2</text:span><text:span text:style-name="T35">, </text:span><text:span text:style-name="T38">que ocorrerá em </text:span><text:span text:style-name="T39">São Paulo</text:span><text:span text:style-name="Fonte_20_parág._20_padrão"><text:span text:style-name="T12">, no </text:span></text:span><text:span text:style-name="Fonte_20_parág._20_padrão"><text:span text:style-name="T13">Expo Center Norte</text:span></text:span><text:span text:style-name="T38">, nos dias </text:span><text:span text:style-name="T40">1</text:span><text:span text:style-name="T41">6, </text:span><text:span text:style-name="T42">17</text:span><text:span text:style-name="T43"> </text:span><text:span text:style-name="T42">e</text:span><text:span text:style-name="T43"> </text:span><text:span text:style-name="T40">1</text:span><text:span text:style-name="T41">8</text:span><text:span text:style-name="T43"> </text:span><text:span text:style-name="T44">de </text:span><text:span text:style-name="T40">janeiro</text:span><text:span text:style-name="T44"> de</text:span><text:span text:style-name="T38"> 20</text:span><text:span text:style-name="T40">2</text:span><text:span text:style-name="T41">2</text:span><text:span text:style-name="T38">, em conformidade com as condições a seguir:</text:span></text:p>
      <text:p text:style-name="P55"/>
      <text:p text:style-name="P51"><text:tab/><text:tab/>Da Finalidade</text:p>
      <text:p text:style-name="P51"/>
      <text:p text:style-name="P50"><text:tab/><text:tab/>Proporcionar às empresas <text:span text:style-name="T69">em exposição </text:span>de <text:span text:style-name="T70">fabricação de </text:span>calçados, acessórios <text:span text:style-name="T69">e artefatos em exposição dentro da Estação Moda Rio Grande do Sul,</text:span> meios para negociação em feira do ramo calçadista, visando o acesso a novos mercados, resgatando a economia e o mercado de trabalho vinculado e/ou voltado para o setor Coureiro Calçadista do município.</text:p>
      <text:p text:style-name="P55"/>
      <text:p text:style-name="P51"><text:tab/><text:tab/>Dos Participantes</text:p>
      <text:p text:style-name="P51"/>
      <text:list xml:id="list3068409537" text:style-name="WW8Num2">
        <text:list-item>
          <text:p text:style-name="P74">Poderão <text:span text:style-name="T69">participar</text:span> micro e pequenas empresas <text:span text:style-name="T71">de </text:span><text:span text:style-name="T7">fabricação de calçados, acessórios (considera-se como acessórios – bolsas, carteiras, cintos e malas) </text:span><text:span text:style-name="T8">e artefatos</text:span><text:span text:style-name="T7"> que tenham sede/matriz na cidade de Novo Hamburgo</text:span><text:span text:style-name="T9">.</text:span></text:p>
        </text:list-item>
        <text:list-item>
          <text:p text:style-name="P76">As empresas selecionadas não poderão participar, simultaneamente, de outro estande na mesma feira;</text:p>
        </text:list-item>
        <text:list-item>
          <text:p text:style-name="P76">É vedada a participação de empresas cuja marca não seja própria; </text:p>
        </text:list-item>
        <text:list-item>
          <text:p text:style-name="P77"><text:span text:style-name="T59">Serão selecionadas até </text:span><text:span text:style-name="T61">1</text:span><text:span text:style-name="T62">0</text:span><text:span text:style-name="T59"> (</text:span><text:span text:style-name="T62">dez</text:span><text:span text:style-name="T59">) empresas para participarem da feira, com espaço individual de até </text:span><text:span text:style-name="T63">9 m²</text:span><text:span text:style-name="T59">, </text:span><text:span text:style-name="T64">subsidiado pela Prefeitura;</text:span></text:p>
        </text:list-item>
        <text:list-item>
          <text:p text:style-name="P76">As empresas selecionadas para participarem junto <text:span text:style-name="T72">à</text:span> <text:span text:style-name="T73">Estação Moda Rio Grande do Sul </text:span>não poderão colocar produtos de outra empresa sem ser a sua, mesmo que a empresa seja de Novo Hamburgo; </text:p>
        </text:list-item>
        <text:list-item>
          <text:p text:style-name="P75">Não será permitida a participação de escritórios de representação, de desenvolvimento e</text:p>
          <text:p text:style-name="P81"><text:s/><text:span text:style-name="T74">atelier.</text:span></text:p>
          <text:p text:style-name="P82"/>
        </text:list-item>
      </text:list>
      <text:p text:style-name="P51"><text:tab/><text:tab/>Das inscrições e Condições de Participação</text:p>
      <text:p text:style-name="P51"/>
      <text:list xml:id="list3326911329" text:style-name="WW8Num4">
        <text:list-item>
          <text:p text:style-name="P78"><text:span text:style-name="T55">As inscrições são gratuitas e deverão ser realizadas de </text:span><text:span text:style-name="T56">0</text:span><text:span text:style-name="T57">5</text:span><text:span text:style-name="T56"> a 24</text:span><text:span text:style-name="T58"> de </text:span><text:span text:style-name="T56">novembro de</text:span><text:span text:style-name="T18"> </text:span><text:span text:style-name="T19">202</text:span><text:span text:style-name="T20">1</text:span><text:span text:style-name="T18">, </text:span><text:span text:style-name="T21">pelo </text:span><text:span text:style-name="T24">link:</text:span><text:span text:style-name="T21"> </text:span><text:a xlink:type="simple" xlink:href="https://novohamburgo.atende.net/" text:style-name="Internet_20_link" text:visited-style-name="Visited_20_Internet_20_Link"><text:span text:style-name="T54">https://novohamburgo.atende.net</text:span></text:a><text:span text:style-name="T21"> ; </text:span><text:span text:style-name="T25">Abertura de protocolo</text:span><text:span text:style-name="T22"> - </text:span><text:span text:style-name="T26">assunto</text:span><text:span text:style-name="T23"> </text:span><text:span text:style-name="T27">SEDEC-</text:span><text:span text:style-name="T28">FEIRAS</text:span><text:span text:style-name="T23">; </text:span><text:span text:style-name="T26">subassunto</text:span><text:span text:style-name="T23"> </text:span><text:span text:style-name="T28">COUROMODA</text:span><text:span text:style-name="T23">, anexando os seguintes documentos:</text:span></text:p>
        </text:list-item>
      </text:list>
      <text:p text:style-name="P23"><text:span text:style-name="T76">À</text:span> ficha de inscrição devidamente preenchida e assinada <text:span text:style-name="T76">deverão ser</text:span> anexado<text:span text:style-name="T76">s</text:span> os seguintes documentos:</text:p>
      <text:p text:style-name="P23"/>
      <text:p text:style-name="P5"><text:span text:style-name="T75"><text:s/></text:span><text:span text:style-name="T59">–</text:span><text:span text:style-name="T75"> </text:span><text:span text:style-name="T59">Cópia do Contrato Social e/ou última alteração contratual; </text:span></text:p>
      <text:p text:style-name="P5"><text:span text:style-name="T75"><text:s/></text:span><text:span text:style-name="T59">–</text:span><text:span text:style-name="T75"> </text:span><text:span text:style-name="T59">Certidão negativa de Tributos Federais (com data válida);</text:span></text:p>
      <text:p text:style-name="P5"><text:span text:style-name="T75"><text:s/></text:span><text:span text:style-name="T59">–</text:span><text:span text:style-name="T75"> </text:span><text:span text:style-name="T59">Certidão negativa de Tributos Estaduais (com data válida);</text:span></text:p>
      <text:p text:style-name="P5"><text:span text:style-name="T75"><text:s/></text:span><text:span text:style-name="T59">–</text:span><text:span text:style-name="T75"> </text:span><text:span text:style-name="T59">Certidão negativa de Tributos Municipais (com data válida);</text:span></text:p>
      <text:p text:style-name="P5"><text:span text:style-name="T75"><text:s/></text:span><text:span text:style-name="T59">–</text:span><text:span text:style-name="T75"> </text:span><text:span text:style-name="T59">Certidão negativa de FGTS (com data válida);</text:span></text:p>
      <text:p text:style-name="P5"><text:span text:style-name="T75"><text:s/></text:span><text:span text:style-name="T59">–</text:span><text:span text:style-name="T75"> </text:span><text:span text:style-name="T59">Alvará de Funcionamento válido;</text:span></text:p>
      <text:p text:style-name="P5"><text:span text:style-name="T75"><text:s/></text:span><text:span text:style-name="T59">–</text:span><text:span text:style-name="T75"> </text:span><text:span text:style-name="T59">Cópia do documento de identidade do responsável legal da empresa;</text:span></text:p>
      <text:p text:style-name="P5"><text:span text:style-name="T75"><text:s/></text:span><text:span text:style-name="T59">–</text:span><text:span text:style-name="T75"> </text:span><text:span text:style-name="T59">10 imagens coloridas dos produtos fabricados pela empresa, impressa numa única folha A4;</text:span></text:p>
      <text:p text:style-name="P6"/>
      <text:p text:style-name="P19"><text:span text:style-name="T59">2. As empresas cujos produtos não estejam incluídos na setorização de </text:span><text:span text:style-name="T64">fabricação de calçados e acessórios serão desclassificadas.</text:span></text:p>
      <text:p text:style-name="P19"><text:soft-page-break/><text:span text:style-name="T59">3. </text:span><text:span text:style-name="T66">Não poderão se inscrever neste edital empresas que, em edições anteriores foram selecionadas e desistiram de participar da feira e não ressarciram o município do valor do estande não utilizado.</text:span></text:p>
      <text:p text:style-name="P23">4. As empresas selecionadas devem ser participantes do Projeto <text:span text:style-name="T70">Setorial </text:span>do Sebrae, ou<text:span text:style-name="T77"> </text:span>devem aderir ao Projeto <text:span text:style-name="T70">se ainda não forem participantes (inscrição será conferida com SEBRAE/RS) permanecendo no mesmo até a sua conclusão.</text:span></text:p>
      <text:p text:style-name="P23"/>
      <text:p text:style-name="P51"><text:tab/><text:tab/>Da Seleção das Empresas</text:p>
      <text:p text:style-name="P55"/>
      <text:p text:style-name="P6"><text:tab/><text:tab/>Critérios: </text:p>
      <text:p text:style-name="P6">I – Número de participações na Feira:</text:p>
      <text:p text:style-name="P5"><text:span text:style-name="T75"><text:s/></text:span><text:span text:style-name="T59">–</text:span><text:span text:style-name="T75"> </text:span><text:span text:style-name="T59">Empresas que nunca participaram da Feira</text:span><text:span text:style-name="T65"> – </text:span><text:span text:style-name="T59">20 pontos;</text:span></text:p>
      <text:p text:style-name="P5"><text:span text:style-name="T75"><text:s/></text:span><text:span text:style-name="T59">–</text:span><text:span text:style-name="T75"> </text:span><text:span text:style-name="T59">Uma participação – 15 pontos;</text:span></text:p>
      <text:p text:style-name="P5"><text:span text:style-name="T75"><text:s/></text:span><text:span text:style-name="T59">–</text:span><text:span text:style-name="T75"> </text:span><text:span text:style-name="T59">Duas participações</text:span><text:span text:style-name="T65"> – </text:span><text:span text:style-name="T59">10 pontos;</text:span></text:p>
      <text:p text:style-name="P5"><text:span text:style-name="T75"><text:s/></text:span><text:span text:style-name="T59">–</text:span><text:span text:style-name="T75"> </text:span><text:span text:style-name="T59">Três participações ou mais – 5 pontos.</text:span></text:p>
      <text:p text:style-name="P23">II – Somados os pontos, as empresas que obtiverem maior número de pontos serão selecionadas. </text:p>
      <text:p text:style-name="P24">III – Em caso de empate, haverá sorteio com presença de um representante do SEBRAE/RS.</text:p>
      <text:p text:style-name="P26">IV – Em caso de Cancelamento da Feira, em Função da Pandemia do COVID-19, este Edital fica Cancelado.</text:p>
      <text:p text:style-name="P23"/>
      <text:p text:style-name="P51"><text:tab/><text:tab/>Dos resultados</text:p>
      <text:p text:style-name="P51"/>
      <text:p text:style-name="P49"><text:span text:style-name="T33"><text:tab/><text:tab/>O resultado da seleção será divulgado </text:span><text:span text:style-name="T38">até o dia </text:span><text:span text:style-name="T45">26</text:span><text:span text:style-name="T46"> de </text:span><text:span text:style-name="T45">novembro</text:span><text:span text:style-name="T46"> </text:span><text:span text:style-name="T47">de 20</text:span><text:span text:style-name="T48">2</text:span><text:span text:style-name="T45">1</text:span><text:span text:style-name="T49">,</text:span><text:span text:style-name="T38"> </text:span><text:span text:style-name="T33">no site da Prefeitura de Novo Hamburgo no </text:span><text:a xlink:type="simple" xlink:href="http://www.novohamburgo.rs.gov.br/" text:style-name="Internet_20_link" text:visited-style-name="Visited_20_Internet_20_Link"><text:span text:style-name="Internet_20_link"><text:span text:style-name="T33">www.novohamburgo.rs.gov.br</text:span></text:span></text:a><text:span text:style-name="T33"> .</text:span></text:p>
      <text:p text:style-name="P56">Os espaços d<text:span text:style-name="T73">a Estação Moda</text:span> serão definidos por sorteio conforme item do Manual do Expositor d<text:span text:style-name="T73">a Estação Moda</text:span> do Rio Grande do Sul/SEBRAE/ACI.</text:p>
      <text:p text:style-name="P57"/>
      <text:p text:style-name="P57">O sorteio dos espaços ocorrerá no dia <text:span text:style-name="T78">30 de novembro de 2021,</text:span> <text:span text:style-name="T79">às</text:span> 14<text:span text:style-name="T78">h na plataforma online do TEAMS <text:s text:c="3"/>http://bit.ly/sorteiocouromoda</text:span></text:p>
      <text:p text:style-name="P51"/>
      <text:p text:style-name="P51"><text:tab/><text:tab/>Disposições Gerais</text:p>
      <text:p text:style-name="P51"/>
      <text:list xml:id="list2953793461" text:style-name="L1">
        <text:list-item>
          <text:p text:style-name="P80">O apoio do município para a aquisição de espaço será de até 9 m² por empresa. Caso a empresa queira adquirir estande com tamanho superior a 9 m² e/ou não houver mais estande com este tamanho após a divulgação do resultado, deverá a empresa arcar com os custos adicionais diretamente com Sebrae/RS.</text:p>
        </text:list-item>
        <text:list-item>
          <text:p text:style-name="P80">Fica a cargo da empresa selecionada o transporte dos materiais, amostras e equipamentos bem como o fornecimento da logotipia da empresa e o material de divulgação.</text:p>
        </text:list-item>
        <text:list-item>
          <text:p text:style-name="P80">Será disponibilizado para cada empresa participante um espaço com prateleiras para exposição de seus produtos, bem como nome de identificação da empresa.</text:p>
        </text:list-item>
        <text:list-item>
          <text:p text:style-name="P80">O Município de Novo Hamburgo não se responsabilizará por qualquer dano que a empresa possa ter em decorrência a sua participação.</text:p>
        </text:list-item>
        <text:list-item>
          <text:p text:style-name="P80">Empresas selecionadas que por algum motivo, desistirem da sua participação na Feira, terão que arcar com 100% do valor da despesa do estande financiado pela Prefeitura.</text:p>
        </text:list-item>
      </text:list>
      <text:p text:style-name="P22"/>
      <text:p text:style-name="P22"/>
      <text:p text:style-name="P21"/>
      <text:p text:style-name="P21">Novo Hamburgo, <text:span text:style-name="T84">04 </text:span>de <text:span text:style-name="T84">novembro</text:span><text:span text:style-name="T80"> d</text:span>e 20<text:span text:style-name="T80">21</text:span></text:p>
      <text:p text:style-name="P21"/>
      <text:p text:style-name="P25"/>
      <text:p text:style-name="P20"><text:span text:style-name="T85">PARASKEVI BESSA-RODRIGUES</text:span><text:span text:style-name="T59"> <text:s text:c="9"/></text:span></text:p>
      <text:p text:style-name="P27"><text:span text:style-name="T59">Secretária </text:span><text:span text:style-name="T60">Municipal de Desenvolvimento Econômico</text:span></text:p>
      <text:h text:style-name="P71" text:outline-level="2"/>
      <text:h text:style-name="P72" text:outline-level="2"/>
      <text:h text:style-name="P72" text:outline-level="2"><text:soft-page-break/>FICHA DE INSCRIÇÃO </text:h>
      <text:h text:style-name="P72" text:outline-level="2"/>
      <text:h text:style-name="P71" text:outline-level="2"/>
      <text:h text:style-name="P47" text:outline-level="2"><text:span text:style-name="T3">COUROMODA 202</text:span><text:span text:style-name="T4">2</text:span></text:h>
      <text:p text:style-name="P64"/>
      <text:p text:style-name="P65"/>
      <text:p text:style-name="P58"><text:span text:style-name="T52">COUROMODA <text:s/>– <text:s/></text:span><text:span text:style-name="Strong_20_Emphasis"><text:span text:style-name="T50">Feira Internacional de Calçados, Artefatos de Couro e Acessórios de Moda</text:span></text:span><text:span text:style-name="T50">.</text:span></text:p>
      <text:p text:style-name="P59"/>
      <text:p text:style-name="P83"/>
      <text:p text:style-name="P60"><text:span text:style-name="T52">Período: 1</text:span><text:span text:style-name="T53">6, 17 e</text:span><text:span text:style-name="T52"> </text:span><text:span text:style-name="T53">18</text:span><text:span text:style-name="T50"> de </text:span><text:span text:style-name="T14">janeiro</text:span><text:span text:style-name="T50"> de 202</text:span><text:span text:style-name="T51">2</text:span><text:span text:style-name="T52"><text:tab/>Local: <text:s/></text:span><text:span text:style-name="Fonte_20_parág._20_padrão"><text:span text:style-name="T15">Expo Center Norte, São Paulo – SP</text:span></text:span></text:p>
      <text:p text:style-name="P61"><text:span text:style-name="Fonte_20_parág._20_padrão"><text:span text:style-name="T3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16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7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8">Cargo do responsável:</text:p>
          </table:table-cell>
          <table:covered-table-cell/>
          <table:table-cell table:style-name="Tabela1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9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0">CNPJ:</text:p>
          </table:table-cell>
          <table:covered-table-cell/>
          <table:table-cell table:style-name="Tabela1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2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33">Bairro:</text:p>
          </table:table-cell>
          <table:covered-table-cell/>
          <table:table-cell table:style-name="Tabela1.Q6" table:number-columns-spanned="2" office:value-type="string">
            <text:p text:style-name="P45"/>
          </table:table-cell>
          <table:covered-table-cell/>
        </table:table-row>
        <table:table-row table:style-name="Tabela1.2">
          <table:table-cell table:style-name="Tabela1.A1" office:value-type="string">
            <text:p text:style-name="P30">Cidade:</text:p>
          </table:table-cell>
          <table:table-cell table:style-name="Tabela1.D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4">CEP:</text:p>
          </table:table-cell>
          <table:covered-table-cell/>
          <table:covered-table-cell/>
          <table:table-cell table:style-name="Tabela1.D1" table:number-columns-spanned="2" office:value-type="string">
            <text:p text:style-name="P11"/>
          </table:table-cell>
          <table:covered-table-cell/>
          <table:table-cell table:style-name="Tabela1.A1" table:number-columns-spanned="4" office:value-type="string">
            <text:p text:style-name="P35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Telefone:</text:p>
          </table:table-cell>
          <table:table-cell table:style-name="Tabela1.D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4">Fax:</text:p>
          </table:table-cell>
          <table:covered-table-cell/>
          <table:covered-table-cell/>
          <table:table-cell table:style-name="Tabela1.D1" table:number-columns-spanned="2" office:value-type="string">
            <text:p text:style-name="P45"/>
          </table:table-cell>
          <table:covered-table-cell/>
          <table:table-cell table:style-name="Tabela1.L8" table:number-columns-spanned="4" office:value-type="string">
            <text:p text:style-name="P35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0">Site:</text:p>
          </table:table-cell>
          <table:table-cell table:style-name="Tabela1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6">E-mail:</text:p>
          </table:table-cell>
          <table:covered-table-cell/>
          <table:table-cell table:style-name="Tabela1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1"><text:span text:style-name="T17">( <text:s text:c="2"/>) até </text:span><text:bookmark-start text:name="__DdeLink__612_2017387209"/><text:span text:style-name="T17">R$ </text:span><text:bookmark-end text:name="__DdeLink__612_2017387209"/><text:span text:style-name="T17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7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14">Capacidade total de produção por mês </text:p>
            <text:p text:style-name="P13"><text:span text:style-name="T16"><text:s text:c="28"/></text:span><text:span text:style-name="T17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15"/>
          </table:table-cell>
        </table:table-row>
        <table:table-row table:style-name="Tabela1.12">
          <table:table-cell table:style-name="Tabela1.A1" table:number-columns-spanned="5" office:value-type="string">
            <text:p text:style-name="P17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7">( <text:s/>) Sim, português <text:s text:c="6"/>( <text:s/>) sim, inglês <text:s text:c="9"/>( <text:s/>) sim, __________________ <text:s text:c="5"/>( <text:s/>) não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38"/>
            <text:p text:style-name="P38"/>
            <text:p text:style-name="P38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9"><text:s/>( <text:s/>) Sim. Nome <text:s/>da(s) empresa(s), CNPJ, Cidade:</text:p>
            <text:p text:style-name="P41"><text:s text:c="2"/></text:p>
            <text:p text:style-name="P41"><text:s/>( <text:s/>) Não</text:p>
            <text:p text:style-name="P40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6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42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3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44">CPF:</text:p>
          </table:table-cell>
          <table:covered-table-cell/>
          <table:table-cell table:style-name="Tabela1.F16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62"/>
      <text:h text:style-name="P46" text:outline-level="2"/>
      <text:h text:style-name="P46" text:outline-level="2"/>
      <text:h text:style-name="P46" text:outline-level="2"><text:soft-page-break/></text:h>
      <text:h text:style-name="P46" text:outline-level="2"/>
      <text:h text:style-name="P46" text:outline-level="2"/>
      <text:section text:style-name="Sect1" text:name="TextSection">
        <text:p text:style-name="P48"/>
        <text:p text:style-name="P48">Termo de compromisso e aceite</text:p>
        <text:p text:style-name="P48"/>
        <text:p text:style-name="P48"/>
        <text:p text:style-name="P48"/>
        <text:p text:style-name="P66"/>
        <text:p text:style-name="P67"><text:span text:style-name="T3"><text:s/>A</text:span><text:span text:style-name="T29"> </text:span><text:span text:style-name="T3">empresa:____________________________________________________________,</text:span><text:span text:style-name="T30"> </text:span><text:span text:style-name="T3">CNPJ</text:span><text:span text:style-name="T5">___________________________</text:span><text:span text:style-name="T3">, neste ato, por seu representante legal, abaixo firmado, declara aceitar e atender os pré-requisitos e os critérios para a participação da feira na Estação Moda Rio Grande do Sul, de acordo com edital publicado.</text:span></text:p>
        <text:p text:style-name="P68"/>
        <text:p text:style-name="P67"><text:span text:style-name="T3"><text:s/>Nome do Responsável e Cargo</text:span><text:span text:style-name="T31">: ----------------------------------------------------------------------------------------------</text:span></text:p>
        <text:p text:style-name="P69"/>
        <text:p text:style-name="P84"/>
        <text:p text:style-name="P28"><text:span text:style-name="T3">Assinatura: </text:span><text:span text:style-name="T6"><text:s/></text:span><text:span text:style-name="T5"><text:tab/></text:span></text:p>
        <text:p text:style-name="P63"/>
        <text:p text:style-name="P63"/>
        <text:p text:style-name="P8"/>
        <text:p text:style-name="P8">Carimbo do CNPJ:</text:p>
        <text:p text:style-name="P9"/>
        <text:p text:style-name="P9"/>
        <text:p text:style-name="P9"/>
        <text:p text:style-name="P9"/>
        <text:p text:style-name="P7"><text:soft-page-break/></text:p>
        <text:p text:style-name="P7"/>
        <text:p text:style-name="P10"/>
      </text:section>
      <text:section text:style-name="Sect1" text:name="Seção1">
        <text:p text:style-name="P4"/>
      </text:section>
      <text:section text:style-name="Sect1" text:name="Seção2">
        <text:p text:style-name="P4"/>
      </text:section>
      <text:section text:style-name="Sect1" text:name="Seção3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Arial" fo:font-family="Arial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style:contextual-spacing="false"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M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1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1cm" fo:margin-left="0cm" fo:margin-right="0cm" fo:margin-bottom="1.12cm" fo:background-color="transparent" style:dynamic-spacing="true" draw:fill="none" draw:fill-color="#729fcf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961cm" svg:y="-0.834cm" svg:width="16.478cm" svg:height="1.713cm" draw:z-index="10"><draw:image xlink:href="Pictures/10000000000008C4000000ECB3CEB420846DE181.jpg" xlink:type="simple" xlink:show="embed" xlink:actuate="onLoad" draw:mime-type="image/jpeg"/></draw:frame></text:p>
      </style:header>
      <style:footer>
        <text:p text:style-name="MP1"><draw:custom-shape text:anchor-type="paragraph" draw:z-index="4" draw:name="figura2" draw:style-name="Mgr1" draw:text-style-name="MP5" svg:width="16.479cm" svg:height="1.373cm" svg:x="2.556cm" svg:y="27.695cm"><text:p text:style-name="MP2">Centro Administrativo Leopoldo Petry – Rua Guia Lopes, nº 4201, Bairro Canudos – 93410-340 Novo Hamburgo - RS - Telefone (51) 3594.9999</text:p><text:p text:style-name="MP3"><text:a xlink:type="simple" xlink:href="http://www.novohamburgo.rs.gov.br/" text:style-name="ListLabel_20_1" text:visited-style-name="ListLabel_20_1"><text:span text:style-name="Internet_20_link"><text:span text:style-name="MT1">www.novohamburgo.rs.gov.br</text:span></text:span></text:a></text:p><text:p text:style-name="MP4"><text:span text:style-name="MT2">“Contribua com o Fundo Municipal da Criança e Adolescente” “Doe Sangue, Doe Órgãos, Doe Medula Óssea, SALVE UMA VID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char" svg:x="2.171cm" svg:y="0.351cm" svg:width="16.478cm" svg:height="1.191cm" draw:z-index="15"><draw:image xlink:href="Pictures/10000000000008C4000000A572A584A80D35A62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5T14:04:12</meta:creation-date>
    <dc:language>pt-BR</dc:language>
    <meta:print-date>2021-11-04T11:02:53.881000000</meta:print-date>
    <dc:date>2021-11-04T11:03:00.472000000</dc:date>
    <meta:editing-cycles>18</meta:editing-cycles>
    <meta:editing-duration>PT44M31S</meta:editing-duration>
    <meta:generator>LibreOffice/7.0.3.1$Windows_X86_64 LibreOffice_project/d7547858d014d4cf69878db179d326fc3483e082</meta:generator>
    <meta:document-statistic meta:table-count="1" meta:image-count="2" meta:object-count="0" meta:page-count="5" meta:paragraph-count="95" meta:word-count="1044" meta:character-count="7017" meta:non-whitespace-character-count="5916"/>
    <meta:template xlink:type="simple" xlink:actuate="onRequest" xlink:title="Normal" xlink:href=""/>
  </office:meta>
</office:document-meta>
</file>