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4000000EC2EDB07ABDF656112.jpg" manifest:media-type="image/jpeg"/>
  <manifest:file-entry manifest:full-path="Pictures/10000000000008C4000000A572A584A80D35A62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11b7e9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9d3ab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eadf8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9d3ab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1bb41b" officeooo:paragraph-rsid="0009d3a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1b7e9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9d3ab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1b7e9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8de58" officeooo:paragraph-rsid="0009d3ab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8de58" officeooo:paragraph-rsid="0009d3ab" style:font-size-asian="12pt" style:font-name-complex="Arial" style:font-size-complex="12pt"/>
    </style:style>
    <style:style style:name="P14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9d3a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750ec" officeooo:paragraph-rsid="0009d3a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officeooo:rsid="001eadf8" officeooo:paragraph-rsid="001eadf8" style:font-size-asian="12pt" style:font-weight-asian="bold" style:font-size-complex="12pt"/>
    </style:style>
    <style:style style:name="P18" style:family="paragraph" style:parent-style-name="Parágrafo_20_da_20_Lista" style:list-style-name="WW8Num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9d3ab" style:font-size-asian="12pt" style:font-size-complex="12pt"/>
    </style:style>
    <style:style style:name="P19" style:family="paragraph" style:parent-style-name="Parágrafo_20_da_20_Lista" style:list-style-name="WW8Num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rsid="0015ff86" officeooo:paragraph-rsid="0009d3ab" style:font-size-asian="12pt" style:font-size-complex="12pt"/>
    </style:style>
    <style:style style:name="P20" style:family="paragraph" style:parent-style-name="Parágrafo_20_da_20_Lista" style:list-style-name="WW8Num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rsid="001034a5" officeooo:paragraph-rsid="0009d3ab" style:font-size-asian="12pt" style:font-size-complex="12pt"/>
    </style:style>
    <style:style style:name="P21" style:family="paragraph" style:parent-style-name="Parágrafo_20_da_20_Lista" style:list-style-name="WW8Num2">
      <loext:graphic-properties draw:fill="none"/>
      <style:paragraph-properties fo:margin-left="0cm" fo:margin-right="0cm" fo:margin-top="0cm" fo:margin-bottom="0.353cm" style:contextual-spacing="true" fo:text-align="start" style:justify-single-word="false" fo:orphans="2" fo:widows="2" fo:hyphenation-ladder-count="no-limit" fo:text-indent="2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Parágrafo_20_da_20_Lista">
      <loext:graphic-properties draw:fill="none"/>
      <style:paragraph-properties fo:margin-left="0cm" fo:margin-right="0cm" fo:margin-top="0cm" fo:margin-bottom="0.353cm" style:contextual-spacing="true" fo:text-align="start" style:justify-single-word="false" fo:orphans="2" fo:widows="2" fo:hyphenation-ladder-count="no-limit" fo:text-indent="2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b740" style:font-weight-asian="bold" style:font-weight-complex="bold"/>
    </style:style>
    <style:style style:name="T4" style:family="text">
      <style:text-properties fo:font-weight="bold" officeooo:rsid="000e7689" style:font-weight-asian="bold" style:font-weight-complex="bold"/>
    </style:style>
    <style:style style:name="T5" style:family="text">
      <style:text-properties fo:font-weight="bold" officeooo:rsid="000a3cfa" style:font-weight-asian="bold" style:font-weight-complex="bold"/>
    </style:style>
    <style:style style:name="T6" style:family="text">
      <style:text-properties fo:font-weight="bold" officeooo:rsid="0011b7e9" style:font-weight-asian="bold" style:font-weight-complex="bold"/>
    </style:style>
    <style:style style:name="T7" style:family="text">
      <style:text-properties fo:font-weight="bold" officeooo:rsid="001eadf8" style:font-weight-asian="bold" style:font-weight-complex="bold"/>
    </style:style>
    <style:style style:name="T8" style:family="text">
      <style:text-properties fo:font-weight="bold" officeooo:rsid="0016b740" style:font-weight-asian="bold"/>
    </style:style>
    <style:style style:name="T9" style:family="text">
      <style:text-properties fo:font-weight="bold" officeooo:rsid="0018de58" style:font-weight-asian="bold"/>
    </style:style>
    <style:style style:name="T10" style:family="text">
      <style:text-properties fo:font-weight="bold" officeooo:rsid="0015ff86" style:font-weight-asian="bold"/>
    </style:style>
    <style:style style:name="T11" style:family="text">
      <style:text-properties fo:font-weight="bold" officeooo:rsid="001034a5" style:font-weight-asian="bold"/>
    </style:style>
    <style:style style:name="T12" style:family="text">
      <style:text-properties officeooo:rsid="0015ff86"/>
    </style:style>
    <style:style style:name="T13" style:family="text">
      <style:text-properties officeooo:rsid="0016b740"/>
    </style:style>
    <style:style style:name="T14" style:family="text">
      <style:text-properties officeooo:rsid="000a3cfa"/>
    </style:style>
    <style:style style:name="T15" style:family="text">
      <style:text-properties officeooo:rsid="001034a5"/>
    </style:style>
    <style:style style:name="T16" style:family="text">
      <style:text-properties officeooo:rsid="0010d9e9"/>
    </style:style>
    <style:style style:name="T17" style:family="text">
      <style:text-properties officeooo:rsid="0011b7e9"/>
    </style:style>
    <style:style style:name="T18" style:family="text">
      <style:text-properties fo:color="#00000a" loext:opacity="100%" style:font-name="Times New Roman" fo:language="pt" fo:country="BR" fo:font-weight="normal" officeooo:rsid="00269150" fo:background-color="transparent" loext:char-shading-value="0" style:font-weight-asian="normal" style:font-name-complex="Arial" style:font-weight-complex="normal"/>
    </style:style>
    <style:style style:name="T19" style:family="text">
      <style:text-properties fo:color="#00000a" loext:opacity="100%" style:font-name="Times New Roman" fo:language="pt" fo:country="BR" fo:font-weight="normal" officeooo:rsid="0011b7e9" fo:background-color="transparent" loext:char-shading-value="0" style:font-weight-asian="normal" style:font-name-complex="Arial" style:font-weight-complex="normal"/>
    </style:style>
    <style:style style:name="T20" style:family="text">
      <style:text-properties fo:color="#00000a" loext:opacity="100%" style:font-name="Times New Roman" fo:language="pt" fo:country="BR" fo:font-weight="normal" officeooo:rsid="0012f59a" fo:background-color="transparent" loext:char-shading-value="0" style:font-weight-asian="normal" style:font-name-complex="Arial" style:font-weight-complex="normal"/>
    </style:style>
    <style:style style:name="T21" style:family="text">
      <style:text-properties officeooo:rsid="0011db17"/>
    </style:style>
    <style:style style:name="T22" style:family="text">
      <style:text-properties fo:font-weight="normal" officeooo:rsid="001a03bc" style:font-weight-asian="normal" style:font-weight-complex="normal"/>
    </style:style>
    <style:style style:name="T23" style:family="text">
      <style:text-properties fo:font-weight="normal" officeooo:rsid="0014e2e9" style:font-weight-asian="normal" style:font-weight-complex="normal"/>
    </style:style>
    <style:style style:name="T24" style:family="text">
      <style:text-properties fo:font-weight="normal" officeooo:rsid="00179972" style:font-weight-asian="normal" style:font-weight-complex="normal"/>
    </style:style>
    <style:style style:name="T25" style:family="text">
      <style:text-properties fo:font-weight="normal" officeooo:rsid="001841e6" style:font-weight-asian="normal" style:font-weight-complex="normal"/>
    </style:style>
    <style:style style:name="T26" style:family="text">
      <style:text-properties officeooo:rsid="0015bfc3"/>
    </style:style>
    <style:style style:name="T27" style:family="text">
      <style:text-properties officeooo:rsid="00179972"/>
    </style:style>
    <style:style style:name="T28" style:family="text">
      <style:text-properties officeooo:rsid="001841e6"/>
    </style:style>
    <style:style style:name="T29" style:family="text">
      <style:text-properties officeooo:rsid="0019e1f5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fo:font-weight="bold" officeooo:rsid="0011b7e9" style:font-weight-asian="bold" style:font-weight-complex="bold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weight="normal" officeooo:rsid="002601ef" style:font-weight-asian="normal" style:font-name-complex="Arial" style:font-weight-complex="normal"/>
    </style:style>
    <style:style style:name="T35" style:family="text">
      <style:text-properties style:font-name="Times New Roman" fo:font-weight="normal" officeooo:rsid="0011b7e9" style:font-weight-asian="normal" style:font-name-complex="Arial" style:font-weight-complex="normal"/>
    </style:style>
    <style:style style:name="T36" style:family="text">
      <style:text-properties style:font-name="Times New Roman" fo:font-weight="normal" fo:background-color="transparent" loext:char-shading-value="0" style:font-weight-asian="normal" style:font-name-complex="Arial" style:font-weight-complex="normal"/>
    </style:style>
    <style:style style:name="T37" style:family="text">
      <style:text-properties style:font-name="Times New Roman" fo:font-weight="normal" officeooo:rsid="0011b7e9" fo:background-color="transparent" loext:char-shading-value="0" style:font-weight-asian="normal" style:font-name-complex="Arial" style:font-weight-complex="normal"/>
    </style:style>
    <style:style style:name="T38" style:family="text">
      <style:text-properties style:font-name="Times New Roman" fo:font-weight="normal" officeooo:rsid="0034fad2" fo:background-color="transparent" loext:char-shading-value="0" style:font-weight-asian="normal" style:font-name-complex="Arial" style:font-weight-complex="normal"/>
    </style:style>
    <style:style style:name="T39" style:family="text">
      <style:text-properties style:font-name="Times New Roman" fo:font-weight="normal" officeooo:rsid="003b5b3d" fo:background-color="transparent" loext:char-shading-value="0" style:font-weight-asian="normal" style:font-name-complex="Arial" style:font-weight-complex="normal"/>
    </style:style>
    <style:style style:name="T40" style:family="text">
      <style:text-properties officeooo:rsid="001eadf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EDITAL Nº 55/2021</text:p>
      <text:p text:style-name="P6"/>
      <text:p text:style-name="P5"/>
      <text:p text:style-name="P5"><text:span text:style-name="T16">CREDENCIAMENTO ESTANDE LOUCURA POR SAPATOS</text:span> <text:span text:style-name="T12">2021</text:span></text:p>
      <text:p text:style-name="P5"/>
      <text:p text:style-name="P5"/>
      <text:p text:style-name="P7"/>
      <text:p text:style-name="P4"><text:span text:style-name="T30"><text:tab/><text:tab/>A PREFEITURA MUNICIPAL DE NOVO HAMBURGO, ente público inscrito no CNPJ sob o nº 88.254.875/0001-60, com sede na Rua Guia Lopes, nº 4201, Bairro Canudos, Novo Hamburgo – RS, torna público, para conhecimento dos interessados, que realizará </text:span><text:span text:style-name="T31">CREDENCIAMENTO </text:span><text:span text:style-name="T32">PARA GRUPOS DA ECONOMIA SOLIDÁRIA PARA COMERCIALIZAÇÃO DE PRODUTOS ARTESANAIS</text:span><text:span text:style-name="T33">, </text:span><text:span text:style-name="T34">na Feira</text:span><text:span text:style-name="T35"> Loucura por Sapatos</text:span><text:span text:style-name="T34">, </text:span><text:span text:style-name="T36">que ocorrerá em </text:span><text:span text:style-name="T37">Novo Hamburgo</text:span><text:span text:style-name="Fonte_20_parág._20_padrão"><text:span text:style-name="T18">, n</text:span></text:span><text:span text:style-name="Fonte_20_parág._20_padrão"><text:span text:style-name="T19">a</text:span></text:span><text:span text:style-name="Fonte_20_parág._20_padrão"><text:span text:style-name="T18"> </text:span></text:span><text:span text:style-name="Fonte_20_parág._20_padrão"><text:span text:style-name="T19">FENAC – </text:span></text:span><text:span text:style-name="Fonte_20_parág._20_padrão"><text:span text:style-name="T20">S.A</text:span></text:span><text:span text:style-name="T36">, nos dias </text:span><text:span text:style-name="T37">25 de novembro a 05 de dezembro </text:span><text:span text:style-name="T38">de</text:span><text:span text:style-name="T36"> 20</text:span><text:span text:style-name="T39">2</text:span><text:span text:style-name="T37">1</text:span><text:span text:style-name="T36">, em conformidade com as condições a seguir:</text:span></text:p>
      <text:p text:style-name="P9"/>
      <text:p text:style-name="P10"/>
      <text:p text:style-name="P10"/>
      <text:p text:style-name="P7"><text:span text:style-name="T13">1 – </text:span>Dos Participantes</text:p>
      <text:p text:style-name="P7"/>
      <text:p text:style-name="P14">Poderão participar <text:span text:style-name="T17">grupos integrantes da Economia Solidária do município de Novo Hamburgo.</text:span></text:p>
      <text:p text:style-name="P14"/>
      <text:p text:style-name="P10"><text:span text:style-name="T8">2</text:span><text:span text:style-name="T1"> – D</text:span><text:span text:style-name="T9">as</text:span><text:span text:style-name="T1"> </text:span><text:span text:style-name="T9">inscrições</text:span></text:p>
      <text:p text:style-name="P7"/>
      <text:p text:style-name="P11"><text:span text:style-name="T17">D</text:span>everão ser efetuad<text:span text:style-name="T27">a</text:span>s no Centro Administrativo Leopoldo Petry, </text:p>
      <text:p text:style-name="P11">rua Guia Lopes, 4.201, andar térreo, no protocolo <text:line-break/>geral de<text:span text:style-name="T2"> 2ª</text:span> à <text:span text:style-name="T2">6ª</text:span> feira das <text:span text:style-name="T5">09</text:span><text:span text:style-name="T14"> h às </text:span><text:span text:style-name="T2">17</text:span> horas, de <text:span text:style-name="T7">24</text:span><text:span text:style-name="T12"> a </text:span><text:span text:style-name="T7">25</text:span><text:span text:style-name="T12"> de</text:span> <text:span text:style-name="T6">novembro</text:span> de 20<text:span text:style-name="T12">21</text:span>, mediante protocolo de <text:span text:style-name="T4">LICENÇA TEMPORÁRIA</text:span>, anexando a seguinte documentação:</text:p>
      <text:p text:style-name="P10"/>
      <text:p text:style-name="P10"><text:span text:style-name="T12"><text:s/>– </text:span>Cópia do documento de identificação <text:span text:style-name="T3">(onde conste o CPF)</text:span></text:p>
      <text:p text:style-name="P10"><text:span text:style-name="T12"><text:s/>– </text:span>Comprovante de Residência <text:span text:style-name="T2">(no Município de Novo Hamburgo);</text:span></text:p>
      <text:p text:style-name="P12">- <text:s text:c="2"/><text:span text:style-name="T17">Comprovação de ser integrante de grupo da Economia Solidária</text:span></text:p>
      <text:p text:style-name="P13"/>
      <text:p text:style-name="P10"><text:span text:style-name="T11">3 </text:span><text:span text:style-name="T10">– </text:span><text:span text:style-name="T1">Das vagas</text:span></text:p>
      <text:p text:style-name="P8"/>
      <text:p text:style-name="P10"><text:span text:style-name="T22">- </text:span><text:span text:style-name="T23">Ser</text:span><text:span text:style-name="T25">ão</text:span><text:span text:style-name="T23"> dis</text:span><text:span text:style-name="T25">ponibilizados</text:span><text:span text:style-name="T23"> 12 espaços de até </text:span><text:span text:style-name="T24">12</text:span><text:span text:style-name="T23">m², subsidiados pela prefeitura, </text:span><text:span text:style-name="T25">para serem utilizados pelos grupos credenciados</text:span></text:p>
      <text:p text:style-name="P10"/>
      <text:p text:style-name="P7"><text:span text:style-name="T15">4 – </text:span>Disposições Gerais</text:p>
      <text:p text:style-name="P7"/>
      <text:list xml:id="list2517477505" text:style-name="WW8Num2">
        <text:list-header>
          <text:p text:style-name="P18"><text:span text:style-name="T15">4.</text:span>1 <text:span text:style-name="T12">- </text:span>Todos os credenciados deverão observar as normas e proibições estabelecidas na legislação municipal vigente, em especial o Código de Posturas, lei Municipal nº <text:span text:style-name="T28">3275/2020</text:span>, bem como Vigilância Sanitária e as normas do Corpo de Bombeiros;</text:p>
          <text:p text:style-name="P18"/>
          <text:p text:style-name="P18"><text:span text:style-name="T15">4</text:span>.2 –<text:span text:style-name="T12"> Cumprir o horário de início e término da Feira Loucura por Sapatos, determinado pela FENAC – S.A</text:span></text:p>
          <text:p text:style-name="P18"/>
          <text:p text:style-name="P18"><text:span text:style-name="T15">4</text:span>.<text:span text:style-name="T29">3-</text:span>Somente comercializar <text:span text:style-name="T21">produtos produzidos pelos grupos credenciados</text:span>;</text:p>
          <text:p text:style-name="P18"/>
          <text:p text:style-name="P18"><text:span text:style-name="T15">4</text:span>.<text:span text:style-name="T29">4-</text:span>Somente poderão ser comercializados os produtos autorizados de acordo com este edital.<text:tab/></text:p>
          <text:p text:style-name="P18"/>
          <text:p text:style-name="P19"><text:soft-page-break/><text:span text:style-name="T15">4</text:span>.<text:span text:style-name="T29">5</text:span>- Obrigatório o uso de máscara <text:s/>durante todo o período de funcionamento;</text:p>
          <text:p text:style-name="P18"/>
          <text:p text:style-name="P19"><text:span text:style-name="T15">4</text:span>.<text:span text:style-name="T29">6</text:span>-Uso de Álcool Gel 70%, <text:span text:style-name="T21">disponível no estande</text:span>;</text:p>
          <text:p text:style-name="P19"/>
          <text:p text:style-name="P20">4.7-O atendimento deve obedecer o distanciamento, previsto no decreto 9919/2021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2">O não cumprimento das normas estabelecidas no presente edital implicará na revogação da autorização e encerramento das atividades em caráter imediato e demais sanções legais a critério da fiscalização.</text:p>
      <text:list xml:id="list163528649321673" text:continue-numbering="true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18"/>
                    </text:list-header>
                  </text:list>
                  <text:p text:style-name="P18"/>
                </text:list-item>
              </text:list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Novo Hamburgo, <text:span text:style-name="T40">23 </text:span>de <text:span text:style-name="T26">novembro</text:span> de 202<text:span text:style-name="T14">1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PARASKEVI BESSA-RODRIGUES</text:p>
      <text:p text:style-name="P15"/>
      <text:p text:style-name="P15">Secretária <text:span text:style-name="T40">Municipal </text:span>de Desenvolvimento Econômic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western" style:family="paragraph" style:parent-style-name="Standard">
      <style:paragraph-properties fo:margin-top="0.176cm" fo:margin-bottom="0.176cm" style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31.159cm" style:type="center"/>
          <style:tab-stop style:position="-23.36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86cm" fo:margin-left="3cm" fo:margin-right="1.501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3cm" style:dynamic-spacing="true"/>
      </style:header-style>
      <style:footer-style>
        <style:header-footer-properties fo:min-height="1.591cm" fo:margin-left="0cm" fo:margin-right="0cm" fo:margin-top="1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cm" svg:y="-1.035cm" svg:width="16.498cm" svg:height="1.732cm" draw:z-index="1"><draw:image xlink:href="Pictures/10000000000008C4000000EC2EDB07ABDF656112.jpg" xlink:type="simple" xlink:show="embed" xlink:actuate="onLoad" draw:mime-type="image/jpeg"/></draw:frame></text:p>
        <text:p text:style-name="MP2"/>
      </style:header>
      <style:footer>
        <text:p text:style-name="MP3"/>
        <text:p text:style-name="MP3"><draw:frame draw:style-name="Mfr2" draw:name="Figura1" text:anchor-type="char" svg:x="-0.148cm" svg:y="0.185cm" svg:width="16.476cm" svg:height="1.189cm" draw:z-index="3"><draw:image xlink:href="Pictures/10000000000008C4000000A572A584A80D35A62A.jpg" xlink:type="simple" xlink:show="embed" xlink:actuate="onLoad" draw:mime-type="image/jpeg"/></draw:frame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estacao683</meta:initial-creator>
    <meta:creation-date>2010-01-25T15:07:00</meta:creation-date>
    <dc:date>2021-11-23T16:35:26.625000000</dc:date>
    <meta:editing-cycles>13</meta:editing-cycles>
    <meta:editing-duration>PT6H39M54S</meta:editing-duration>
    <meta:generator>LibreOffice/7.0.3.1$Windows_X86_64 LibreOffice_project/d7547858d014d4cf69878db179d326fc3483e082</meta:generator>
    <meta:print-date>2021-11-23T16:35:07.318000000</meta:print-date>
    <meta:document-statistic meta:table-count="0" meta:image-count="2" meta:object-count="0" meta:page-count="2" meta:paragraph-count="25" meta:word-count="348" meta:character-count="2327" meta:non-whitespace-character-count="1986"/>
  </office:meta>
</office:document-meta>
</file>