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4000000ECCAC1FB8CB3D54734.jpg" manifest:media-type="image/jpeg"/>
  <manifest:file-entry manifest:full-path="Pictures/10000000000008C50000008F45659FF0E512F12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2.111cm" style:auto-text-indent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" style:family="paragraph" style:parent-style-name="Footer">
      <style:text-properties fo:language="none" fo:country="none" style:language-asian="none" style:country-asian="none" style:font-size-complex="8pt"/>
    </style:style>
    <style:style style:name="P3" style:family="paragraph" style:parent-style-name="_36_._20_EMENTA">
      <style:paragraph-properties fo:margin-left="5.8cm" fo:margin-right="0cm" fo:line-height="10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Times New Roman" fo:font-size="12pt" fo:language="pt" fo:country="BR" fo:font-weight="normal" officeooo:rsid="00065952" officeooo:paragraph-rsid="00065952" style:font-name-asian="Times New Roman" style:font-size-asian="12pt" style:language-asian="zh" style:country-asian="CN" style:font-weight-asian="normal" style:font-name-complex="Tahoma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_36_._20_EMENTA">
      <style:paragraph-properties fo:margin-left="5.8cm" fo:margin-right="0cm" fo:line-height="10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093fc0" fo:hyphenate="false" fo:hyphenation-remain-char-count="2" fo:hyphenation-push-char-count="2" loext:hyphenation-no-caps="false"/>
    </style:style>
    <style:style style:name="P5" style:family="paragraph" style:parent-style-name="Standard">
      <style:paragraph-properties>
        <style:tab-stops>
          <style:tab-stop style:position="4.25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2.501cm" style:auto-text-indent="false" style:text-autospace="none"/>
      <style:text-properties style:text-underline-style="solid" style:text-underline-width="auto" style:text-underline-color="font-color" fo:font-weight="bold" style:language-asian="pt" style:country-asian="BR" style:font-weight-asian="bold"/>
    </style:style>
    <style:style style:name="P7" style:family="paragraph" style:parent-style-name="Standard">
      <style:paragraph-properties fo:margin-left="7.251cm" fo:margin-right="0cm" fo:line-height="0.423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fo:font-weight="bold" style:language-asian="pt" style:country-asian="BR" style:font-weight-asian="bold"/>
    </style:style>
    <style:style style:name="P8" style:family="paragraph" style:parent-style-name="Standard">
      <style:paragraph-properties fo:margin-left="7.251cm" fo:margin-right="0cm" fo:line-height="0.423cm" fo:text-align="justify" style:justify-single-word="false" fo:text-indent="0cm" style:auto-text-indent="false" style:text-autospace="none"/>
      <style:text-properties fo:font-weight="bold" style:language-asian="pt" style:country-asian="BR" style:font-weight-asian="bold"/>
    </style:style>
    <style:style style:name="P9" style:family="paragraph" style:parent-style-name="Standard">
      <style:paragraph-properties fo:margin-left="0cm" fo:margin-right="0cm" fo:orphans="2" fo:widows="2" fo:hyphenation-ladder-count="no-limit" fo:text-indent="5.8cm" style:auto-text-indent="false" style:writing-mode="lr-tb">
        <style:tab-stops>
          <style:tab-stop style:position="4.251cm"/>
        </style:tab-stops>
      </style:paragraph-properties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fo:margin-left="0cm" fo:margin-right="0cm" fo:line-height="0.423cm" fo:text-align="justify" style:justify-single-word="false" fo:text-indent="2.501cm" style:auto-text-indent="false" style:page-number="auto" style:text-autospace="none"/>
      <style:text-properties style:text-underline-style="solid" style:text-underline-width="auto" style:text-underline-color="font-color" fo:font-weight="bold" style:language-asian="pt" style:country-asian="BR" style:font-weight-asian="bold"/>
    </style:style>
    <style:style style:name="P11" style:family="paragraph" style:parent-style-name="_36_._20_EMENTA">
      <style:paragraph-properties fo:margin-left="5.8cm" fo:margin-right="0cm" fo:line-height="10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093fc0" fo:hyphenate="false" fo:hyphenation-remain-char-count="2" fo:hyphenation-push-char-count="2" loext:hyphenation-no-caps="false"/>
    </style:style>
    <style:style style:name="P12" style:family="paragraph" style:parent-style-name="normal" style:list-style-name="WWNum1">
      <style:paragraph-properties fo:margin-left="5.8cm" fo:margin-right="0cm" fo:line-height="10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12pt" fo:font-weight="normal" officeooo:rsid="00065952" officeooo:paragraph-rsid="00065952" style:font-name-asian="Calibri" style:font-size-asian="12pt" style:font-weight-asian="normal" style:font-name-complex="Calibri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093fc0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loext:opacity="0%" style:font-name="Times New Roman" fo:font-size="12pt" fo:language="pt" fo:country="BR" fo:font-weight="bold" officeooo:rsid="00065952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pt" fo:country="BR" fo:font-weight="bold" officeooo:rsid="00084b99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pt" fo:country="BR" fo:font-weight="bold" officeooo:rsid="00093fc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pt" fo:country="BR" fo:font-weight="bold" officeooo:rsid="000ae5ba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pt" fo:country="BR" fo:font-weight="bold" style:font-name-asian="Calibri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language="pt" fo:country="BR" fo:font-weight="bold" officeooo:rsid="00093fc0" style:font-name-asian="Calibri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language="pt" fo:country="BR" fo:font-weight="bold" officeooo:rsid="000ae5ba" style:font-name-asian="Calibri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2pt" fo:language="pt" fo:country="BR" fo:font-weight="bold" officeooo:rsid="00065952" style:font-name-asian="Calibri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2pt" fo:language="pt" fo:country="BR" fo:font-weight="normal" officeooo:rsid="00065952" style:font-name-asian="Times New Roman" style:font-size-asian="12pt" style:language-asian="zh" style:country-asian="CN" style:font-weight-asian="normal" style:font-name-complex="Tahoma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pt" fo:country="BR" fo:font-weight="normal" officeooo:rsid="00084b99" style:font-name-asian="Times New Roman" style:font-size-asian="12pt" style:language-asian="zh" style:country-asian="CN" style:font-weight-asian="normal" style:font-name-complex="Tahoma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pt" fo:country="BR" fo:font-weight="normal" officeooo:rsid="00093fc0" style:font-name-asian="Times New Roman" style:font-size-asian="12pt" style:language-asian="zh" style:country-asian="CN" style:font-weight-asian="normal" style:font-name-complex="Tahoma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pt" fo:country="BR" fo:font-weight="normal" officeooo:rsid="000ae5ba" style:font-name-asian="Times New Roman" style:font-size-asian="12pt" style:language-asian="zh" style:country-asian="CN" style:font-weight-asian="normal" style:font-name-complex="Tahoma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pt" fo:country="BR" fo:font-weight="normal" style:font-name-asian="Calibri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pt" fo:country="BR" fo:font-weight="normal" officeooo:rsid="00065952" style:font-name-asian="Calibri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pt" fo:country="BR" fo:font-weight="normal" officeooo:rsid="000ae5ba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2pt" fo:language="pt" fo:country="BR" fo:font-weight="normal" officeooo:rsid="00065952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2pt" fo:language="pt" fo:country="BR" fo:font-weight="normal" officeooo:rsid="00093fc0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pt" fo:country="BR" fo:font-weight="normal" officeooo:rsid="00093fc0" style:font-name-asian="Calibri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0ae5ba" style:font-name-asian="Calibri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fo:language="pt" fo:country="BR" style:text-underline-style="none" fo:font-weight="normal" officeooo:rsid="000ae5ba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24" style:family="text">
      <style:text-properties officeooo:rsid="000ae5b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/>
      <text:p text:style-name="P6"/>
      <text:p text:style-name="P7"/>
      <text:p text:style-name="P9">E R R A T A</text:p>
      <text:p text:style-name="P5"/>
      <text:p text:style-name="P4">O <text:span text:style-name="T6">EDITAL</text:span> nº <text:span text:style-name="T7">64</text:span><text:span text:style-name="T4">/202</text:span><text:span text:style-name="T5">3</text:span>,<text:span text:style-name="T1"> publicado no </text:span><text:span text:style-name="T14">Diário Oficial do Município</text:span><text:span text:style-name="T1">, edição do </text:span><text:span text:style-name="T2">dia </text:span><text:span text:style-name="T15">11</text:span><text:span text:style-name="T2"> de </text:span><text:span text:style-name="T15">setembro</text:span><text:span text:style-name="T13"> de 2023</text:span><text:span text:style-name="T1">, </text:span><text:span text:style-name="T12">tem s</text:span><text:span text:style-name="T13">eu</text:span><text:span text:style-name="T12"> </text:span><text:span text:style-name="T13">conteúdo</text:span><text:span text:style-name="T12"> alterad</text:span><text:span text:style-name="T14">o conforme segue</text:span><text:span text:style-name="T12">.</text:span></text:p>
      <text:p text:style-name="P4"><text:span text:style-name="T14">Onde se leu:</text:span><text:span text:style-name="T12"> </text:span><text:span text:style-name="T17">“</text:span><text:span text:style-name="T19">[…</text:span><text:span text:style-name="T18">]</text:span><text:span text:style-name="T10"> </text:span><text:span text:style-name="T22">NO DESFILE FARROUPILHA</text:span><text:span text:style-name="T18">, a ser realizado na AV. Pedro Adams Filho no dia 07 de setembro de 2022, às 08h e 45 min.</text:span><text:span text:style-name="T17">”</text:span></text:p>
      <text:p text:style-name="P4"><text:span text:style-name="T17">L</text:span><text:span text:style-name="T21">eia-se: </text:span><text:span text:style-name="T9">“</text:span><text:span text:style-name="T20">[…</text:span><text:span text:style-name="T18">]</text:span><text:span text:style-name="T10"> </text:span><text:span text:style-name="T22">NO DESFILE FARROUPILHA</text:span><text:span text:style-name="T23">, a ser realizado na Av. Pedro Adams Filho no dia 20 de setembro de 2023, às 8h45min.</text:span><text:span text:style-name="T20">”</text:span></text:p>
      <text:p text:style-name="P3"/>
      <text:list xml:id="list3148537355" text:style-name="WWNum1">
        <text:list-header>
          <text:p text:style-name="P12"/>
        </text:list-header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western" style:family="paragraph" style:parent-style-name="Standard">
      <style:paragraph-properties fo:margin-top="0.176cm" fo:margin-bottom="0.176cm" style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43.161cm" style:type="center"/>
          <style:tab-stop style:position="-35.366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hyphenation-ladder-count="no-limit" fo:text-indent="4.75cm" style:auto-text-indent="false">
        <style:tab-stops>
          <style:tab-stop style:position="4.001cm"/>
          <style:tab-stop style:position="4.501cm"/>
        </style:tab-stops>
      </style:paragraph-properties>
      <style:text-properties style:font-size-complex="10pt" fo:hyphenate="tru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line-height="150%" fo:text-align="justify" style:justify-single-word="false" fo:text-indent="4.752cm" style:auto-text-indent="false">
        <style:tab-stops>
          <style:tab-stop style:position="0.25cm"/>
          <style:tab-stop style:position="4.251cm"/>
        </style:tab-stops>
      </style:paragraph-properties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 style:font-size-complex="10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._20_EMENTA" style:display-name="6. EMENTA" style:family="paragraph" style:parent-style-name="Standard">
      <style:paragraph-properties fo:margin-left="7.001cm" fo:margin-right="0cm" fo:line-height="0.6cm" fo:text-align="justify" style:justify-single-word="false" fo:text-indent="0cm" style:auto-text-indent="false" text:number-lines="false" text:line-number="0">
        <style:tab-stops>
          <style:tab-stop style:position="18cm" style:type="right" style:leader-style="dotted" style:leader-text="."/>
        </style:tab-stops>
      </style:paragraph-properties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WW-Absatz-Standardschriftart11111111111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 style:font-size-complex="12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.111cm" style:auto-text-indent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Footer">
      <style:text-properties fo:language="none" fo:country="none" style:language-asian="none" style:country-asian="none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9cm" fo:margin-left="2.5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.311cm" fo:margin-left="0cm" fo:margin-right="0cm" fo:margin-top="2.2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173cm" svg:y="-0.785cm" svg:width="16.471cm" svg:height="1.706cm" draw:z-index="1"><draw:image xlink:href="Pictures/10000000000008C4000000ECCAC1FB8CB3D54734.jpg" xlink:type="simple" xlink:show="embed" xlink:actuate="onLoad" draw:mime-type="image/jpeg"/></draw:frame></text:p>
      </style:header>
      <style:footer>
        <text:p text:style-name="MP2"><draw:frame draw:style-name="Mfr2" draw:name="Figura1" text:anchor-type="char" svg:x="0.217cm" svg:y="-1cm" svg:width="16.466cm" svg:height="1.018cm" draw:z-index="0"><draw:image xlink:href="Pictures/10000000000008C50000008F45659FF0E512F12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estacao683</meta:initial-creator>
    <meta:creation-date>2018-05-18T09:57:00</meta:creation-date>
    <dc:date>2023-09-11T13:51:10.088000000</dc:date>
    <meta:print-date>2023-09-11T13:50:14.490000000</meta:print-date>
    <meta:editing-cycles>16</meta:editing-cycles>
    <meta:editing-duration>PT59M43S</meta:editing-duration>
    <meta:generator>LibreOffice/7.0.3.1$Windows_X86_64 LibreOffice_project/d7547858d014d4cf69878db179d326fc3483e082</meta:generator>
    <meta:document-statistic meta:table-count="0" meta:image-count="2" meta:object-count="0" meta:page-count="1" meta:paragraph-count="4" meta:word-count="79" meta:character-count="406" meta:non-whitespace-character-count="331"/>
  </office:meta>
</office:document-meta>
</file>