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CAC1FB8CB3D54734.jpg" manifest:media-type="image/jpeg"/>
  <manifest:file-entry manifest:full-path="Pictures/10000000000008C50000008FD72333F4B687B6A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111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Footer">
      <style:text-properties fo:language="none" fo:country="none" style:language-asian="none" style:country-asian="none" style:font-size-complex="8pt"/>
    </style:style>
    <style:style style:name="P3" style:family="paragraph" style:parent-style-name="_36_._20_EMENTA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Times New Roman" fo:font-size="12pt" fo:language="pt" fo:country="BR" fo:font-weight="normal" officeooo:rsid="00065952" officeooo:paragraph-rsid="00065952" style:font-name-asian="Times New Roman" style:font-size-asian="12pt" style:language-asian="zh" style:country-asian="CN" style:font-weight-asian="normal" style:font-name-complex="Tahoma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.501cm" style:auto-text-indent="false" style:text-autospace="none"/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P6" style:family="paragraph" style:parent-style-name="Standard">
      <style:paragraph-properties fo:margin-left="7.251cm" fo:margin-right="0cm" fo:line-height="0.423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P7" style:family="paragraph" style:parent-style-name="Standard">
      <style:paragraph-properties fo:margin-left="7.251cm" fo:margin-right="0cm" fo:line-height="0.423cm" fo:text-align="justify" style:justify-single-word="false" fo:text-indent="0cm" style:auto-text-indent="false" style:text-autospace="none"/>
      <style:text-properties fo:font-weight="bold" style:language-asian="pt" style:country-asian="BR" style:font-weight-asian="bold"/>
    </style:style>
    <style:style style:name="P8" style:family="paragraph" style:parent-style-name="Standard">
      <style:paragraph-properties fo:margin-left="0cm" fo:margin-right="0cm" fo:orphans="2" fo:widows="2" fo:hyphenation-ladder-count="no-limit" fo:text-indent="5.8cm" style:auto-text-indent="false" style:writing-mode="lr-tb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margin-left="0cm" fo:margin-right="0cm" fo:line-height="0.423cm" fo:text-align="justify" style:justify-single-word="false" fo:text-indent="2.501cm" style:auto-text-indent="false" style:page-number="auto" style:text-autospace="none"/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P10" style:family="paragraph" style:parent-style-name="_36_._20_EMENTA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098312" fo:hyphenate="false" fo:hyphenation-remain-char-count="2" fo:hyphenation-push-char-count="2" loext:hyphenation-no-caps="false"/>
    </style:style>
    <style:style style:name="P11" style:family="paragraph" style:parent-style-name="normal" style:list-style-name="WWNum1">
      <style:paragraph-properties fo:margin-left="5.8cm" fo:margin-right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12pt" fo:font-weight="normal" officeooo:rsid="00065952" officeooo:paragraph-rsid="00065952" style:font-name-asian="Calibri" style:font-size-asian="12pt" style:font-weight-asian="normal" style:font-name-complex="Calibri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84b99" style:font-weight-asian="normal"/>
    </style:style>
    <style:style style:name="T3" style:family="text">
      <style:text-properties fo:font-weight="normal" officeooo:rsid="00098312" style:font-weight-asian="normal"/>
    </style:style>
    <style:style style:name="T4" style:family="text">
      <style:text-properties style:use-window-font-color="true" loext:opacity="0%" style:font-name="Times New Roman" fo:font-size="12pt" fo:language="pt" fo:country="BR" fo:font-weight="bold" officeooo:rsid="00065952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t" fo:country="BR" fo:font-weight="bold" officeooo:rsid="00084b99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t" fo:country="BR" fo:font-weight="bold" officeooo:rsid="00098312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t" fo:country="BR" fo:font-weight="bold" officeooo:rsid="00065952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t" fo:country="BR" fo:font-weight="bold" officeooo:rsid="00084b99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98312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fo:font-weight="normal" officeooo:rsid="00065952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fo:font-weight="normal" officeooo:rsid="00084b99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0098312" style:font-name-asian="Times New Roman" style:font-size-asian="12pt" style:language-asian="zh" style:country-asian="CN" style:font-weight-asian="normal" style:font-name-complex="Tahoma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fo:font-weight="normal" officeooo:rsid="00065952" style:font-name-asian="Calibri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098312" style:font-name-asian="Calibri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T15" style:family="text">
      <style:text-properties officeooo:rsid="0009831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/>
      <text:p text:style-name="P6"/>
      <text:p text:style-name="P8">E R R A T A</text:p>
      <text:p text:style-name="P4"/>
      <text:p text:style-name="P10">O <text:span text:style-name="T6">EXTRATO do EDITAL</text:span> nº <text:span text:style-name="T5">1</text:span><text:span text:style-name="T6">2</text:span><text:span text:style-name="T4">/202</text:span><text:span text:style-name="T5">3</text:span>,<text:span text:style-name="T1"> publicado no Jornal NH, edição do </text:span><text:span text:style-name="T3">dia 6 de março de</text:span><text:span text:style-name="T11"> 2023,</text:span><text:span text:style-name="T1"> página </text:span><text:span text:style-name="T12">18</text:span><text:span text:style-name="T1">, </text:span><text:span text:style-name="T10">tem s</text:span><text:span text:style-name="T11">eu</text:span><text:span text:style-name="T10"> </text:span><text:span text:style-name="T11">conteúdo</text:span><text:span text:style-name="T10"> alterad</text:span><text:span text:style-name="T12">o</text:span><text:span text:style-name="T10">, leia-se: </text:span><text:span text:style-name="T13">“</text:span><text:span text:style-name="T9">[...] SICC – Salão Internacional do Couro e Calçado 2023 [...]</text:span><text:span text:style-name="T8">.</text:span><text:span text:style-name="T13">”, e não como constou. </text:span></text:p>
      <text:p text:style-name="P3"/>
      <text:list xml:id="list929438356" text:style-name="WWNum1">
        <text:list-header>
          <text:p text:style-name="P11"/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43.161cm" style:type="center"/>
          <style:tab-stop style:position="-35.366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4.75cm" style:auto-text-indent="false">
        <style:tab-stops>
          <style:tab-stop style:position="4.001cm"/>
          <style:tab-stop style:position="4.501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4.752cm" style:auto-text-indent="false">
        <style:tab-stops>
          <style:tab-stop style:position="0.25cm"/>
          <style:tab-stop style:position="4.251cm"/>
        </style:tab-stops>
      </style:paragraph-properties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._20_EMENTA" style:display-name="6. EMENTA" style:family="paragraph" style:parent-style-name="Standard">
      <style:paragraph-properties fo:margin-left="7.001cm" fo:margin-right="0cm" fo:line-height="0.6cm" fo:text-align="justify" style:justify-single-word="false" fo:text-indent="0cm" style:auto-text-indent="false" text:number-lines="false" text:line-number="0">
        <style:tab-stops>
          <style:tab-stop style:position="18cm" style:type="right" style:leader-style="dotted" style:leader-text="."/>
        </style:tab-stops>
      </style:paragraph-properties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WW-Absatz-Standardschriftart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111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Footer">
      <style:text-properties fo:language="none" fo:country="none" style:language-asian="none" style:country-asian="none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9cm" fo:margin-left="2.5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.311cm" fo:margin-left="0cm" fo:margin-right="0cm" fo:margin-top="2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73cm" svg:y="-0.785cm" svg:width="16.471cm" svg:height="1.706cm" draw:z-index="1"><draw:image xlink:href="Pictures/10000000000008C4000000ECCAC1FB8CB3D54734.jpg" xlink:type="simple" xlink:show="embed" xlink:actuate="onLoad" draw:mime-type="image/jpeg"/></draw:frame></text:p>
      </style:header>
      <style:footer>
        <text:p text:style-name="MP2"><draw:frame draw:style-name="Mfr2" draw:name="Figura1" text:anchor-type="char" svg:x="0.217cm" svg:y="-1cm" svg:width="16.466cm" svg:height="1.018cm" draw:z-index="0"><draw:image xlink:href="Pictures/10000000000008C50000008FD72333F4B687B6A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stacao683</meta:initial-creator>
    <meta:creation-date>2018-05-18T09:57:00</meta:creation-date>
    <dc:date>2023-03-06T11:46:30.090000000</dc:date>
    <meta:print-date>2011-01-04T15:21:00</meta:print-date>
    <meta:editing-cycles>13</meta:editing-cycles>
    <meta:editing-duration>PT49M25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2" meta:word-count="45" meta:character-count="235" meta:non-whitespace-character-count="190"/>
  </office:meta>
</office:document-meta>
</file>