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4000000A5F86FCBB5D4AA1ACC.jpg" manifest:media-type="image/jpeg"/>
  <manifest:file-entry manifest:full-path="Pictures/10000000000008C4000000EC5326E3E01C327B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Sitka Banner" svg:font-family="'Sitka Banner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margin-right="0cm" fo:text-align="center" style:justify-single-word="false" style:writing-mode="lr-tb"/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margin-right="0cm" fo:text-align="justify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fo:background-color="#ffffff" style:font-size-asian="12pt" style:font-style-asian="normal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margin-right="0cm" fo:text-align="center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fo:background-color="#ffffff" style:font-size-asian="12pt" style:font-style-asian="normal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margin-left="2.501cm" fo:margin-right="0cm" fo:text-align="justify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Verdana" style:font-size-complex="12pt" style:font-weight-complex="normal" loext:padding="0cm" loext:border="none" loext:shadow="none"/>
    </style:style>
    <style:style style:name="P7" style:family="paragraph" style:parent-style-name="Standard">
      <style:paragraph-properties fo:margin-left="2.501cm" fo:margin-right="0cm" fo:text-align="justify" style:justify-single-word="false" style:writing-mode="lr-tb"/>
      <style:text-properties fo:color="#000000" loext:opacity="100%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f8504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2.501cm" fo:margin-right="0cm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Verdana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Verdana" style:font-size-complex="12pt"/>
    </style:style>
    <style:style style:name="P15" style:family="paragraph" style:parent-style-name="Standard">
      <style:paragraph-properties fo:margin-left="2.501cm" fo:margin-right="0cm" fo:text-align="justify" style:justify-single-word="false" style:writing-mode="lr-tb"/>
      <style:text-properties style:font-name="Times New Roman" fo:font-size="12pt" style:font-size-asian="12pt" style:font-name-complex="Verdana" style:font-size-complex="12pt"/>
    </style:style>
    <style:style style:name="P16" style:family="paragraph" style:parent-style-name="Standard">
      <style:paragraph-properties fo:margin-right="0cm" fo:text-align="justify" style:justify-single-word="false" style:writing-mode="lr-tb"/>
      <style:text-properties style:font-name="Times New Roman" fo:font-size="12pt" style:font-size-asian="12pt" style:font-name-complex="Verdana" style:font-size-complex="12pt"/>
    </style:style>
    <style:style style:name="P17" style:family="paragraph" style:parent-style-name="Standard">
      <style:paragraph-properties fo:margin-right="0cm" fo:text-align="center" style:justify-single-word="false" style:writing-mode="lr-tb"/>
      <style:text-properties style:font-name="Times New Roman" fo:font-size="12pt" style:font-size-asian="12pt" style:font-name-complex="Verdana" style:font-size-complex="12pt"/>
    </style:style>
    <style:style style:name="P18" style:family="paragraph" style:parent-style-name="Standard">
      <style:paragraph-properties fo:margin-left="7.504cm" fo:margin-right="0cm"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01cm" fo:margin-right="0cm" fo:text-align="justify" style:justify-single-word="false" style:writing-mode="lr-tb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Text_20_body">
      <style:paragraph-properties fo:margin-left="2.501cm" fo:margin-right="0cm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2.501cm" fo:margin-right="0cm"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c9211e" loext:opacity="100%" style:font-name="Sitka Banner" fo:font-size="13pt" fo:background-color="#ffff00" loext:char-shading-value="0" style:font-size-asian="13pt" style:font-name-complex="Sitka Banner" style:font-size-complex="13pt"/>
    </style:style>
    <style:style style:name="T2" style:family="text">
      <style:text-properties fo:font-size="10pt" style:font-size-asian="10pt" style:font-name-complex="Verdana" style:font-size-complex="10pt"/>
    </style:style>
    <style:style style:name="T3" style:family="text">
      <style:text-properties fo:font-size="10pt" style:font-size-asian="10pt" style:font-name-complex="Verdana" style:font-size-complex="10pt"/>
    </style:style>
    <style:style style:name="T4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2pt" style:font-size-asian="12pt" style:font-name-complex="Verdana" style:font-size-complex="12pt"/>
    </style:style>
    <style:style style:name="T9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font-size="12pt" style:font-size-asian="12pt" style:font-name-complex="Verdana" style:font-size-complex="12pt"/>
    </style:style>
    <style:style style:name="T16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loext:opacity="100%" fo:font-size="12pt" fo:background-color="#ffffff" loext:char-shading-value="0" style:font-size-asian="12pt" style:font-name-complex="Verdana" style:font-size-complex="12pt"/>
    </style:style>
    <style:style style:name="T18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loext:opacity="100%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loext:opacity="100%" fo:font-size="12pt" fo:language="pt" fo:country="BR" style:text-underline-style="solid" style:text-underline-width="auto" style:text-underline-color="font-color" fo:font-weight="bold" officeooo:rsid="000f8504" style:letter-kerning="true" fo:background-color="transparent" loext:char-shading-value="0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fo:color="#000000" loext:opacity="100%" style:font-name="Verdana" fo:font-size="12pt" fo:background-color="#ffffff" loext:char-shading-value="0" style:font-size-asian="12pt" style:font-name-complex="Verdana" style:font-size-complex="12pt"/>
    </style:style>
    <style:style style:name="T23" style:family="text">
      <style:text-properties fo:color="#000000" loext:opacity="100%" style:font-name="Verdana" fo:font-size="12pt" fo:font-weight="normal" fo:background-color="#ffffff" loext:char-shading-value="0" style:font-size-asian="12pt" style:font-weight-asian="normal" style:font-name-complex="Verdana" style:font-size-complex="12pt" style:font-weight-complex="normal"/>
    </style:style>
    <style:style style:name="T24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fo:color="#000000" loext:opacity="100%" fo:font-size="10pt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f8504" style:letter-kerning="true" fo:background-color="transparent" loext:char-shading-value="0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9" style:family="text">
      <style:text-properties fo:color="#000000" loext:opacity="100%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30" style:family="text">
      <style:text-properties fo:color="#000000" loext:opacity="100%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NSimSun1" style:language-asian="zh" style:country-asian="CN" style:font-weight-asian="bold" style:font-name-complex="Times New Roman" style:language-complex="hi" style:country-complex="IN" style:font-weight-complex="bold"/>
    </style:style>
    <style:style style:name="T31" style:family="text">
      <style:text-properties fo:color="#000000" loext:opacity="100%" fo:language="pt" fo:country="BR" style:text-underline-style="solid" style:text-underline-width="auto" style:text-underline-color="font-color" fo:font-weight="bold" officeooo:rsid="000f8504" style:letter-kerning="true" fo:background-color="transparent" loext:char-shading-value="0" style:font-name-asian="NSimSun1" style:language-asian="zh" style:country-asian="CN" style:font-weight-asian="bold" style:font-name-complex="Times New Roman" style:language-complex="hi" style:country-complex="IN" style:font-weight-complex="bold"/>
    </style:style>
    <style:style style:name="T32" style:family="text">
      <style:text-properties fo:color="#000000" loext:opacity="100%" fo:background-color="#ffffff" loext:char-shading-value="0" style:font-name-complex="Verdana"/>
    </style:style>
    <style:style style:name="T33" style:family="text">
      <style:text-properties fo:color="#000000" loext:opacity="100%" fo:font-weight="normal" fo:background-color="#ffffff" loext:char-shading-value="0" style:font-weight-asian="normal" style:font-name-complex="Verdana" style:font-weight-complex="normal"/>
    </style:style>
    <style:style style:name="T34" style:family="text">
      <style:text-properties fo:color="#000000" loext:opacity="100%" fo:font-weight="normal" style:font-weight-asian="normal" style:font-name-complex="Verdana" style:font-weight-complex="normal"/>
    </style:style>
    <style:style style:name="T35" style:family="text">
      <style:text-properties fo:font-weight="normal" style:font-weight-asian="normal" style:font-name-complex="Verdana" style:font-weight-complex="normal"/>
    </style:style>
    <style:style style:name="T36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tyle-asian="normal" style:font-weight-asian="normal" style:font-name-complex="Verdana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38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loext:padding="0cm" loext:border="none" loext:shadow="none"/>
    </style:style>
    <style:style style:name="T40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 style:font-weight-complex="normal"/>
    </style:style>
    <style:style style:name="T41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42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43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 loext:padding="0cm" loext:border="none" loext:shadow="none"/>
    </style:style>
    <style:style style:name="T44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name-complex="Verdana" style:font-size-complex="10pt" loext:padding="0cm" loext:border="none" loext:shadow="none"/>
    </style:style>
    <style:style style:name="T45" style:family="text">
      <style:text-properties fo:font-variant="normal" fo:text-transform="none" fo:color="#000000" loext:opacity="100%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 style:font-weight-complex="normal"/>
    </style:style>
    <style:style style:name="T46" style:family="text">
      <style:text-properties fo:font-variant="normal" fo:text-transform="none" fo:color="#000000" loext:opacity="100%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Verdana" style:font-size-complex="12pt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Verdana"/>
    </style:style>
    <style:style style:name="T4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Verdana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Verdana" loext:padding="0cm" loext:border="none" loext:shadow="none"/>
    </style:style>
    <style:style style:name="T5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Verdana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Verdana"/>
    </style:style>
    <style:style style:name="T53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54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55" style:family="text">
      <style:text-properties style:font-name="Times New Roman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9"/></text:p>
      <text:p text:style-name="P8"><draw:frame draw:style-name="fr1" draw:name="Figura2" text:anchor-type="char" svg:x="0.229cm" svg:y="-1.102cm" svg:width="16.764cm" svg:height="1.695cm" draw:z-index="2"><draw:image xlink:href="Pictures/10000000000008C4000000EC5326E3E01C327B12.jpg" xlink:type="simple" xlink:show="embed" xlink:actuate="onLoad" draw:mime-type="image/jpeg"/></draw:frame><text:span text:style-name="T29">R</text:span><text:span text:style-name="T30">esolução </text:span><text:span text:style-name="T29">nº </text:span><text:span text:style-name="T30">0</text:span><text:span text:style-name="T31">2</text:span><text:span text:style-name="T30">/2024</text:span></text:p>
      <text:p text:style-name="P13"/>
      <text:p text:style-name="P13"/>
      <text:p text:style-name="P18"><text:span text:style-name="T13">Altera a Resolução nº 01/2024 do CGHS, para modificar a forma e os prazos de parcelamento </text:span><text:span text:style-name="T32">dos honorários advocatícios sucumbenciais previstos na Lei nº 3.487/2023.</text:span></text:p>
      <text:p text:style-name="P1"/>
      <text:p text:style-name="P3"><text:span text:style-name="T9"><text:tab/><text:tab/></text:span><text:span text:style-name="T53">O </text:span><text:span text:style-name="T54">CGHS</text:span><text:span text:style-name="T53">, </text:span><text:span text:style-name="T47">no uso das atribuições que lhe conferem</text:span><text:span text:style-name="T53"> o inc.IX do art.4º do Regimento interno do </text:span><text:span text:style-name="T55">Conselho Gestor dos Honorários Sucumbenciais, aprovado pela </text:span><text:span text:style-name="T53">Resolução nº 001/2023, resolve:</text:span></text:p>
      <text:p text:style-name="P9"/>
      <text:p text:style-name="P9"><text:span text:style-name="T35">Art.1º. Esta Resolução altera a Resolução nº 01/2024 do CGHS, para modificar <text:s/>a forma e os prazos de parcelamento </text:span><text:span text:style-name="T33">dos honorários advocatícios sucumbenciais previstos na Lei nº 3.487/2023.</text:span></text:p>
      <text:p text:style-name="P14"/>
      <text:p text:style-name="P9"><text:span text:style-name="T33">Art.2º. O art.4º da Resolução nº 01/2024 do CGHS, passa a vigorar com a seguinte redação:</text:span></text:p>
      <text:p text:style-name="P9"/>
      <text:p text:style-name="P19">Art. 4º. Consolidado o débito, o montante será dividido pelo número de prestações que forem indicadas pelo sujeito passivo, acrescidas com os juros legais de 1% ao mês, computados pelo sistema de cálculo de juros simples, desde que obedecidos aos seguintes requisitos e condições:</text:p>
      <text:p text:style-name="P19"/>
      <text:p text:style-name="P6">I. <text:s/>renúncia ao direito sobre o qual se fundam, nos autos judiciais respectivos, e da desistência de eventuais impugnações, defesas e recursos interpostos no âmbito administrativo e judicial;</text:p>
      <text:p text:style-name="P7"/>
      <text:p text:style-name="P10"><text:span text:style-name="T49">II. que o</text:span><text:span text:style-name="T50"> parcelamento de que trata a presente Resolução seja feito em:</text:span></text:p>
      <text:p text:style-name="P7"/>
      <text:p text:style-name="P20"><text:span text:style-name="T49">a) até 06 (seis) parcelas mensais e sucessivas, para débitos inferiores a 4.379,24 (quatro mil trezentos e setenta e nove reais e vinte e quatro centavos);</text:span></text:p>
      <text:p text:style-name="P20"><text:span text:style-name="T49">b) até 12 (doze) parcelas mensais e sucessivas, para débitos superiores 4.379,24 (quatro mil trezentos e setenta e nove reais e vinte e quatro centavos);</text:span></text:p>
      <text:p text:style-name="P21"><text:span text:style-name="T48">c) até 24 (vinte e quatro) parcelas mensais e sucessivas, para débitos envolvendo </text:span><text:span text:style-name="T50">empresas em processo de recuperação judicial, liquidação judicial e liquidação extrajudicial.</text:span></text:p>
      <text:p text:style-name="P10"><text:span text:style-name="T51">III. que o valor de cada parcela não seja inferior a 25 (vinte e cinco) URM`s (unidades de referência municipal); </text:span></text:p>
      <text:p text:style-name="P19"/>
      <text:p text:style-name="P10"><text:span text:style-name="T51">§1º. </text:span><text:span text:style-name="T52">A concessão do parcelamento fica condicionada ao pagamento, </text:span><text:span text:style-name="T51">no ato da assinatura do Termo de Confissão de Divida e Parcelamento</text:span><text:span text:style-name="T52">, de 30% (trinta por cento) do valor total dos honorários devidos.</text:span></text:p>
      <text:p text:style-name="P15"/>
      <text:p text:style-name="P10"><text:span text:style-name="T51"/></text:p>
      <text:p text:style-name="P10"><text:soft-page-break/><text:span text:style-name="T51"/></text:p>
      <text:p text:style-name="P10"><draw:frame draw:style-name="fr1" draw:name="Figura2 Copia 1" text:anchor-type="char" svg:x="0.229cm" svg:y="-1.102cm" svg:width="16.764cm" svg:height="1.695cm" draw:z-index="3"><draw:image xlink:href="Pictures/10000000000008C4000000EC5326E3E01C327B12.jpg" xlink:type="simple" xlink:show="embed" xlink:actuate="onLoad" draw:mime-type="image/jpeg"/></draw:frame><text:span text:style-name="T51">§2º. O vencimento da primeira parcela dar-se-á no ato da assinatura do Termo de Confissão de Divida e Parcelamento, e as demais, no último dia útil dos meses subsequentes.</text:span></text:p>
      <text:p text:style-name="P15"/>
      <text:p text:style-name="P4">Art. 3º. Esta Resolução entra em vigor na data de sua publicação. </text:p>
      <text:p text:style-name="P16"/>
      <text:p text:style-name="P16"/>
      <text:p text:style-name="P16"/>
      <text:p text:style-name="P5">Novo Hamburgo, 13 de Novembro de 2024</text:p>
      <text:p text:style-name="P16"/>
      <text:p text:style-name="P16"/>
      <text:p text:style-name="P16"/>
      <text:p text:style-name="P5">Fernanda Vaz Luft</text:p>
      <text:p text:style-name="P5">Presidente do CCHS</text:p>
      <text:p text:style-name="P17"/>
      <text:p text:style-name="P17"/>
      <text:p text:style-name="P5">Gustavo Krammes Belmonte</text:p>
      <text:p text:style-name="P5">Conselheiro </text:p>
      <text:p text:style-name="P17"/>
      <text:p text:style-name="P17"/>
      <text:p text:style-name="P5">Thiago Klug Arjona</text:p>
      <text:p text:style-name="P5">Conselheir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Sitka Banner" svg:font-family="'Sitka Banner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igura1" text:anchor-type="as-char" svg:y="0cm" svg:width="16.459cm" svg:height="1.21cm" draw:z-index="0"><draw:image xlink:href="Pictures/10000000000008C4000000A5F86FCBB5D4AA1ACC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4:55:35.766000000</meta:creation-date>
    <dc:date>2024-12-19T09:26:02.707000000</dc:date>
    <meta:editing-cycles>3</meta:editing-cycles>
    <meta:editing-duration>PT20M7S</meta:editing-duration>
    <meta:generator>LibreOffice/7.6.2.1$Windows_X86_64 LibreOffice_project/56f7684011345957bbf33a7ee678afaf4d2ba333</meta:generator>
    <meta:document-statistic meta:table-count="0" meta:image-count="3" meta:object-count="0" meta:page-count="2" meta:paragraph-count="23" meta:word-count="374" meta:character-count="2354" meta:non-whitespace-character-count="1995"/>
  </office:meta>
</office:document-meta>
</file>