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3EAFE90F640809E3.jpg" manifest:media-type="image/jpeg"/>
  <manifest:file-entry manifest:full-path="Pictures/10000000000008C50000008F0382A7F0583054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1cm" fo:margin-left="0cm" table:align="left" style:writing-mode="lr-tb"/>
    </style:style>
    <style:style style:name="Tabela2.A" style:family="table-column">
      <style:table-column-properties style:column-width="1.508cm"/>
    </style:style>
    <style:style style:name="Tabela2.B" style:family="table-column">
      <style:table-column-properties style:column-width="3.201cm"/>
    </style:style>
    <style:style style:name="Tabela2.C" style:family="table-column">
      <style:table-column-properties style:column-width="5.189cm"/>
    </style:style>
    <style:style style:name="Tabela2.D" style:family="table-column">
      <style:table-column-properties style:column-width="3.3cm"/>
    </style:style>
    <style:style style:name="Tabela2.E" style:family="table-column">
      <style:table-column-properties style:column-width="3.311cm"/>
    </style:style>
    <style:style style:name="Tabela2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ffff0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9.306cm"/>
    </style:style>
    <style:style style:name="Tabela1.C" style:family="table-column">
      <style:table-column-properties style:column-width="5.5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6.51cm" fo:margin-left="0cm" table:align="left" style:writing-mode="lr-tb"/>
    </style:style>
    <style:style style:name="Tabela6.A" style:family="table-column">
      <style:table-column-properties style:column-width="7.091cm"/>
    </style:style>
    <style:style style:name="Tabela6.B" style:family="table-column">
      <style:table-column-properties style:column-width="9.419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indent="2.111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3f56e" officeooo:paragraph-rsid="00211ed8" fo:background-color="transparen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f79ac" officeooo:paragraph-rsid="00211ed8" fo:background-color="transparen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2127e" officeooo:paragraph-rsid="00211ed8" fo:background-color="transparen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49406" officeooo:paragraph-rsid="00211ed8" fo:background-color="transparen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a9953" officeooo:paragraph-rsid="00211ed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b2ef8" officeooo:paragraph-rsid="00211ed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officeooo:rsid="0008d9dc" officeooo:paragraph-rsid="00228d49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rsid="0019c222" officeooo:paragraph-rsid="00211ed8" style:font-size-asian="9.60000038146973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rsid="000a9953" officeooo:paragraph-rsid="00211ed8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rsid="00109c9d" officeooo:paragraph-rsid="00211ed8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officeooo:rsid="00149406" officeooo:paragraph-rsid="00211ed8" fo:background-color="transparent" style:font-size-asian="9.60000038146973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normal" officeooo:rsid="0008d9dc" officeooo:paragraph-rsid="00211ed8" style:font-size-asian="9.60000038146973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officeooo:rsid="0008d9dc" officeooo:paragraph-rsid="00211ed8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officeooo:rsid="000a9953" officeooo:paragraph-rsid="00211ed8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rsid="00109c9d" officeooo:paragraph-rsid="00211ed8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officeooo:rsid="000ee07e" officeooo:paragraph-rsid="00211ed8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officeooo:rsid="0013f56e" officeooo:paragraph-rsid="00211ed8" fo:background-color="transparent" style:font-size-asian="9.60000038146973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normal" officeooo:rsid="00149406" officeooo:paragraph-rsid="00211ed8" fo:background-color="transparent" style:font-size-asian="9.60000038146973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rsid="0008d9dc" officeooo:paragraph-rsid="00211ed8" fo:background-color="transparent" style:font-size-asian="9.60000038146973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08d9dc" officeooo:paragraph-rsid="00211ed8" style:font-size-asian="9.60000038146973pt" style:font-style-asian="italic" style:font-weight-asian="normal" style:font-name-complex="Arial" style:font-size-complex="11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rsid="00090298" officeooo:paragraph-rsid="00211ed8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090298" officeooo:paragraph-rsid="00211ed8" fo:background-color="transparent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211ed8"/>
    </style:style>
    <style:style style:name="P27" style:family="paragraph" style:parent-style-name="Standard">
      <style:paragraph-properties fo:text-align="justify" style:justify-single-word="false"/>
      <style:text-properties officeooo:rsid="000a9953" officeooo:paragraph-rsid="00211ed8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8.916cm" style:auto-text-indent="false" style:writing-mode="lr-tb"/>
      <style:text-properties fo:font-weight="bold" officeooo:rsid="0013f56e" officeooo:paragraph-rsid="00211ed8" fo:background-color="transparent" style:font-weight-asian="bold" style:font-weight-complex="bold" fo:hyphenate="false" fo:hyphenation-remain-char-count="2" fo:hyphenation-push-char-count="2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rsid="001809fb" officeooo:paragraph-rsid="00211ed8" fo:background-color="transparen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4pt" officeooo:rsid="0012127e" officeooo:paragraph-rsid="00211ed8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4pt" fo:font-weight="bold" officeooo:rsid="00109c9d" officeooo:paragraph-rsid="00211ed8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officeooo:rsid="0012127e" officeooo:paragraph-rsid="00211ed8"/>
    </style:style>
    <style:style style:name="P33" style:family="paragraph" style:parent-style-name="Table_20_Contents">
      <style:paragraph-properties fo:text-align="center" style:justify-single-word="false"/>
      <style:text-properties style:font-name="Arial" officeooo:rsid="0019c222" officeooo:paragraph-rsid="00211ed8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rsid="00109c9d" officeooo:paragraph-rsid="00211ed8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21bbbe" officeooo:paragraph-rsid="00211ed8" style:font-weight-asian="bold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officeooo:paragraph-rsid="00228d49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officeooo:rsid="0019c222" officeooo:paragraph-rsid="00211ed8" fo:background-color="transparent" style:font-size-asian="9.60000038146973pt" style:font-weight-asian="normal" style:font-name-complex="Arial" style:font-size-complex="11pt" style:font-weight-complex="normal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officeooo:rsid="0013f56e" officeooo:paragraph-rsid="00211ed8" fo:background-color="transparent" style:font-size-asian="9.60000038146973pt" style:font-weight-asian="normal" style:font-name-complex="Ari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officeooo:rsid="00109c9d" officeooo:paragraph-rsid="00211ed8" fo:background-color="transparent"/>
    </style:style>
    <style:style style:name="P40" style:family="paragraph" style:parent-style-name="Table_20_Contents">
      <style:paragraph-properties fo:text-align="center" style:justify-single-word="false"/>
      <style:text-properties style:font-name="Arial" officeooo:rsid="001809fb" officeooo:paragraph-rsid="00211ed8" fo:background-color="transparent"/>
    </style:style>
    <style:style style:name="P41" style:family="paragraph" style:parent-style-name="Table_20_Contents">
      <style:text-properties style:font-name="Arial" officeooo:rsid="0021bbbe" officeooo:paragraph-rsid="00211ed8" fo:background-color="transparen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4pt" fo:font-weight="bold" officeooo:rsid="00109c9d" officeooo:paragraph-rsid="00211ed8" fo:background-color="transparent" style:font-size-asian="14pt" style:font-weight-asian="bold" style:font-size-complex="14pt" style:font-weight-complex="bold"/>
    </style:style>
    <style:style style:name="T1" style:family="text">
      <style:text-properties style:font-name="Arial" fo:font-size="11pt" fo:font-weight="normal" style:font-size-asian="9.60000038146973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49406" style:font-size-asian="9.60000038146973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9f38a" style:font-size-asian="9.60000038146973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08d9dc" style:font-size-asian="9.60000038146973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1809fb" style:font-size-asian="9.60000038146973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1c89f4" style:font-size-asian="9.60000038146973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1e526d" style:font-size-asian="9.60000038146973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21bbbe" style:font-size-asian="9.60000038146973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officeooo:rsid="00187262" style:font-size-asian="9.60000038146973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officeooo:rsid="001a9013" style:font-size-asian="9.60000038146973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officeooo:rsid="00211ed8" style:font-size-asian="9.60000038146973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08d9dc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officeooo:rsid="001809fb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normal" officeooo:rsid="00202642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font-weight="normal" officeooo:rsid="000e0066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019c222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officeooo:rsid="000ee07e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weight="normal" officeooo:rsid="000f79ac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Arial" fo:font-size="11pt" fo:font-weight="normal" officeooo:rsid="001c89f4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Arial" fo:font-size="11pt" fo:font-weight="normal" officeooo:rsid="00230d04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Arial" fo:font-size="11pt" fo:font-weight="normal" officeooo:rsid="00227463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Arial" fo:font-size="11pt" fo:font-weight="normal" officeooo:rsid="00230ff8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Arial" fo:font-size="11pt" fo:font-weight="normal" officeooo:rsid="002590c8" style:font-size-asian="11pt" style:font-weight-asian="normal" style:font-size-complex="11pt" style:font-weight-complex="normal"/>
    </style:style>
    <style:style style:name="T26" style:family="text">
      <style:text-properties style:font-name="Arial" fo:font-size="11pt" fo:font-weight="normal" officeooo:rsid="002590c8" style:font-size-asian="11pt" style:font-weight-asian="normal" style:font-size-complex="11pt" style:font-weight-complex="normal" fo:background-color="#ffffff"/>
    </style:style>
    <style:style style:name="T27" style:family="text">
      <style:text-properties style:font-name="Arial" fo:font-size="11pt" fo:font-weight="normal" officeooo:rsid="000ee07e" style:font-size-asian="11pt" style:font-weight-asian="normal" style:font-size-complex="11pt" style:font-weight-complex="normal"/>
    </style:style>
    <style:style style:name="T28" style:family="text">
      <style:text-properties style:font-name="Arial" fo:font-size="11pt" fo:font-weight="normal" officeooo:rsid="000ee07e" style:font-size-asian="11pt" style:font-weight-asian="normal" style:font-size-complex="11pt" style:font-weight-complex="normal" fo:background-color="#ffffff"/>
    </style:style>
    <style:style style:name="T29" style:family="text">
      <style:text-properties style:font-name="Arial" fo:font-size="11pt" fo:font-weight="normal" officeooo:rsid="00230ff8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font-weight="normal" officeooo:rsid="000ee07e" fo:background-color="#ffff00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Arial" fo:font-size="11pt" fo:font-weight="normal" officeooo:rsid="002590c8" fo:background-color="#ffff00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Arial" fo:font-size="11pt" fo:font-style="normal" fo:font-weight="bold" officeooo:rsid="00090298" fo:background-color="transparent" loext:char-shading-value="0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style:font-name="Arial" fo:font-size="11pt" fo:font-style="normal" fo:font-weight="normal" officeooo:rsid="00090298" fo:background-color="transparent" loext:char-shading-value="0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Arial" fo:font-size="11pt" fo:font-style="normal" fo:font-weight="normal" officeooo:rsid="001809fb" fo:background-color="transparent" loext:char-shading-value="0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style:font-name="Arial" fo:font-size="11pt" fo:font-style="normal" fo:font-weight="normal" officeooo:rsid="0008d9dc" fo:background-color="transparent" loext:char-shading-value="0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T36" style:family="text">
      <style:text-properties style:font-name="Arial" fo:font-size="11pt" fo:font-style="normal" fo:font-weight="normal" officeooo:rsid="0008d9dc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7" style:family="text">
      <style:text-properties style:font-name="Arial" fo:font-size="11pt" fo:background-color="transparent" loext:char-shading-value="0" style:font-size-asian="11pt" style:font-size-complex="11pt"/>
    </style:style>
    <style:style style:name="T38" style:family="text">
      <style:text-properties style:font-name="Arial" fo:font-size="11pt" officeooo:rsid="0008d9dc" fo:background-color="transparent" loext:char-shading-value="0" style:font-size-asian="11pt" style:font-size-complex="11pt"/>
    </style:style>
    <style:style style:name="T39" style:family="text">
      <style:text-properties style:font-name="Arial" fo:font-size="11pt" officeooo:rsid="000ee07e" fo:background-color="transparent" loext:char-shading-value="0" style:font-size-asian="11pt" style:font-size-complex="11pt"/>
    </style:style>
    <style:style style:name="T40" style:family="text">
      <style:text-properties style:font-name="Arial" fo:font-size="11pt" officeooo:rsid="00202642" fo:background-color="transparent" loext:char-shading-value="0" style:font-size-asian="11pt" style:font-size-complex="11pt"/>
    </style:style>
    <style:style style:name="T41" style:family="text">
      <style:text-properties style:font-name="Arial" fo:font-size="11pt" officeooo:rsid="00230ff8" fo:background-color="transparent" loext:char-shading-value="0" style:font-size-asian="11pt" style:font-size-complex="11pt"/>
    </style:style>
    <style:style style:name="T42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style:font-name="Arial" fo:font-size="11pt" style:font-size-asian="11pt" style:font-size-complex="11pt"/>
    </style:style>
    <style:style style:name="T44" style:family="text">
      <style:text-properties style:font-name="Arial" fo:font-size="11pt" officeooo:rsid="00109c9d" style:font-size-asian="11pt" style:font-size-complex="11pt"/>
    </style:style>
    <style:style style:name="T45" style:family="text">
      <style:text-properties style:font-name="Arial" fo:font-size="11pt" style:font-size-asian="9.60000038146973pt" style:font-name-complex="Arial" style:font-size-complex="11pt"/>
    </style:style>
    <style:style style:name="T46" style:family="text">
      <style:text-properties style:font-name="Arial" fo:font-size="11pt" officeooo:rsid="0008d9dc" style:font-size-asian="9.60000038146973pt" style:font-name-complex="Arial" style:font-size-complex="11pt"/>
    </style:style>
    <style:style style:name="T47" style:family="text">
      <style:text-properties style:font-name="Arial" fo:font-size="14pt" fo:font-weight="bold" officeooo:rsid="001603a1" style:font-size-asian="14pt" style:font-weight-asian="bold" style:font-name-complex="Arial" style:font-size-complex="14pt" style:font-weight-complex="bold"/>
    </style:style>
    <style:style style:name="T48" style:family="text">
      <style:text-properties style:font-name="Arial" fo:font-size="14pt" fo:font-weight="bold" officeooo:rsid="0008d9dc" style:font-size-asian="14pt" style:font-weight-asian="bold" style:font-name-complex="Arial" style:font-size-complex="14pt" style:font-weight-complex="bold"/>
    </style:style>
    <style:style style:name="T49" style:family="text">
      <style:text-properties style:font-name="Arial" fo:font-size="14pt" fo:font-weight="bold" officeooo:rsid="00228d49" style:font-size-asian="14pt" style:font-weight-asian="bold" style:font-name-complex="Arial" style:font-size-complex="14pt" style:font-weight-complex="bold"/>
    </style:style>
    <style:style style:name="T50" style:family="text">
      <style:text-properties officeooo:rsid="001809fb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0090298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officeooo:rsid="001c89f4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187262" fo:background-color="transparent" loext:char-shading-value="0" style:font-weight-asian="normal" style:font-weight-complex="normal"/>
    </style:style>
    <style:style style:name="T58" style:family="text">
      <style:text-properties fo:font-weight="normal" officeooo:rsid="001c89f4" fo:background-color="transparent" loext:char-shading-value="0" style:font-weight-asian="normal" style:font-weight-complex="normal"/>
    </style:style>
    <style:style style:name="T59" style:family="text">
      <style:text-properties fo:font-weight="normal" officeooo:rsid="00227463" fo:background-color="transparent" loext:char-shading-value="0" style:font-weight-asian="normal" style:font-weight-complex="normal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21bbbe"/>
    </style:style>
    <style:style style:name="T62" style:family="text">
      <style:text-properties officeooo:rsid="0019c222"/>
    </style:style>
    <style:style style:name="T63" style:family="text">
      <style:text-properties officeooo:rsid="00228d49"/>
    </style:style>
    <style:style style:name="T64" style:family="text">
      <style:text-properties officeooo:rsid="002590c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47">C</text:span><text:span text:style-name="T48">ONCURSO “</text:span><text:span text:style-name="T49">A</text:span><text:span text:style-name="T48"> MAIS BELA NEGRA E MAIS BELO NEGRO</text:span></text:p>
      <text:p text:style-name="P10"><text:s/><text:span text:style-name="T63">DE </text:span></text:p>
      <text:p text:style-name="P10"><text:span text:style-name="T63">NOVO HAMBURGO -</text:span> 2018”</text:p>
      <text:p text:style-name="P11">REGULAMENTO</text:p>
      <text:p text:style-name="P15">A Secretaria de Desenvolvimento Social através da Coordenadoria de Políticas Públicas <text:span text:style-name="T50">de Promoção da</text:span> Igualdade Racial, torna público que realizará no dia 24 de novembro de 2018, o <text:span text:style-name="T51">“Concurso da mais Bela Negra e Mais Belo Negro 2018”</text:span>, na quadra <text:span text:style-name="T52">da </text:span><text:span text:style-name="T53">Sociedade Beneficente Cultural Filantrópica Protegidos da Princesa Isabel .</text:span></text:p>
      <text:p text:style-name="P23"/>
      <text:p text:style-name="P24">1. Do Concurso</text:p>
      <text:p text:style-name="P24">1.1. O concurso da Mais Bela Negra e Mais Belo Negro <text:span text:style-name="T54">2018</text:span><text:span text:style-name="T55"> é um evento</text:span><text:span text:style-name="T56"> tradicional que integra a programação da Semana da Consciência Negra no município de Novo Hamburgo. S</text:span><text:span text:style-name="T57">ua finalidade é valorizar e</text:span><text:span text:style-name="T58"> dar </text:span><text:span text:style-name="T57">visibili</text:span><text:span text:style-name="T58">dade</text:span><text:span text:style-name="T57"> </text:span><text:span text:style-name="T58">a</text:span><text:span text:style-name="T57">o negro e sua cultura, a autoestima e o empoderamento, </text:span><text:span text:style-name="T59">através da </text:span><text:span text:style-name="T57">escolh</text:span><text:span text:style-name="T59">a de</text:span><text:span text:style-name="T57"> seus representantes, </text:span><text:span text:style-name="T59">feminino e masculino,</text:span><text:span text:style-name="T57"> </text:span><text:span text:style-name="T59">n</text:span><text:span text:style-name="T57">a comunidade negra de Novo Hamburgo, </text:span><text:span text:style-name="T59">fazendo </text:span><text:span text:style-name="T57">par</text:span><text:span text:style-name="T59">te d</text:span><text:span text:style-name="T57">as atividades alusivas ao Dia da Consciência Negra e demais eventos oficiais do município.</text:span></text:p>
      <text:p text:style-name="P25"/>
      <text:p text:style-name="P24"><text:span text:style-name="T60">2.</text:span><text:span text:style-name="T56"> </text:span><text:span text:style-name="T60">Do local, data e horário</text:span></text:p>
      <text:p text:style-name="P26"><text:span text:style-name="T32">2.1.</text:span><text:span text:style-name="T33"> O Concurso será realizado no dia 24 de novembro, às </text:span><text:span text:style-name="T34">18</text:span><text:span text:style-name="T33"> horas </text:span><text:span text:style-name="T35">na quadra </text:span><text:span text:style-name="T33">da </text:span><text:span text:style-name="T35">Sociedade Beneficente Cultural Filantrópica Protegidos da Princesa Isabel,</text:span><text:span text:style-name="T36"> </text:span><text:span text:style-name="T13">R. Germano Fehse, 115 - Rondônia, Novo Hamburgo - RS, 93415-610.</text:span></text:p>
      <text:p text:style-name="P16"/>
      <text:p text:style-name="P8"><text:span text:style-name="T38">3. </text:span><text:span text:style-name="T37">Dos Participantes</text:span></text:p>
      <text:p text:style-name="P27"><text:span text:style-name="T42">3.1.</text:span><text:span text:style-name="T12"> Poderão participar do Concurso </text:span><text:span text:style-name="T14">os candidatos, </text:span><text:span text:style-name="T15">declarados afrodescendentes,</text:span><text:span text:style-name="T12"> residentes e domiciliados em Novo Hamburgo, tendo de </text:span><text:span text:style-name="T15">07</text:span><text:span text:style-name="T12"> a </text:span><text:span text:style-name="T14">29</text:span><text:span text:style-name="T12"> </text:span><text:span text:style-name="T14">anos </text:span><text:span text:style-name="T12">de idade </text:span><text:span text:style-name="T14">com</text:span><text:span text:style-name="T16"> horários disponíveis para cumprir com agenda de compromissos </text:span><text:span text:style-name="T14">e </text:span><text:span text:style-name="T16">q</text:span><text:span text:style-name="T14">u</text:span><text:span text:style-name="T16">e preencherem adequadamente a ficha de inscrição no ANEXO I</text:span><text:span text:style-name="T12">. Os </text:span><text:span text:style-name="T17">canditados</text:span><text:span text:style-name="T12"> menores de idade deverão apresentar autorização dos pais ou responsáveis.</text:span></text:p>
      <text:p text:style-name="P17"/>
      <text:p text:style-name="P12">4. Das Inscrições</text:p>
      <text:p text:style-name="P9"><text:span text:style-name="T37">4.1.</text:span><text:span text:style-name="T12"> </text:span><text:span text:style-name="T16">As inscrições para participar do concurso deverão ser realizadas até dia </text:span><text:span text:style-name="T14">14 de novembro </text:span><text:span text:style-name="T16">de 2018, mediante preenchimento da Ficha de Inscrição (Anexo I) </text:span><text:span text:style-name="T18">e a entrega de cópias simples dos seguintes documentos: RG, CPF e comp</text:span><text:span text:style-name="T19">ro</text:span><text:span text:style-name="T18">vante de residência.</text:span></text:p>
      <text:p text:style-name="P5"><text:span text:style-name="T39">4.</text:span><text:span text:style-name="T40">2</text:span><text:span text:style-name="T39">.</text:span><text:span text:style-name="T18"> O preenchimento da Ficha de Inscrição é obrigatório e poderá ser retirada na </text:span><text:span text:style-name="T14">Coordenadoria de Promoção da Igualdade Racial, </text:span><text:span text:style-name="T20">fone: </text:span><text:span text:style-name="T21">51-</text:span><text:span text:style-name="T22">99</text:span><text:span text:style-name="T23">9</text:span><text:span text:style-name="T21">312876</text:span><text:span text:style-name="T20">,</text:span><text:span text:style-name="T18"> </text:span><text:span text:style-name="T14">o</text:span><text:span text:style-name="T18">u </text:span><text:span text:style-name="T27">acessando o </text:span><text:span text:style-name="T29">linck/</text:span><text:span text:style-name="T27">site</text:span><text:span text:style-name="T18"> </text:span><text:span text:style-name="T26">da Prefeitura de Novo Hamburgo</text:span><text:span text:style-name="T28">.</text:span></text:p>
      <text:p text:style-name="P9"><text:span text:style-name="T39">4.</text:span><text:span text:style-name="T40">3.</text:span><text:span text:style-name="T18"> As inscrições deverão ser entregues na </text:span><text:span text:style-name="T14">Coordenadoria de Promoção da Igualdade Racial- Rua David Canabarro, 20 – 6º andar</text:span><text:span text:style-name="T18"> no horário </text:span><text:span text:style-name="T14">14 horas às 17 horas</text:span><text:span text:style-name="T18">.</text:span></text:p>
      <text:p text:style-name="P9"><text:span text:style-name="T39">4.</text:span><text:span text:style-name="T40">4</text:span><text:span text:style-name="T39">.</text:span><text:span text:style-name="T18"> Em caso d</text:span><text:span text:style-name="T14">o</text:span><text:span text:style-name="T18"> interessad</text:span><text:span text:style-name="T14">o</text:span><text:span text:style-name="T18"> ser menor de 18 anos, a autorização dos pais ou responsáveis constantes na Ficha de Inscrição deverá ser preenchida e assinada.</text:span></text:p>
      <text:p text:style-name="P19"/>
      <text:p text:style-name="P6"><text:span text:style-name="T43">4.6.</text:span><text:span text:style-name="T44"> <text:s/></text:span><text:span text:style-name="T43">Categoria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0">nº</text:p>
          </table:table-cell>
          <table:table-cell table:style-name="Tabela2.A1" office:value-type="string">
            <text:p text:style-name="P30">Gênero</text:p>
          </table:table-cell>
          <table:table-cell table:style-name="Tabela2.A1" office:value-type="string">
            <text:p text:style-name="P30">Categoria</text:p>
          </table:table-cell>
          <table:table-cell table:style-name="Tabela2.A1" office:value-type="string">
            <text:p text:style-name="P30">Idade Mínima</text:p>
          </table:table-cell>
          <table:table-cell table:style-name="Tabela2.E1" office:value-type="string">
            <text:p text:style-name="P30">Idade Máxima</text:p>
          </table:table-cell>
        </table:table-row>
        <table:table-row>
          <table:table-cell table:style-name="Tabela2.A6" office:value-type="string">
            <text:p text:style-name="P32">1</text:p>
          </table:table-cell>
          <table:table-cell table:style-name="Tabela2.B2" office:value-type="string">
            <text:p text:style-name="P32">Feminino</text:p>
          </table:table-cell>
          <table:table-cell table:style-name="Tabela2.C2" office:value-type="string">
            <text:p text:style-name="P32">Infantil</text:p>
          </table:table-cell>
          <table:table-cell table:style-name="Tabela2.D2" office:value-type="string">
            <text:p text:style-name="P32"><text:span text:style-name="T61">7</text:span> anos</text:p>
          </table:table-cell>
          <table:table-cell table:style-name="Tabela2.E2" office:value-type="string">
            <text:p text:style-name="P32">1<text:span text:style-name="T62">1 anos</text:span></text:p>
          </table:table-cell>
        </table:table-row>
        <table:table-row>
          <table:table-cell table:style-name="Tabela2.A6" office:value-type="string">
            <text:p text:style-name="P32">2</text:p>
          </table:table-cell>
          <table:table-cell table:style-name="Tabela2.B3" office:value-type="string">
            <text:p text:style-name="P32">Masculino</text:p>
          </table:table-cell>
          <table:table-cell table:style-name="Tabela2.C3" office:value-type="string">
            <text:p text:style-name="P32">Infantil</text:p>
          </table:table-cell>
          <table:table-cell table:style-name="Tabela2.D3" office:value-type="string">
            <text:p text:style-name="P32"><text:span text:style-name="T61">7</text:span> anos</text:p>
          </table:table-cell>
          <table:table-cell table:style-name="Tabela2.E3" office:value-type="string">
            <text:p text:style-name="P32">1<text:span text:style-name="T62">1 anos</text:span></text:p>
          </table:table-cell>
        </table:table-row>
        <table:table-row>
          <table:table-cell table:style-name="Tabela2.A6" office:value-type="string">
            <text:p text:style-name="P32">3</text:p>
          </table:table-cell>
          <table:table-cell table:style-name="Tabela2.B6" office:value-type="string">
            <text:p text:style-name="P32">Feminino</text:p>
          </table:table-cell>
          <table:table-cell table:style-name="Tabela2.C6" office:value-type="string">
            <text:p text:style-name="P32">Juvenil</text:p>
          </table:table-cell>
          <table:table-cell table:style-name="Tabela2.D6" office:value-type="string">
            <text:p text:style-name="P32">12 anos</text:p>
          </table:table-cell>
          <table:table-cell table:style-name="Tabela2.E6" office:value-type="string">
            <text:p text:style-name="P32">17 <text:span text:style-name="T62">anos</text:span></text:p>
          </table:table-cell>
        </table:table-row>
        <table:table-row>
          <table:table-cell table:style-name="Tabela2.A6" office:value-type="string">
            <text:p text:style-name="P32">4</text:p>
          </table:table-cell>
          <table:table-cell table:style-name="Tabela2.B6" office:value-type="string">
            <text:p text:style-name="P32">Masculino</text:p>
          </table:table-cell>
          <table:table-cell table:style-name="Tabela2.C6" office:value-type="string">
            <text:p text:style-name="P32">Juvenil</text:p>
          </table:table-cell>
          <table:table-cell table:style-name="Tabela2.D6" office:value-type="string">
            <text:p text:style-name="P32">12 anos</text:p>
          </table:table-cell>
          <table:table-cell table:style-name="Tabela2.E6" office:value-type="string">
            <text:p text:style-name="P32">17 <text:span text:style-name="T62">anos</text:span></text:p>
          </table:table-cell>
        </table:table-row>
        <table:table-row>
          <table:table-cell table:style-name="Tabela2.A6" office:value-type="string">
            <text:p text:style-name="P32">5</text:p>
          </table:table-cell>
          <table:table-cell table:style-name="Tabela2.B6" office:value-type="string">
            <text:p text:style-name="P32">Feminino</text:p>
          </table:table-cell>
          <table:table-cell table:style-name="Tabela2.C6" office:value-type="string">
            <text:p text:style-name="P32">Adulto</text:p>
          </table:table-cell>
          <table:table-cell table:style-name="Tabela2.D6" office:value-type="string">
            <text:p text:style-name="P32">1<text:span text:style-name="T62">8</text:span> anos</text:p>
          </table:table-cell>
          <table:table-cell table:style-name="Tabela2.E6" office:value-type="string">
            <text:p text:style-name="P29"><text:span text:style-name="T62">29</text:span> anos </text:p>
          </table:table-cell>
        </table:table-row>
        <table:table-row>
          <table:table-cell table:style-name="Tabela2.A7" office:value-type="string">
            <text:p text:style-name="P32">6</text:p>
          </table:table-cell>
          <table:table-cell table:style-name="Tabela2.B7" office:value-type="string">
            <text:p text:style-name="P32">Masculino</text:p>
          </table:table-cell>
          <table:table-cell table:style-name="Tabela2.C7" office:value-type="string">
            <text:p text:style-name="P32">Adulto</text:p>
          </table:table-cell>
          <table:table-cell table:style-name="Tabela2.D7" office:value-type="string">
            <text:p text:style-name="P32">1<text:span text:style-name="T62">8</text:span> anos</text:p>
          </table:table-cell>
          <table:table-cell table:style-name="Tabela2.E7" office:value-type="string">
            <text:p text:style-name="P29"><text:span text:style-name="T62">29</text:span> anos </text:p>
          </table:table-cell>
        </table:table-row>
      </table:table>
      <text:p text:style-name="P13"/>
      <text:p text:style-name="P13"><text:soft-page-break/>5. Do Cronogram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1">nº</text:p>
          </table:table-cell>
          <table:table-cell table:style-name="Tabela1.A1" office:value-type="string">
            <text:p text:style-name="P42">Etapas/Descrição</text:p>
          </table:table-cell>
          <table:table-cell table:style-name="Tabela1.C1" office:value-type="string">
            <text:p text:style-name="P42">Data</text:p>
          </table:table-cell>
        </table:table-row>
        <table:table-row>
          <table:table-cell table:style-name="Tabela1.A2" office:value-type="string">
            <text:p text:style-name="P33">1</text:p>
          </table:table-cell>
          <table:table-cell table:style-name="Tabela1.A2" office:value-type="string">
            <text:p text:style-name="P39">Período de Inscrições</text:p>
          </table:table-cell>
          <table:table-cell table:style-name="Tabela1.C2" office:value-type="string">
            <text:p text:style-name="P40"><text:span text:style-name="T64">A</text:span>té <text:span text:style-name="T61">as 17hs do </text:span>dia 14/<text:span text:style-name="T61">11/</text:span>2018</text:p>
          </table:table-cell>
        </table:table-row>
        <table:table-row>
          <table:table-cell table:style-name="Tabela1.A2" office:value-type="string">
            <text:p text:style-name="P33">2</text:p>
          </table:table-cell>
          <table:table-cell table:style-name="Tabela1.A2" office:value-type="string">
            <text:p text:style-name="P34">Ensaio Preparatório Geral</text:p>
          </table:table-cell>
          <table:table-cell table:style-name="Tabela1.C3" office:value-type="string">
            <text:p text:style-name="P29">Dia <text:span text:style-name="T61">21</text:span> de novembro às 19 horas</text:p>
          </table:table-cell>
        </table:table-row>
        <table:table-row>
          <table:table-cell table:style-name="Tabela1.A2" office:value-type="string">
            <text:p text:style-name="P33">3</text:p>
          </table:table-cell>
          <table:table-cell table:style-name="Tabela1.A2" office:value-type="string">
            <text:p text:style-name="P34">Desfile, Seleção e Premiação das candidatas e candidatos</text:p>
          </table:table-cell>
          <table:table-cell table:style-name="Tabela1.C3" office:value-type="string">
            <text:p text:style-name="P29">24 de novembro às 19 horas</text:p>
          </table:table-cell>
        </table:table-row>
      </table:table>
      <text:p text:style-name="P18"/>
      <text:p text:style-name="P13">6. Da Seleção e da Premiação</text:p>
      <text:p text:style-name="P6"><text:span text:style-name="T43">6.1.</text:span><text:span text:style-name="T24"> </text:span><text:span text:style-name="T4">A Secretaria de Desenvolvimento Social através da Coordenadoria de Políticas Públicas </text:span><text:span text:style-name="T5">de Promoção da</text:span><text:span text:style-name="T4"> Igualdade Racial, </text:span><text:span text:style-name="T1">formalizará a Comissão de Julgamento do </text:span><text:span text:style-name="T4">Concurso </text:span><text:span text:style-name="T46">“A mais Bela Negra e mais Belo Negro 2018”</text:span><text:span text:style-name="T4">, </text:span><text:span text:style-name="T1">que será composta por </text:span><text:span text:style-name="T5">7 </text:span><text:span text:style-name="T1">membros indicados e que será responsável pela seleção dos mais belos participantes de cada categoria e gênero.</text:span></text:p>
      <text:p text:style-name="P4"><text:span text:style-name="T45">6.2.</text:span><text:span text:style-name="T1"> A seleção levará em consideração os quesitos;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5">Infantil/Juvenil</text:p>
          </table:table-cell>
          <table:table-cell table:style-name="Tabela6.B1" office:value-type="string">
            <text:p text:style-name="P35">Adulto</text:p>
          </table:table-cell>
        </table:table-row>
        <table:table-row>
          <table:table-cell table:style-name="Tabela6.A2" office:value-type="string">
            <text:p text:style-name="P41">Beleza</text:p>
          </table:table-cell>
          <table:table-cell table:style-name="Tabela6.B2" office:value-type="string">
            <text:p text:style-name="P41">Beleza</text:p>
          </table:table-cell>
        </table:table-row>
        <table:table-row>
          <table:table-cell table:style-name="Tabela6.A2" office:value-type="string">
            <text:p text:style-name="P41">Sociabilidade e simpatia</text:p>
          </table:table-cell>
          <table:table-cell table:style-name="Tabela6.B2" office:value-type="string">
            <text:p text:style-name="P41">Sociabilidade e Simpatia</text:p>
          </table:table-cell>
        </table:table-row>
        <table:table-row>
          <table:table-cell table:style-name="Tabela6.A2" office:value-type="string">
            <text:p text:style-name="P41">Postura e desenvoltura ao desfilar</text:p>
          </table:table-cell>
          <table:table-cell table:style-name="Tabela6.B2" office:value-type="string">
            <text:p text:style-name="P41">Postura e desenvolvimento ao desfilar</text:p>
          </table:table-cell>
        </table:table-row>
        <table:table-row>
          <table:table-cell table:style-name="Tabela6.A2" office:value-type="string">
            <text:p text:style-name="P41">xxxxxxxxxxxxxxxx</text:p>
          </table:table-cell>
          <table:table-cell table:style-name="Tabela6.B2" office:value-type="string">
            <text:p text:style-name="P41">Conhecimento e valorização da cultura negra</text:p>
          </table:table-cell>
        </table:table-row>
      </table:table>
      <text:p text:style-name="P20"/>
      <text:p text:style-name="P4"><text:span text:style-name="T45">6.3.</text:span><text:span text:style-name="T1"> As candidatas e </text:span><text:span text:style-name="T6">os </text:span><text:span text:style-name="T1">candidatos se apresentarão ao público e ao corpo de jurados na seguinte sequência:</text:span></text:p>
      <text:list xml:id="list139128310256179161" text:style-name="L1">
        <text:list-item>
          <text:p text:style-name="P37">Cocktel com o corpo de jurados e avaliação coletiva;</text:p>
        </text:list-item>
      </text:list>
      <text:list xml:id="list4417525680595555380" text:style-name="L2">
        <text:list-item>
          <text:p text:style-name="P38">Desfile em conjunto - todas as candidatas e candidatos;</text:p>
        </text:list-item>
        <text:list-item>
          <text:p text:style-name="P38">Desfile individual.</text:p>
        </text:list-item>
      </text:list>
      <text:p text:style-name="P4"><text:span text:style-name="T45">6.4.</text:span><text:span text:style-name="T1">O corpo de jurados, individualmente conferirá pontos de 05 a 10 por quesito, sem meio ponto. Em caso de empate na pontuação </text:span><text:span text:style-name="T7">o candidato com mai</text:span><text:span text:style-name="T8">or</text:span><text:span text:style-name="T7"> idade será contemplado</text:span><text:span text:style-name="T1">.</text:span></text:p>
      <text:p text:style-name="P4"><text:span text:style-name="T45">6.5.</text:span><text:span text:style-name="T1"> Premiação: 1º luga</text:span><text:span text:style-name="T9">r</text:span><text:span text:style-name="T1"> de cada categoria/gênero: 1 faixa + premiação d</text:span><text:span text:style-name="T10">e </text:span><text:span text:style-name="T1">p</text:span><text:span text:style-name="T10">atr</text:span><text:span text:style-name="T1">o</text:span><text:span text:style-name="T10">c</text:span><text:span text:style-name="T1">i</text:span><text:span text:style-name="T10">n</text:span><text:span text:style-name="T1">adores.</text:span></text:p>
      <text:p text:style-name="P20"/>
      <text:p text:style-name="P14">7.Das Disposições Finais</text:p>
      <text:p text:style-name="P7"><text:span text:style-name="T45">7.1.</text:span><text:span text:style-name="T1"> A </text:span><text:span text:style-name="T4"><text:s/>Secretaria de Desenvolvimento Social através da Coordenadoria de Políticas Públicas </text:span><text:span text:style-name="T3">de</text:span><text:span text:style-name="T4"> </text:span><text:span text:style-name="T9">Promoção da </text:span><text:span text:style-name="T4">Igualdade Racial </text:span><text:span text:style-name="T1">poderá utilizar todo o material fotográfico e/ou gravados em áudio e vídeo das participantes do concurso para acervo e divulgação institucional em qualquer meio de divulgação e comunicação;</text:span></text:p>
      <text:p text:style-name="P7"><text:span text:style-name="T45">7.2. </text:span><text:span text:style-name="T1">Não haverá recursos às decisões da Comissão de Julgamento do Concurso, sendo que as inscrições implicam na aceitação das normas estabelecidas neste </text:span><text:span text:style-name="T3">regulamento</text:span><text:span text:style-name="T1">.</text:span></text:p>
      <text:p text:style-name="P7"><text:span text:style-name="T45">7.3.</text:span><text:span text:style-name="T1">Os casos omissos neste </text:span><text:span text:style-name="T3">regulamento</text:span><text:span text:style-name="T1"> serão decididos pela Secretaria de Desenvolvimento </text:span><text:span text:style-name="T3">S</text:span><text:span text:style-name="T1">ocial através da Coordenadoria de Políticas Públicas </text:span><text:span text:style-name="T9">para promoção da</text:span><text:span text:style-name="T1"> Igualdade Racial.</text:span></text:p>
      <text:p text:style-name="P21"/>
      <text:p text:style-name="P7"><text:span text:style-name="T1">Para que chegue a todo</text:span><text:span text:style-name="T3">s os</text:span><text:span text:style-name="T1"> interessados, </text:span><text:span text:style-name="T3">o presente regulamento e linck de inscrições será divulgado através dos meios de comunicações e das redes sociais</text:span><text:span text:style-name="T4">.</text:span></text:p>
      <text:p text:style-name="P22"/>
      <text:p text:style-name="P20"><text:tab/><text:tab/><text:tab/><text:tab/><text:tab/><text:tab/></text:p>
      <text:p text:style-name="P20"/>
      <text:p text:style-name="P28"><text:span text:style-name="T2">Novo Hamburgo, </text:span><text:span text:style-name="T3">2</text:span><text:span text:style-name="T11">4</text:span><text:span text:style-name="T2"> de outubro de 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western" style:family="paragraph" style:parent-style-name="Standard">
      <style:paragraph-properties fo:margin-top="0.176cm" fo:margin-bottom="0.176cm" loext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31.159cm" style:type="center"/>
          <style:tab-stop style:position="-23.36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2" style:display-name="Fonte parág. padrão2" style:family="text"/>
    <style:style style:name="WW-Absatz-Standardschriftart1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86cm" fo:margin-left="3cm" fo:margin-right="1.501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3cm" style:dynamic-spacing="true"/>
      </style:header-style>
      <style:footer-style>
        <style:header-footer-properties fo:min-height="1.591cm" fo:margin-left="0cm" fo:margin-right="0cm" fo:margin-top="1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0cm" svg:y="-0.529cm" svg:width="16.485cm" svg:height="1.72cm" draw:z-index="3"><draw:image xlink:href="Pictures/10000000000008C6000000EC3EAFE90F640809E3.jpg" xlink:type="simple" xlink:show="embed" xlink:actuate="onLoad"/></draw:frame></text:p>
        <text:p text:style-name="MP2"/>
      </style:header>
      <style:footer>
        <text:p text:style-name="MP3"><draw:frame draw:style-name="Mfr1" draw:name="figuras1" text:anchor-type="char" svg:x="0cm" svg:y="-0.325cm" svg:width="16.484cm" svg:height="1.035cm" draw:z-index="1"><draw:image xlink:href="Pictures/10000000000008C50000008F0382A7F0583054D4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stacao683</meta:initial-creator>
    <meta:creation-date>2010-01-25T16:07:00</meta:creation-date>
    <dc:date>2018-10-29T11:13:22.746000000</dc:date>
    <meta:print-date>2017-01-06T09:20:00</meta:print-date>
    <meta:editing-cycles>17</meta:editing-cycles>
    <meta:editing-duration>PT2H25M48S</meta:editing-duration>
    <meta:generator>LibreOffice/5.0.5.2$Windows_X86_64 LibreOffice_project/55b006a02d247b5f7215fc6ea0fde844b30035b3</meta:generator>
    <meta:document-statistic meta:table-count="3" meta:image-count="2" meta:object-count="0" meta:page-count="2" meta:paragraph-count="91" meta:word-count="770" meta:character-count="4803" meta:non-whitespace-character-count="4113"/>
  </office:meta>
</office:document-meta>
</file>