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F0000041A3FAF7BC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3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134cm" fo:margin-left="0.06cm" table:align="left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2.646cm"/>
    </style:style>
    <style:style style:name="Tabela1.C" style:family="table-column">
      <style:table-column-properties style:column-width="0.325cm"/>
    </style:style>
    <style:style style:name="Tabela1.D" style:family="table-column">
      <style:table-column-properties style:column-width="2.175cm"/>
    </style:style>
    <style:style style:name="Tabela1.E" style:family="table-column">
      <style:table-column-properties style:column-width="3.293cm"/>
    </style:style>
    <style:style style:name="Tabela1.F" style:family="table-column">
      <style:table-column-properties style:column-width="0.587cm"/>
    </style:style>
    <style:style style:name="Tabela1.G" style:family="table-column">
      <style:table-column-properties style:column-width="1.97cm"/>
    </style:style>
    <style:style style:name="Tabela1.H" style:family="table-column">
      <style:table-column-properties style:column-width="3.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8" style:family="table-row">
      <style:table-row-properties style:min-row-height="0.123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hyphenation-ladder-count="no-limit" style:text-autospace="none"/>
      <style:text-properties fo:hyphenate="true" fo:hyphenation-remain-char-count="2" fo:hyphenation-push-char-count="2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text-autospace="none"/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text-autospace="none" style:snap-to-layout-grid="false"/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font-size="8pt" fo:font-weight="bold" style:font-size-asian="8pt" style:font-weight-asian="bold" style:font-size-complex="8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font-size="9pt" fo:font-weight="bold" style:font-size-asian="9pt" style:font-weight-asian="bold" style:font-size-complex="9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000000" fo:font-size="10pt" fo:font-weight="bold" style:font-size-asian="10pt" style:font-weight-asian="bold" style:font-size-complex="10pt" fo:hyphenate="tru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hyphenation-ladder-count="no-limit" style:text-autospace="none" style:snap-to-layout-grid="false"/>
      <style:text-properties fo:color="#000000" fo:font-size="10pt" fo:font-weight="bold" style:font-size-asian="10pt" style:font-weight-asian="bold" style:font-size-complex="10pt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text-autospace="none"/>
      <style:text-properties fo:color="#000000" fo:font-size="10pt" fo:font-weight="bold" style:font-size-asian="10pt" style:font-weight-asian="bold" style:font-size-complex="10pt" fo:hyphenate="true" fo:hyphenation-remain-char-count="2" fo:hyphenation-push-char-count="2"/>
    </style:style>
    <style:style style:name="P15" style:family="paragraph" style:parent-style-name="Standard">
      <style:paragraph-properties fo:text-align="end" style:justify-single-word="false" fo:hyphenation-ladder-count="no-limit" style:text-autospace="none"/>
      <style:text-properties fo:hyphenate="true" fo:hyphenation-remain-char-count="2" fo:hyphenation-push-char-count="2"/>
    </style:style>
    <style:style style:name="P16" style:family="paragraph" style:parent-style-name="Standard">
      <style:paragraph-properties fo:text-align="end" style:justify-single-word="false" fo:hyphenation-ladder-count="no-limit" style:text-autospace="none" style:snap-to-layout-grid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top="0.176cm" fo:margin-bottom="0.176cm" style:contextual-spacing="false" style:line-height-at-least="0.212cm" fo:text-align="center" style:justify-single-word="false" fo:hyphenation-ladder-count="no-limit" style:text-autospace="none"/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P20" style:family="paragraph" style:parent-style-name="Standard" style:master-page-name="Standard">
      <style:paragraph-properties fo:margin-top="0.176cm" fo:margin-bottom="0.176cm" style:contextual-spacing="false" style:line-height-at-least="0.212cm" fo:hyphenation-ladder-count="no-limit" style:page-number="auto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21" style:family="paragraph" style:parent-style-name="Header">
      <style:paragraph-properties fo:margin-left="0cm" fo:margin-right="0cm" style:line-height-at-least="0.45cm" fo:text-indent="2.111cm" style:auto-text-indent="false"/>
    </style:style>
    <style:style style:name="P22" style:family="paragraph" style:parent-style-name="Header">
      <style:paragraph-properties fo:margin-left="0cm" fo:margin-right="0cm" fo:text-indent="2.111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3.002cm"/>
          <style:tab-stop style:position="18.253cm" style:type="right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0pt" fo:font-weight="bold" style:font-size-asian="10pt" style:font-weight-asian="bold" style:font-size-complex="10pt"/>
    </style:style>
    <style:style style:name="T5" style:family="text">
      <style:text-properties style:font-name="Times New Roman" fo:font-size="10pt" style:font-name-asian="Arial1" style:font-size-asian="10pt" style:font-name-complex="Times New Roman" style:font-size-complex="10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style:font-name-asian="Arial" style:font-size-asian="8pt" style:font-name-complex="Arial" style:font-size-complex="8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2" style:family="text">
      <style:text-properties style:font-name-complex="Arial"/>
    </style:style>
    <style:style style:name="T13" style:family="text">
      <style:text-properties fo:color="#000000" style:font-name="Arial" fo:font-size="8pt" style:text-underline-style="none" style:font-name-asian="Arial" style:font-size-asian="8pt" style:font-name-complex="Arial" style:font-size-complex="8pt"/>
    </style:style>
    <style:style style:name="T14" style:family="text">
      <style:text-properties fo:color="#000000" style:font-name="Arial" fo:font-size="8pt" style:text-underline-style="none" style:font-size-asian="8pt" style:font-name-complex="Arial" style:font-size-complex="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115cm" fo:border="0.51pt solid #80808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Ilmo Sr. Prefeito Municipal de Novo Hamburgo– RS</text:p>
      <text:p text:style-name="P19">DECLARAÇÃO ESPONTÂNEA DE ISSQN – ESCRITÓRIOS CONTÁBEIS SIMPLES NACIONAL</text:p>
      <text:p text:style-name="P2"><text:span text:style-name="T1">Razão Social:</text:span><text:span text:style-name="T2"> </text:span></text:p>
      <text:p text:style-name="P4">Inscrição Municipal: <text:s text:c="44"/>CNPJ: <text:s/></text:p>
      <text:p text:style-name="P4">Endereço: <text:s text:c="127"/>CEP: </text:p>
      <text:p text:style-name="P1"><text:span text:style-name="T1">Telefone: </text:span><text:span text:style-name="T4"><text:s text:c="33"/></text:span><text:span text:style-name="T1">Contato: <text:s text:c="22"/>E-Mail: </text:span><text:span text:style-name="T4"><text:s/>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0">MÊS/ANO</text:p>
          </table:table-cell>
          <table:table-cell table:style-name="Tabela1.A1" office:value-type="string">
            <text:p text:style-name="P10">Nº DE SÓCIOS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1">MÊS/ANO</text:p>
          </table:table-cell>
          <table:table-cell table:style-name="Tabela1.A1" office:value-type="string">
            <text:p text:style-name="P10">Nº DE SÓCIOS</text:p>
          </table:table-cell>
          <table:table-cell table:style-name="Tabela1.C1" office:value-type="string">
            <text:p text:style-name="P10"/>
          </table:table-cell>
          <table:table-cell table:style-name="Tabela1.A1" office:value-type="string">
            <text:p text:style-name="P11">MÊS/ANO</text:p>
          </table:table-cell>
          <table:table-cell table:style-name="Tabela1.H1" office:value-type="string">
            <text:p text:style-name="P10">Nº DE SÓCIOS</text:p>
          </table:table-cell>
        </table:table-row>
        <table:table-row table:style-name="Tabela1.1">
          <table:table-cell table:style-name="Tabela1.A1" office:value-type="string">
            <text:p text:style-name="P12"><text:text-input text:description="">00/00</text:text-input></text:p>
          </table:table-cell>
          <table:table-cell table:style-name="Tabela1.A1" office:value-type="string">
            <text:p text:style-name="P13"><text:text-input text:description="">Nº de sócios</text:text-input></text:p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12"><text:text-input text:description="">00/00</text:text-input></text:p>
          </table:table-cell>
          <table:table-cell table:style-name="Tabela1.E2" office:value-type="string">
            <text:p text:style-name="P16"><text:span text:style-name="T4"><text:text-input text:description="">Nº de sócios</text:text-input></text:span><text:span text:style-name="T4"><text:text-input text:description="">     </text:text-input></text:span></text:p>
          </table:table-cell>
          <table:table-cell table:style-name="Tabela1.C1" office:value-type="string">
            <text:p text:style-name="P16"/>
          </table:table-cell>
          <table:table-cell table:style-name="Tabela1.A1" office:value-type="string">
            <text:p text:style-name="P12"><text:text-input text:description="">00/00</text:text-input></text:p>
          </table:table-cell>
          <table:table-cell table:style-name="Tabela1.H1" office:value-type="string">
            <text:p text:style-name="P16"><text:span text:style-name="T4"><text:text-input text:description="">Nº de sócios</text:text-input></text:span><text:span text:style-name="T4"><text:text-input text:description="">     </text:text-input></text:span></text:p>
          </table:table-cell>
        </table:table-row>
        <table:table-row table:style-name="Tabela1.1"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A1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E2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H1" office:value-type="string">
            <text:p text:style-name="P13"><text:text-input text:description="">     </text:text-input></text:p>
          </table:table-cell>
        </table:table-row>
        <table:table-row table:style-name="Tabela1.1"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A1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E2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H1" office:value-type="string">
            <text:p text:style-name="P13"><text:text-input text:description="">     </text:text-input></text:p>
          </table:table-cell>
        </table:table-row>
        <table:table-row table:style-name="Tabela1.1"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A1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E2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H1" office:value-type="string">
            <text:p text:style-name="P13"><text:text-input text:description="">     </text:text-input></text:p>
          </table:table-cell>
        </table:table-row>
        <table:table-row table:style-name="Tabela1.1"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A1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E2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H1" office:value-type="string">
            <text:p text:style-name="P13"><text:text-input text:description="">     </text:text-input></text:p>
          </table:table-cell>
        </table:table-row>
        <table:table-row table:style-name="Tabela1.1"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A1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E2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H1" office:value-type="string">
            <text:p text:style-name="P13"><text:text-input text:description="">     </text:text-input></text:p>
          </table:table-cell>
        </table:table-row>
        <table:table-row table:style-name="Tabela1.8"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A1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E2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H1" office:value-type="string">
            <text:p text:style-name="P13"><text:text-input text:description="">     </text:text-input></text:p>
          </table:table-cell>
        </table:table-row>
        <table:table-row table:style-name="Tabela1.8"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A1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E2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H1" office:value-type="string">
            <text:p text:style-name="P13"><text:text-input text:description="">     </text:text-input></text:p>
          </table:table-cell>
        </table:table-row>
        <table:table-row table:style-name="Tabela1.8"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A1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E2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H1" office:value-type="string">
            <text:p text:style-name="P13"><text:text-input text:description="">     </text:text-input></text:p>
          </table:table-cell>
        </table:table-row>
        <table:table-row table:style-name="Tabela1.8"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A1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E2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H1" office:value-type="string">
            <text:p text:style-name="P13"><text:text-input text:description="">     </text:text-input></text:p>
          </table:table-cell>
        </table:table-row>
        <table:table-row table:style-name="Tabela1.8"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A1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E2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H1" office:value-type="string">
            <text:p text:style-name="P13"><text:text-input text:description="">     </text:text-input></text:p>
          </table:table-cell>
        </table:table-row>
        <table:table-row table:style-name="Tabela1.8"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A1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E2" office:value-type="string">
            <text:p text:style-name="P13"><text:text-input text:description="">     </text:text-input></text:p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2"><text:text-input text:description="">     </text:text-input></text:p>
          </table:table-cell>
          <table:table-cell table:style-name="Tabela1.H1" office:value-type="string">
            <text:p text:style-name="P13"><text:text-input text:description="">     </text:text-input></text:p>
          </table:table-cell>
        </table:table-row>
      </table:table>
      <text:p text:style-name="Standard"/>
      <text:p text:style-name="P7">REQUERIMENTO</text:p>
      <text:p text:style-name="P5">O sujeito passivo acima qualificado:</text:p>
      <text:p text:style-name="P5">1. Declara estar ciente que o presente importa em confissão irretratável da dívida e renuncia a qualquer contestação ou impugnação contra o seu lançamento, confessando-se devedor à Fazenda Municipal;</text:p>
      <text:p text:style-name="P5">2. O imposto devido será calculado com base no artigo 18 da Lei Municipal 2020, de 19 de outubro de 2009, e será atualizado monetariamente e acrescido de encargos legais;</text:p>
      <text:p text:style-name="P5">3. Pagamento parcelado: o vencimento de 02 (duas) ou mais parcelas acarretará no vencimento antecipado de todas as demais parcelas vincendas, tornando-se automática e imediatamente exigível a totalidade do débito tributário, na sua integralidade, e autorizado o Fisco a inscrever o débito em Dívida Ativa independente de qualquer notificação ao devedor.</text:p>
      <text:p text:style-name="P17"><text:span text:style-name="T1">4. Data de vencimento: adotada a modalidade de pagamento, fica o sujeito passivo supra identificado ciente de que a data do vencimento para efetuar o pagamento à vista, ou da primeira parcela do parcelamento, dar-se-á no ato da formalização do parcelamento, e as demais </text:span><text:span text:style-name="T5">no último dia útil dos meses subsequentes;</text:span></text:p>
      <text:p text:style-name="P5">5. O requerente declara ter poderes para a prática deste ato;</text:p>
      <text:p text:style-name="P5">6. Requer parcelamento nos termos do § 2º do <text:s/>artigo 56 da Lei Municipal 1.031/2003, de 24 de dezembro de 2003. </text:p>
      <text:p text:style-name="P6">N. Termos. P. Deferimento.</text:p>
      <text:p text:style-name="P6"/>
      <text:p text:style-name="P15"><text:span text:style-name="T1">Novo Hamburgo, </text:span><text:span text:style-name="T3"><text:s text:c="8"/>de <text:s text:c="21"/>de <text:s text:c="13"/></text:span><text:span text:style-name="T1">.</text:span></text:p>
      <text:p text:style-name="P6"/>
      <text:p text:style-name="P14"><text:text-input text:description="">Nome</text:text-input></text:p>
      <text:p text:style-name="P6">Nome</text:p>
      <text:p text:style-name="P6"/>
      <text:p text:style-name="P6"/>
      <text:p text:style-name="P6">_________________________________________</text:p>
      <text:p text:style-name="P6">Assinatura</text:p>
      <text:p text:style-name="P6"/>
      <text:p text:style-name="P6"/>
      <text:p text:style-name="P18"><text:span text:style-name="T1">CPF </text:span><text:span text:style-name="T4"><text:text-input text:description="">CPF</text:text-inpu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3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western" style:family="paragraph" style:parent-style-name="Standard">
      <style:paragraph-properties fo:margin-top="0.176cm" fo:margin-bottom="0.176cm" style:contextual-spacing="false"/>
    </style:style>
    <style:style style:name="ABNT_20_Fur_20_-_20_Citação_20_poema" style:display-name="ABNT Fur - Citação poema" style:family="paragraph" style:parent-style-name="Standard">
      <style:paragraph-properties fo:margin-left="4.001cm" fo:margin-right="0cm" fo:text-align="justify" style:justify-single-word="false" fo:hyphenation-ladder-count="no-limit" fo:text-indent="0cm" style:auto-text-indent="false">
        <style:tab-stops>
          <style:tab-stop style:position="-43.161cm" style:type="center"/>
          <style:tab-stop style:position="-35.366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3" style:display-name="Fonte parág. padrão3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2" style:display-name="Fonte parág. padrão2" style:family="text"/>
    <style:style style:name="WW-Absatz-Standardschriftart111111111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45cm" fo:text-indent="2.111cm" style:auto-text-indent="false"/>
    </style:style>
    <style:style style:name="MP2" style:family="paragraph" style:parent-style-name="Header">
      <style:paragraph-properties fo:margin-left="0cm" fo:margin-right="0cm" fo:text-indent="2.111cm" style:auto-text-indent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3.002cm"/>
          <style:tab-stop style:position="18.253cm" style:type="right"/>
        </style:tab-stops>
      </style:paragraph-properties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10pt" style:font-name-asian="Arial" style:font-size-asian="10pt" style:font-name-complex="Arial" style:font-size-complex="10pt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T6" style:family="text">
      <style:text-properties style:font-name="Arial" fo:font-size="8pt" style:font-name-asian="Arial" style:font-size-asian="8pt" style:font-name-complex="Arial" style:font-size-complex="8pt"/>
    </style:style>
    <style:style style:name="MT7" style:family="text">
      <style:text-properties fo:color="#000000" style:font-name="Arial" fo:font-size="8pt" style:text-underline-style="none" style:font-name-asian="Arial" style:font-size-asian="8pt" style:font-name-complex="Arial" style:font-size-complex="8pt"/>
    </style:style>
    <style:style style:name="MT8" style:family="text">
      <style:text-properties fo:color="#000000" style:font-name="Arial" fo:font-size="8pt" style:text-underline-style="none" style:font-size-asian="8pt" style:font-name-complex="Arial" style:font-size-complex="8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115cm" fo:border="0.51pt solid #808080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0.686cm" fo:margin-left="3cm" fo:margin-right="1.501cm" style:writing-mode="lr-tb" style:layout-grid-color="#c0c0c0" style:layout-grid-lines="61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bottom="2.501cm" style:dynamic-spacing="true"/>
      </style:header-style>
      <style:footer-style>
        <style:header-footer-properties fo:min-height="1.584cm" fo:margin-top="1.4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unicípio</text:span><draw:frame draw:style-name="Mfr1" draw:name="Quadro1" text:anchor-type="char" svg:x="-0.303cm" svg:y="-0.277cm" svg:width="2.159cm" svg:height="2.847cm" draw:z-index="0"><draw:text-box><text:p text:style-name="Header"><draw:frame draw:style-name="Mfr2" draw:name="Imagem1" text:anchor-type="as-char" svg:width="1.369cm" svg:height="2.08cm" draw:z-index="1"><draw:image xlink:href="Pictures/100000000000028F0000041A3FAF7BC4.jpg" xlink:type="simple" xlink:show="embed" xlink:actuate="onLoad"/></draw:frame></text:p></draw:text-box></draw:frame><text:span text:style-name="MT2"> </text:span><text:span text:style-name="MT1">de</text:span><text:span text:style-name="MT2"> </text:span><text:span text:style-name="MT1">Novo</text:span><text:span text:style-name="MT2"> </text:span><text:span text:style-name="MT1">Hamburgo</text:span></text:p>
        <text:p text:style-name="MP1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2"> </text:span><text:span text:style-name="MT1">Sul</text:span></text:p>
        <text:p text:style-name="MP1"><text:span text:style-name="MT1">Secretaria</text:span><text:span text:style-name="MT2"> </text:span><text:span text:style-name="MT1">Municipal</text:span><text:span text:style-name="MT2"> </text:span><text:span text:style-name="MT1">da</text:span><text:span text:style-name="MT2"> </text:span><text:span text:style-name="MT1">Fazenda</text:span><text:span text:style-name="MT2"> </text:span><text:span text:style-name="MT1">-</text:span><text:span text:style-name="MT2"> </text:span><text:span text:style-name="MT1">SEMFAZ</text:span></text:p>
        <text:p text:style-name="MP1"><text:span text:style-name="MT3">NOVO</text:span><text:span text:style-name="MT4"> </text:span><text:span text:style-name="MT3">HAMBURGO</text:span><text:span text:style-name="MT4"> – </text:span><text:span text:style-name="MT3">CAPITAL</text:span><text:span text:style-name="MT4"> </text:span><text:span text:style-name="MT3">NACIONAL</text:span><text:span text:style-name="MT4"> </text:span><text:span text:style-name="MT3">DO</text:span><text:span text:style-name="MT4"> </text:span><text:span text:style-name="MT3">CALÇADO</text:span></text:p>
        <text:p text:style-name="MP2"/>
      </style:header>
      <style:footer>
        <text:p text:style-name="MP3"><text:span text:style-name="MT5">Centro</text:span><text:span text:style-name="MT6"> </text:span><text:span text:style-name="MT5">Administrativo</text:span><text:span text:style-name="MT6"> </text:span><text:span text:style-name="MT5">Leopoldo</text:span><text:span text:style-name="MT6"> </text:span><text:span text:style-name="MT5">Petry</text:span><text:span text:style-name="MT6"> – </text:span><text:span text:style-name="MT5">Rua</text:span><text:span text:style-name="MT6"> </text:span><text:span text:style-name="MT5">Guia</text:span><text:span text:style-name="MT6"> </text:span><text:span text:style-name="MT5">Lopes,</text:span><text:span text:style-name="MT6"> </text:span><text:span text:style-name="MT5">nº</text:span><text:span text:style-name="MT6"> </text:span><text:span text:style-name="MT5">4201,</text:span><text:span text:style-name="MT6"> </text:span><text:span text:style-name="MT5">Bairro</text:span><text:span text:style-name="MT6"> </text:span><text:span text:style-name="MT5">Canudos</text:span><text:span text:style-name="MT6"> – </text:span><text:span text:style-name="MT5">93410-340</text:span></text:p>
        <text:p text:style-name="MP3"><text:span text:style-name="MT5">Novo</text:span><text:span text:style-name="MT6"> </text:span><text:span text:style-name="MT5">Hamburgo</text:span><text:span text:style-name="MT6"> </text:span><text:span text:style-name="MT5">-</text:span><text:span text:style-name="MT6"> </text:span><text:span text:style-name="MT5">RS</text:span><text:span text:style-name="MT6"> </text:span><text:span text:style-name="MT5">-</text:span><text:span text:style-name="MT6"> </text:span><text:span text:style-name="MT5">Telefone</text:span><text:span text:style-name="MT6"> </text:span><text:span text:style-name="MT5">(51)</text:span><text:span text:style-name="MT6"> </text:span><text:span text:style-name="MT5">3594.9999</text:span></text:p>
        <text:p text:style-name="MP3"><text:span text:style-name="Internet_20_link"><text:span text:style-name="MT5">www.novohamburgo.rs.gov.br</text:span></text:span></text:p>
        <text:p text:style-name="MP4"><text:span text:style-name="Internet_20_link"><text:span text:style-name="MT7"><text:s/>“</text:span></text:span><text:span text:style-name="Internet_20_link"><text:span text:style-name="MT8">Contribua</text:span></text:span><text:span text:style-name="Internet_20_link"><text:span text:style-name="MT7"> </text:span></text:span><text:span text:style-name="Internet_20_link"><text:span text:style-name="MT8">com</text:span></text:span><text:span text:style-name="Internet_20_link"><text:span text:style-name="MT7"> </text:span></text:span><text:span text:style-name="Internet_20_link"><text:span text:style-name="MT8">o</text:span></text:span><text:span text:style-name="Internet_20_link"><text:span text:style-name="MT7"> </text:span></text:span><text:span text:style-name="Internet_20_link"><text:span text:style-name="MT8">Fundo</text:span></text:span><text:span text:style-name="Internet_20_link"><text:span text:style-name="MT7"> </text:span></text:span><text:span text:style-name="Internet_20_link"><text:span text:style-name="MT8">Municipal</text:span></text:span><text:span text:style-name="Internet_20_link"><text:span text:style-name="MT7"> </text:span></text:span><text:span text:style-name="Internet_20_link"><text:span text:style-name="MT8">da</text:span></text:span><text:span text:style-name="Internet_20_link"><text:span text:style-name="MT7"> </text:span></text:span><text:span text:style-name="Internet_20_link"><text:span text:style-name="MT8">Criança</text:span></text:span><text:span text:style-name="Internet_20_link"><text:span text:style-name="MT7"> </text:span></text:span><text:span text:style-name="Internet_20_link"><text:span text:style-name="MT8">e</text:span></text:span><text:span text:style-name="Internet_20_link"><text:span text:style-name="MT7"> </text:span></text:span><text:span text:style-name="Internet_20_link"><text:span text:style-name="MT8">Adolescente</text:span></text:span><text:span text:style-name="Internet_20_link"><text:span text:style-name="MT7">” <text:s/>“</text:span></text:span><text:span text:style-name="Internet_20_link"><text:span text:style-name="MT8">Doe</text:span></text:span><text:span text:style-name="Internet_20_link"><text:span text:style-name="MT7"> </text:span></text:span><text:span text:style-name="Internet_20_link"><text:span text:style-name="MT8">Sangue,</text:span></text:span><text:span text:style-name="Internet_20_link"><text:span text:style-name="MT7"> </text:span></text:span><text:span text:style-name="Internet_20_link"><text:span text:style-name="MT8">Doe</text:span></text:span><text:span text:style-name="Internet_20_link"><text:span text:style-name="MT7"> </text:span></text:span><text:span text:style-name="Internet_20_link"><text:span text:style-name="MT8">Órgãos,</text:span></text:span><text:span text:style-name="Internet_20_link"><text:span text:style-name="MT7"> </text:span></text:span><text:span text:style-name="Internet_20_link"><text:span text:style-name="MT8">Doe</text:span></text:span><text:span text:style-name="Internet_20_link"><text:span text:style-name="MT7"> </text:span></text:span><text:span text:style-name="Internet_20_link"><text:span text:style-name="MT8">Medula</text:span></text:span><text:span text:style-name="Internet_20_link"><text:span text:style-name="MT7"> </text:span></text:span><text:span text:style-name="Internet_20_link"><text:span text:style-name="MT8">Óssea,</text:span></text:span><text:span text:style-name="Internet_20_link"><text:span text:style-name="MT7"> </text:span></text:span><text:span text:style-name="Internet_20_link"><text:span text:style-name="MT8">SALVE</text:span></text:span><text:span text:style-name="Internet_20_link"><text:span text:style-name="MT7"> </text:span></text:span><text:span text:style-name="Internet_20_link"><text:span text:style-name="MT8">UMA</text:span></text:span><text:span text:style-name="Internet_20_link"><text:span text:style-name="MT7"> </text:span></text:span><text:span text:style-name="Internet_20_link"><text:span text:style-name="MT8">VIDA</text:span></text:span><text:span text:style-name="Internet_20_link"><text:span text:style-name="MT7">”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stacao683</meta:initial-creator>
    <meta:creation-date>2007-08-20T01:40:00</meta:creation-date>
    <dc:creator>Bruno Viganico Barreto</dc:creator>
    <dc:date>2013-10-29T08:46:00</dc:date>
    <meta:print-date>2013-02-28T09:47:00</meta:print-date>
    <meta:editing-cycles>2</meta:editing-cycles>
    <meta:editing-duration>P23DT22H11M8S</meta:editing-duration>
    <meta:document-statistic meta:table-count="1" meta:image-count="1" meta:object-count="0" meta:page-count="1" meta:paragraph-count="108" meta:word-count="478" meta:character-count="2856" meta:non-whitespace-character-count="1949"/>
    <meta:generator>LibreOffice/4.2.5.2$Windows_x86 LibreOffice_project/61cb170a04bb1f12e77c884eab9192be736ec5f5</meta:generator>
  </office:meta>
</office:document-meta>
</file>