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F0000041A3FAF7B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34cm" fo:margin-left="0.06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0.325cm"/>
    </style:style>
    <style:style style:name="Tabela1.D" style:family="table-column">
      <style:table-column-properties style:column-width="2.175cm"/>
    </style:style>
    <style:style style:name="Tabela1.E" style:family="table-column">
      <style:table-column-properties style:column-width="3.293cm"/>
    </style:style>
    <style:style style:name="Tabela1.F" style:family="table-column">
      <style:table-column-properties style:column-width="0.587cm"/>
    </style:style>
    <style:style style:name="Tabela1.G" style:family="table-column">
      <style:table-column-properties style:column-width="1.97cm"/>
    </style:style>
    <style:style style:name="Tabela1.H" style:family="table-column">
      <style:table-column-properties style:column-width="3.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8pt" fo:font-weight="bold" style:font-size-asian="8pt" style:font-weight-asian="bold" style:font-size-complex="8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fo:font-size="10pt" fo:font-weight="bold" style:font-size-asian="10pt" style:font-weight-asian="bold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fo:font-size="10pt" fo:font-weight="bold" style:font-size-asian="10p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fo:color="#000000" fo:font-size="10pt" fo:font-weight="bold" style:font-size-asian="10pt" style:font-weight-asian="bold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176cm" style:contextual-spacing="false" style:line-height-at-least="0.212cm" fo:text-align="center" style:justify-single-word="false" fo:hyphenation-ladder-count="no-limit" style:text-autospace="non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top="0.176cm" fo:margin-bottom="0.176cm" style:contextual-spacing="false" style:line-height-at-least="0.212cm" fo:hyphenation-ladder-count="no-limit" style:page-number="auto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1" style:family="paragraph" style:parent-style-name="Header">
      <style:paragraph-properties fo:margin-left="0cm" fo:margin-right="0cm" style:line-height-at-least="0.45cm" fo:text-indent="2.111cm" style:auto-text-indent="false"/>
    </style:style>
    <style:style style:name="P2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3.002cm"/>
          <style:tab-stop style:position="18.253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6" style:family="text">
      <style:text-properties style:font-name-complex="Arial"/>
    </style:style>
    <style:style style:name="T17" style:family="text"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T18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115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lmo Sr. Prefeito Municipal de Novo Hamburgo– RS</text:p>
      <text:p text:style-name="P19">DECLARAÇÃO ESPONTÂNEA DE ISSQN – SOCIEDADES PROFISSIONAIS</text:p>
      <text:p text:style-name="P2"><text:span text:style-name="T1">Razão Social:</text:span><text:span text:style-name="T2"> </text:span></text:p>
      <text:p text:style-name="P3">Inscrição Municipal: <text:s text:c="58"/>CNPJ: <text:s/></text:p>
      <text:p text:style-name="P3">Endereço: <text:s text:c="108"/>CEP: </text:p>
      <text:p text:style-name="P1"><text:span text:style-name="T1">Telefone: </text:span><text:span text:style-name="T4"><text:s text:c="33"/></text:span><text:span text:style-name="T1">Contato: <text:s text:c="25"/>E-Mail: </text:span><text:span text:style-name="T4"><text:s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MÊS/ANO</text:p>
          </table:table-cell>
          <table:table-cell table:style-name="Tabela1.A1" office:value-type="string">
            <text:p text:style-name="P10">Nº DE SÓCIOS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1">MÊS/ANO</text:p>
          </table:table-cell>
          <table:table-cell table:style-name="Tabela1.A1" office:value-type="string">
            <text:p text:style-name="P10">Nº DE SÓCIOS</text:p>
          </table:table-cell>
          <table:table-cell table:style-name="Tabela1.C1" office:value-type="string">
            <text:p text:style-name="P10"/>
          </table:table-cell>
          <table:table-cell table:style-name="Tabela1.A1" office:value-type="string">
            <text:p text:style-name="P11">MÊS/ANO</text:p>
          </table:table-cell>
          <table:table-cell table:style-name="Tabela1.H1" office:value-type="string">
            <text:p text:style-name="P10">Nº DE SÓCIOS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00/00</text:text-input></text:p>
          </table:table-cell>
          <table:table-cell table:style-name="Tabela1.A1" office:value-type="string">
            <text:p text:style-name="P13"><text:text-input text:description="">Nº de sócios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00/00</text:text-input></text:p>
          </table:table-cell>
          <table:table-cell table:style-name="Tabela1.E2" office:value-type="string">
            <text:p text:style-name="P16"><text:span text:style-name="T6"><text:text-input text:description="">Nº de sócios</text:text-input></text:span><text:span text:style-name="T6"><text:text-input text:description="">     </text:text-input></text:span></text:p>
          </table:table-cell>
          <table:table-cell table:style-name="Tabela1.C1" office:value-type="string">
            <text:p text:style-name="P16"/>
          </table:table-cell>
          <table:table-cell table:style-name="Tabela1.A1" office:value-type="string">
            <text:p text:style-name="P12"><text:text-input text:description="">00/00</text:text-input></text:p>
          </table:table-cell>
          <table:table-cell table:style-name="Tabela1.H1" office:value-type="string">
            <text:p text:style-name="P16"><text:span text:style-name="T6"><text:text-input text:description="">Nº de sócios</text:text-input></text:span><text:span text:style-name="T6"><text:text-input text:description="">     </text:text-input></text:span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</table:table>
      <text:p text:style-name="P17"/>
      <text:p text:style-name="P7">REQUERIMENTO</text:p>
      <text:p text:style-name="P5">O sujeito passivo acima qualificado:</text:p>
      <text:p text:style-name="P5">1. Declara estar ciente que o presente importa em confissão irretratável da dívida e renuncia a qualquer contestação ou impugnação contra o seu lançamento, confessando-se devedor à Fazenda Municipal;</text:p>
      <text:p text:style-name="P5">2. O imposto devido será calculado com base no §9º, artigo 42 da Lei Municipal 1.031, de 24 de dezembro de 2003, e será atualizado monetariamente e acrescido de encargos legais;</text:p>
      <text:p text:style-name="P5">3. Pagamento parcelado: o vencimento de 02 (duas) ou mais parcelas acarretará no vencimento antecipado de todas as demais parcelas vincendas, tornando-se automática e imediatamente exigível a totalidade do débito tributário, na sua integralidade, e autorizado o Fisco a inscrever o débito em Dívida Ativa independente de qualquer notificação ao devedor.</text:p>
      <text:p text:style-name="P18"><text:span text:style-name="T7">4. Data de vencimento: adotada a modalidade de pagamento, fica o sujeito passivo supra identificado ciente de que a data do vencimento para efetuar o pagamento à vista, ou da primeira parcela do parcelamento, dar-se-á no ato da formalização do parcelamento, e as demais </text:span><text:span text:style-name="T9">no último dia útil dos meses subsequentes;</text:span></text:p>
      <text:p text:style-name="P5">5. O requerente declara ter poderes para a prática deste ato;</text:p>
      <text:p text:style-name="P5">6. Requer parcelamento nos termos do § 2º do <text:s/>artigo 56 da Lei Municipal 1.031/2003, de 24 de dezembro de 2003. </text:p>
      <text:p text:style-name="P6">N. Termos. P. Deferimento.</text:p>
      <text:p text:style-name="P6"/>
      <text:p text:style-name="P15"><text:span text:style-name="T1">Novo Hamburgo, </text:span><text:span text:style-name="T3"><text:s text:c="8"/>de <text:s text:c="21"/>de <text:s text:c="10"/></text:span><text:span text:style-name="T5"><text:s text:c="3"/></text:span><text:span text:style-name="T7">.</text:span></text:p>
      <text:p text:style-name="P6"/>
      <text:p text:style-name="P6"/>
      <text:p text:style-name="P14"><text:text-input text:description="">Nome</text:text-input></text:p>
      <text:p text:style-name="P6">Nome</text:p>
      <text:p text:style-name="P6"/>
      <text:p text:style-name="P6"/>
      <text:p text:style-name="P6">_________________________________________</text:p>
      <text:p text:style-name="P6">Assinatura</text:p>
      <text:p text:style-name="P6"/>
      <text:p text:style-name="P6"/>
      <text:p text:style-name="P17"><text:span text:style-name="T7">CPF </text:span><text:span text:style-name="T6"><text:text-input text:description="">CPF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43.161cm" style:type="center"/>
          <style:tab-stop style:position="-35.366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3" style:display-name="Fonte parág. padrão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" style:display-name="Fonte parág. padrão2" style:family="text"/>
    <style:style style:name="WW-Absatz-Standardschriftart11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3.002cm"/>
          <style:tab-stop style:position="18.253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style:font-name-asian="Arial" style:font-size-asian="10pt" style:font-name-complex="Arial" style:font-size-complex="10pt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T7" style:family="text"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MT8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115cm" fo:border="0.51pt solid #808080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1.584cm" fo:margin-top="1.4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unicípio</text:span><draw:frame draw:style-name="Mfr1" draw:name="Quadro1" text:anchor-type="char" svg:x="-0.303cm" svg:y="-0.277cm" svg:width="2.161cm" svg:height="2.849cm" draw:z-index="0"><draw:text-box><text:p text:style-name="Header"><draw:frame draw:style-name="Mfr2" draw:name="Imagem1" text:anchor-type="as-char" svg:width="1.247cm" svg:height="2.08cm" draw:z-index="1"><draw:image xlink:href="Pictures/100000000000028F0000041A3FAF7BC4.jpg" xlink:type="simple" xlink:show="embed" xlink:actuate="onLoad"/></draw:frame></text:p></draw:text-box></draw:frame><text:span text:style-name="MT2"> </text:span><text:span text:style-name="MT1">de</text:span><text:span text:style-name="MT2"> </text:span><text:span text:style-name="MT1">Novo</text:span><text:span text:style-name="MT2"> </text:span><text:span text:style-name="MT1">Hamburgo</text:span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Secretaria</text:span><text:span text:style-name="MT2"> </text:span><text:span text:style-name="MT1">Municipal</text:span><text:span text:style-name="MT2"> </text:span><text:span text:style-name="MT1">da</text:span><text:span text:style-name="MT2"> </text:span><text:span text:style-name="MT1">Fazenda</text:span><text:span text:style-name="MT2"> </text:span><text:span text:style-name="MT1">-</text:span><text:span text:style-name="MT2"> </text:span><text:span text:style-name="MT1">SEMFAZ</text:span></text:p>
        <text:p text:style-name="MP1"><text:span text:style-name="MT3">NOVO</text:span><text:span text:style-name="MT4"> </text:span><text:span text:style-name="MT3">HAMBURGO</text:span><text:span text:style-name="MT4"> – </text:span><text:span text:style-name="MT3">CAPITAL</text:span><text:span text:style-name="MT4"> </text:span><text:span text:style-name="MT3">NACIONAL</text:span><text:span text:style-name="MT4"> </text:span><text:span text:style-name="MT3">DO</text:span><text:span text:style-name="MT4"> </text:span><text:span text:style-name="MT3">CALÇADO</text:span></text:p>
        <text:p text:style-name="MP2"/>
      </style:header>
      <style:footer>
        <text:p text:style-name="MP3"><text:span text:style-name="MT5">Centro</text:span><text:span text:style-name="MT6"> </text:span><text:span text:style-name="MT5">Administrativo</text:span><text:span text:style-name="MT6"> </text:span><text:span text:style-name="MT5">Leopoldo</text:span><text:span text:style-name="MT6"> </text:span><text:span text:style-name="MT5">Petry</text:span><text:span text:style-name="MT6"> – </text:span><text:span text:style-name="MT5">Rua</text:span><text:span text:style-name="MT6"> </text:span><text:span text:style-name="MT5">Guia</text:span><text:span text:style-name="MT6"> </text:span><text:span text:style-name="MT5">Lopes,</text:span><text:span text:style-name="MT6"> </text:span><text:span text:style-name="MT5">nº</text:span><text:span text:style-name="MT6"> </text:span><text:span text:style-name="MT5">4201,</text:span><text:span text:style-name="MT6"> </text:span><text:span text:style-name="MT5">Bairro</text:span><text:span text:style-name="MT6"> </text:span><text:span text:style-name="MT5">Canudos</text:span><text:span text:style-name="MT6"> – </text:span><text:span text:style-name="MT5">93410-340</text:span></text:p>
        <text:p text:style-name="MP3"><text:span text:style-name="MT5">Novo</text:span><text:span text:style-name="MT6"> </text:span><text:span text:style-name="MT5">Hamburgo</text:span><text:span text:style-name="MT6"> </text:span><text:span text:style-name="MT5">-</text:span><text:span text:style-name="MT6"> </text:span><text:span text:style-name="MT5">RS</text:span><text:span text:style-name="MT6"> </text:span><text:span text:style-name="MT5">-</text:span><text:span text:style-name="MT6"> </text:span><text:span text:style-name="MT5">Telefone</text:span><text:span text:style-name="MT6"> </text:span><text:span text:style-name="MT5">(51)</text:span><text:span text:style-name="MT6"> </text:span><text:span text:style-name="MT5">3594.9999</text:span></text:p>
        <text:p text:style-name="MP3"><text:span text:style-name="Internet_20_link"><text:span text:style-name="MT5">www.novohamburgo.rs.gov.br</text:span></text:span></text:p>
        <text:p text:style-name="MP4"><text:span text:style-name="Internet_20_link"><text:span text:style-name="MT7"><text:s/>“</text:span></text:span><text:span text:style-name="Internet_20_link"><text:span text:style-name="MT8">Contribua</text:span></text:span><text:span text:style-name="Internet_20_link"><text:span text:style-name="MT7"> </text:span></text:span><text:span text:style-name="Internet_20_link"><text:span text:style-name="MT8">com</text:span></text:span><text:span text:style-name="Internet_20_link"><text:span text:style-name="MT7"> </text:span></text:span><text:span text:style-name="Internet_20_link"><text:span text:style-name="MT8">o</text:span></text:span><text:span text:style-name="Internet_20_link"><text:span text:style-name="MT7"> </text:span></text:span><text:span text:style-name="Internet_20_link"><text:span text:style-name="MT8">Fundo</text:span></text:span><text:span text:style-name="Internet_20_link"><text:span text:style-name="MT7"> </text:span></text:span><text:span text:style-name="Internet_20_link"><text:span text:style-name="MT8">Municipal</text:span></text:span><text:span text:style-name="Internet_20_link"><text:span text:style-name="MT7"> </text:span></text:span><text:span text:style-name="Internet_20_link"><text:span text:style-name="MT8">da</text:span></text:span><text:span text:style-name="Internet_20_link"><text:span text:style-name="MT7"> </text:span></text:span><text:span text:style-name="Internet_20_link"><text:span text:style-name="MT8">Criança</text:span></text:span><text:span text:style-name="Internet_20_link"><text:span text:style-name="MT7"> </text:span></text:span><text:span text:style-name="Internet_20_link"><text:span text:style-name="MT8">e</text:span></text:span><text:span text:style-name="Internet_20_link"><text:span text:style-name="MT7"> </text:span></text:span><text:span text:style-name="Internet_20_link"><text:span text:style-name="MT8">Adolescente</text:span></text:span><text:span text:style-name="Internet_20_link"><text:span text:style-name="MT7">” <text:s/>“</text:span></text:span><text:span text:style-name="Internet_20_link"><text:span text:style-name="MT8">Doe</text:span></text:span><text:span text:style-name="Internet_20_link"><text:span text:style-name="MT7"> </text:span></text:span><text:span text:style-name="Internet_20_link"><text:span text:style-name="MT8">Sangue,</text:span></text:span><text:span text:style-name="Internet_20_link"><text:span text:style-name="MT7"> </text:span></text:span><text:span text:style-name="Internet_20_link"><text:span text:style-name="MT8">Doe</text:span></text:span><text:span text:style-name="Internet_20_link"><text:span text:style-name="MT7"> </text:span></text:span><text:span text:style-name="Internet_20_link"><text:span text:style-name="MT8">Órgãos,</text:span></text:span><text:span text:style-name="Internet_20_link"><text:span text:style-name="MT7"> </text:span></text:span><text:span text:style-name="Internet_20_link"><text:span text:style-name="MT8">Doe</text:span></text:span><text:span text:style-name="Internet_20_link"><text:span text:style-name="MT7"> </text:span></text:span><text:span text:style-name="Internet_20_link"><text:span text:style-name="MT8">Medula</text:span></text:span><text:span text:style-name="Internet_20_link"><text:span text:style-name="MT7"> </text:span></text:span><text:span text:style-name="Internet_20_link"><text:span text:style-name="MT8">Óssea,</text:span></text:span><text:span text:style-name="Internet_20_link"><text:span text:style-name="MT7"> </text:span></text:span><text:span text:style-name="Internet_20_link"><text:span text:style-name="MT8">SALVE</text:span></text:span><text:span text:style-name="Internet_20_link"><text:span text:style-name="MT7"> </text:span></text:span><text:span text:style-name="Internet_20_link"><text:span text:style-name="MT8">UMA</text:span></text:span><text:span text:style-name="Internet_20_link"><text:span text:style-name="MT7"> </text:span></text:span><text:span text:style-name="Internet_20_link"><text:span text:style-name="MT8">VIDA</text:span></text:span><text:span text:style-name="Internet_20_link"><text:span text:style-name="MT7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07-08-20T01:40:00</meta:creation-date>
    <dc:creator>estacao073</dc:creator>
    <dc:date>2011-12-21T13:40:00</dc:date>
    <meta:print-date>2013-02-28T09:47:00</meta:print-date>
    <meta:editing-cycles>3</meta:editing-cycles>
    <meta:editing-duration>PT23M</meta:editing-duration>
    <meta:document-statistic meta:table-count="1" meta:image-count="1" meta:object-count="0" meta:page-count="1" meta:paragraph-count="108" meta:word-count="477" meta:character-count="2847" meta:non-whitespace-character-count="1943"/>
    <meta:generator>LibreOffice/4.2.5.2$Windows_x86 LibreOffice_project/61cb170a04bb1f12e77c884eab9192be736ec5f5</meta:generator>
  </office:meta>
</office:document-meta>
</file>