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5" style:family="paragraph" style:parent-style-name="Standard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text-properties fo:color="#000000" fo:font-size="12pt" style:font-size-asian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fo:language="none" fo:country="none" style:font-size-asian="12pt" style:language-asian="none" style:country-asian="none"/>
    </style:style>
    <style:style style:name="P12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fo:language="none" fo:country="none" fo:font-weight="bold" style:font-size-asian="12pt" style:language-asian="none" style:country-asian="none" style:font-weight-asian="bold"/>
    </style:style>
    <style:style style:name="P1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color="#000000" fo:font-size="12pt" fo:language="none" fo:country="none" style:font-size-asian="12pt" style:language-asian="none" style:country-asian="none" style:font-size-complex="12pt"/>
    </style:style>
    <style:style style:name="P14" style:family="paragraph" style:parent-style-name="Standard">
      <style:paragraph-properties fo:margin-left="11.252cm" fo:margin-right="0cm" fo:text-indent="0cm" style:auto-text-indent="false"/>
    </style:style>
    <style:style style:name="P15" style:family="paragraph" style:parent-style-name="Standard">
      <style:paragraph-properties fo:margin-left="11.252cm" fo:margin-right="0cm" fo:text-indent="0cm" style:auto-text-indent="false"/>
      <style:text-properties fo:language="none" fo:country="none" style:language-asian="none" style:country-asian="non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7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P18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fo:font-size="10pt" style:font-size-asian="10pt"/>
    </style:style>
    <style:style style:name="P19" style:family="paragraph" style:parent-style-name="Heading_20_1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/>
    </style:style>
    <style:style style:name="P20" style:family="paragraph" style:parent-style-name="Footer">
      <style:paragraph-properties>
        <style:tab-stops>
          <style:tab-stop style:position="1.251cm" style:type="center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none" fo:country="none" style:font-size-asian="12pt" style:language-asian="none" style:country-asian="none"/>
    </style:style>
    <style:style style:name="T3" style:family="text">
      <style:text-properties fo:font-size="12pt" fo:language="none" fo:country="none" fo:font-weight="bold" style:font-size-asian="12pt" style:language-asian="none" style:country-asian="none" style:font-weight-asian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language="none" fo:country="none" style:font-size-asian="12pt" style:language-asian="none" style:country-asian="none" style:font-size-complex="12pt"/>
    </style:style>
    <style:style style:name="T6" style:family="text">
      <style:text-properties fo:color="#000000" fo:font-size="7pt" style:font-size-asian="7pt"/>
    </style:style>
    <style:style style:name="T7" style:family="text">
      <style:text-properties fo:color="#000000" fo:font-size="8pt" style:font-size-asian="8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98cm" draw:visible-area-height="1.536cm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10"><text:span text:style-name="T4">Novo Hamburgo, </text:span><text:span text:style-name="T4"><text:print-date style:data-style-name="N76">11 de janeiro de 2012</text:print-date></text:span><text:span text:style-name="T4">.</text:span></text:p>
      <text:p text:style-name="P7"/>
      <text:p text:style-name="P3"/>
      <text:p text:style-name="P3"/>
      <text:p text:style-name="P9"><text:span text:style-name="T9"><text:tab/><text:tab/></text:span><text:span text:style-name="T1">Nossa empresa </text:span><field:fieldmark-start text:name="__Fieldmark__95252_2975903131" field:type="vnd.oasis.opendocument.field.FORMTEXT"><field:param field:name="Description" field:value=""/><field:param field:name="Name" field:value=""/></field:fieldmark-start><text:span text:style-name="T5">empresa</text:span><field:fieldmark-end/><text:span text:style-name="T2">, inscrição municipal nº </text:span><field:fieldmark-start text:name="__Fieldmark__95253_2975903131" field:type="vnd.oasis.opendocument.field.FORMTEXT"><field:param field:name="Description" field:value=""/><field:param field:name="Name" field:value=""/></field:fieldmark-start><text:span text:style-name="T5">inscrição</text:span><field:fieldmark-end/><text:span text:style-name="T2">, efetuou recolhimento indevido de ISSQN variável a alíquota de </text:span><field:fieldmark-start text:name="__Fieldmark__95254_2975903131" field:type="vnd.oasis.opendocument.field.FORMTEXT"><field:param field:name="Description" field:value=""/><field:param field:name="Name" field:value=""/></field:fieldmark-start><text:span text:style-name="T5">alíquota</text:span><field:fieldmark-end/><text:span text:style-name="T2"> (</text:span><field:fieldmark-start text:name="__Fieldmark__95255_2975903131" field:type="vnd.oasis.opendocument.field.FORMTEXT"><field:param field:name="Description" field:value=""/><field:param field:name="Name" field:value=""/></field:fieldmark-start><text:span text:style-name="T5">alíquota</text:span><field:fieldmark-end/><text:span text:style-name="T2">) sobre o faturamento no período para a prefeitura de Novo Hamburgo-RS, no período de </text:span><field:fieldmark-start text:name="__Fieldmark__95256_2975903131" field:type="vnd.oasis.opendocument.field.FORMTEXT"><field:param field:name="Description" field:value=""/><field:param field:name="Name" field:value=""/></field:fieldmark-start><text:span text:style-name="T5">Mês/ano</text:span><field:fieldmark-end/><text:span text:style-name="T2"> a </text:span><field:fieldmark-start text:name="__Fieldmark__95257_2975903131" field:type="vnd.oasis.opendocument.field.FORMTEXT"><field:param field:name="Description" field:value=""/><field:param field:name="Name" field:value=""/></field:fieldmark-start><text:span text:style-name="T5">Mês/ano</text:span><field:fieldmark-end/><text:span text:style-name="T2">.</text:span></text:p>
      <text:p text:style-name="P4"/>
      <text:p text:style-name="P4"><text:tab/><text:tab/>Em processo que tramita junto a Prefeitura Municipal de Novo Hamburgo, onde solicitamos a restituição dos valores recolhidos indevidamente, exige-se vossa ciência e autorização, conforme art. 166 do CTN e art. 207, § 2º do CTM NH-RS, para recebermos os valores recolhidos sobre as notas fiscais emitidas contra a sua empresa no período citado.</text:p>
      <text:p text:style-name="P4"><text:tab/><text:tab/>Sem mais,</text:p>
      <text:p text:style-name="P4"/>
      <text:p text:style-name="P4"/>
      <text:p text:style-name="P5">________________________________</text:p>
      <text:p text:style-name="P11">Sócio-administrador</text:p>
      <text:p text:style-name="Standard"/>
      <text:p text:style-name="Standard"/>
      <text:p text:style-name="Standard"/>
      <text:p text:style-name="P6">AUTORIZAÇÃO</text:p>
      <text:p text:style-name="Standard"/>
      <text:p text:style-name="Standard"/>
      <text:p text:style-name="Standard"><text:span text:style-name="T1"><text:tab/><text:tab/>Autorizamos a empresa </text:span><field:fieldmark-start text:name="__Fieldmark__95258_2975903131" field:type="vnd.oasis.opendocument.field.FORMTEXT"><field:param field:name="Description" field:value=""/><field:param field:name="Name" field:value=""/></field:fieldmark-start><text:span text:style-name="T5">empresa</text:span><field:fieldmark-end/><text:span text:style-name="T1"> a receber a restituição de ISSQN, sobre as notas fiscais nºs </text:span><field:fieldmark-start text:name="__Fieldmark__95259_2975903131" field:type="vnd.oasis.opendocument.field.FORMTEXT"><field:param field:name="Description" field:value=""/><field:param field:name="Name" field:value=""/></field:fieldmark-start><text:span text:style-name="T5">NF's</text:span><field:fieldmark-end/></text:p>
      <text:p text:style-name="P1"/>
      <text:p text:style-name="P1"/>
      <text:p text:style-name="P1"/>
      <text:p text:style-name="P5">________________________________</text:p>
      <text:p text:style-name="P5"/>
      <text:p text:style-name="P12">Assinatura do tomador do serviço</text:p>
      <text:p text:style-name="P15">(Reconhecer <text:s/>autenticidade, <text:s/>cfe art. 207, § 3º LM 1031/2003)</text:p>
      <text:p text:style-name="P11"/>
      <text:p text:style-name="P11"/>
      <text:p text:style-name="P11"/>
      <text:p text:style-name="P11">____________________________</text:p>
      <text:p text:style-name="P11"/>
      <text:p text:style-name="P13"><field:fieldmark-start text:name="__Fieldmark__95260_2975903131" field:type="vnd.oasis.opendocument.field.FORMTEXT"><field:param field:name="Description" field:value=""/><field:param field:name="Name" field:value=""/></field:fieldmark-start>Nome/Razão Social do tomador<field:fieldmark-end/></text:p>
      <text:p text:style-name="P14"><text:span text:style-name="T11"><text:s/>(Caso for PJ, fornecer cópia do Contrato Social com <text:s/>autenticidade <text:s text:c="2"/>reconhecida, <text:s/>cfe <text:s/>art. 207, § 3º LM 1031/2003)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o_20_Espaço_20_Reservado" style:display-name="Texto do Espaço Reservado" style:family="text" style:parent-style-name="Fonte_20_parág._20_padrão1">
      <style:text-properties fo:color="#808080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Heading_20_1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/>
    </style:style>
    <style:style style:name="MP3" style:family="paragraph" style:parent-style-name="Heading_20_2">
      <style:paragraph-properties fo:margin-left="0cm" fo:margin-right="0cm" fo:text-align="start" style:justify-single-word="false" fo:text-indent="1.249cm" style:auto-text-indent="false"/>
      <style:text-properties fo:font-size="10pt" style:font-size-asian="10pt"/>
    </style:style>
    <style:style style:name="MP4" style:family="paragraph" style:parent-style-name="Footer">
      <style:paragraph-properties>
        <style:tab-stops>
          <style:tab-stop style:position="1.251cm" style:type="center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/>
    </style:style>
    <style:style style:name="MT2" style:family="text">
      <style:text-properties fo:color="#000000" fo:font-size="8pt" style:font-size-asian="8pt"/>
    </style:style>
    <style:style style:name="MT3" style:family="text">
      <style:text-properties fo:font-weight="bold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98cm" draw:visible-area-height="1.536cm"/>
    </style:style>
    <style:page-layout style:name="Mpm1">
      <style:page-layout-properties fo:page-width="21.001cm" fo:page-height="29.7cm" style:num-format="1" style:print-orientation="portrait" fo:margin-top="1.401cm" fo:margin-bottom="1.6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bottom="2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0cm" svg:y="0.041cm" svg:width="18.316cm" svg:height="3.002cm" draw:z-index="1"><draw:text-box><text:h text:style-name="MP1" text:outline-level="2">PREFEITURA MUNICIPAL DE NOVO HAMBURGO - RS</text:h><text:h text:style-name="MP2" text:outline-level="1">SEMFA - SECRETARIA MUNICIPAL DA FAZENDA</text:h><text:h text:style-name="MP3" text:outline-level="2">DTM - DIRETORIA DE TRIBUTOS MOBILIÁRIOS</text:h><text:p text:style-name="MP4"><text:span text:style-name="MT1"><text:tab/></text:span><text:span text:style-name="MT2"> <text:s text:c="17"/>Centro Administrativo Leopoldo Petry - Rua Guia Lopes, <text:s/>4201 - 2.º andar - Bairro Canudos - CEP <text:s/>93410-340 - Fone: 3594-9999 - Fax: 3594-9989</text:span></text:p><text:p text:style-name="MP5">home-page: <text:s/>www.novohamburgo.rs.gov.br <text:s/><text:span text:style-name="MT3"><text:s text:c="3"/></text:span>e-mail: <text:s/>issqn@novohamburgo.rs.gov.br</text:p></draw:text-box></draw:frame><draw:frame draw:style-name="Mfr2" draw:name="Objeto1" text:anchor-type="as-char" svg:width="0.975cm" svg:height="1.535cm" draw:z-index="0"><draw:object-ole xlink:href="./Object 1" xlink:type="simple" xlink:show="embed" xlink:actuate="onLoad"/><draw:image xlink:href="./ObjectReplacements/Object 1" xlink:type="simple" xlink:show="embed" xlink:actuate="onLoad"/></draw:frame>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ETARIA DA FAZENDA</dc:title>
    <meta:initial-creator>DIRETORIA DE TRIBUTOS MOBILIARIOS-DTM</meta:initial-creator>
    <meta:creation-date>2012-01-11T13:08:00</meta:creation-date>
    <dc:creator>Adilson Castro</dc:creator>
    <dc:date>2012-11-29T12:09:00</dc:date>
    <meta:print-date>2012-01-11T16:41:00</meta:print-date>
    <meta:editing-cycles>10</meta:editing-cycles>
    <meta:editing-duration>PT1H20M</meta:editing-duration>
    <meta:document-statistic meta:table-count="0" meta:image-count="0" meta:object-count="1" meta:page-count="1" meta:paragraph-count="20" meta:word-count="225" meta:character-count="1474" meta:non-whitespace-character-count="1245"/>
    <meta:generator>LibreOffice/5.3.3.2$Windows_x86 LibreOffice_project/3d9a8b4b4e538a85e0782bd6c2d430bafe583448</meta:generator>
  </office:meta>
</office:document-meta>
</file>