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000000319240CA9FFE5BA44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ernard MT Condensed" svg:font-family="'Bernard MT Condensed', 'Bernard MT Condensed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6cm" fo:margin-left="-1.005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11.85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-0.953cm" fo:margin-right="-0.875cm" fo:line-height="120%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953cm" fo:margin-right="-0.875cm" fo:line-height="12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-0.123cm" fo:margin-right="-0.875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margin-left="-0.123cm" fo:margin-right="-0.87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margin-left="-0.951cm" fo:margin-right="-0.87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-0.953cm" fo:margin-right="-0.875cm" fo:line-height="12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-0.953cm" fo:margin-right="-0.875cm" fo:line-height="12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-0.953cm" fo:margin-right="-0.875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-0.953cm" fo:margin-right="-0.875cm" fo:line-height="12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-0.953cm" fo:margin-right="-0.875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951cm" fo:margin-right="-0.87cm" fo:line-height="150%" fo:text-indent="0cm" style:auto-text-indent="false"/>
    </style:style>
    <style:style style:name="P13" style:family="paragraph" style:parent-style-name="Standard">
      <style:paragraph-properties fo:margin-left="-0.953cm" fo:margin-right="-0.875cm" fo:line-height="120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953cm" fo:margin-right="-0.875cm" fo:line-height="120%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94cm" fo:margin-right="-0.875cm" fo:text-indent="0cm" style:auto-text-indent="false"/>
      <style:text-properties fo:color="#000000" loext:opacity="100%" fo:language="none" fo:country="none" style:language-asian="none" style:country-asian="none"/>
    </style:style>
    <style:style style:name="P16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Bernard MT Condensed" fo:font-size="24pt" fo:language="none" fo:country="none" style:font-size-asian="24pt" style:language-asian="none" style:country-asian="none" style:font-name-complex="Bernard MT Condensed" style:font-size-complex="24pt"/>
    </style:style>
    <style:style style:name="P17" style:family="paragraph" style:parent-style-name="Heading_20_1">
      <style:paragraph-properties fo:margin-left="1.249cm" fo:margin-right="0cm" fo:text-align="start" style:justify-single-word="false" fo:text-indent="1.249cm" style:auto-text-indent="false"/>
    </style:style>
    <style:style style:name="P18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fo:font-weight="normal" style:font-weight-asian="normal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 style:master-page-name="Standard">
      <style:paragraph-properties fo:margin-left="-0.953cm" fo:margin-right="-0.875cm" fo:line-height="120%" fo:text-align="justify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-0.123cm" fo:margin-right="-0.87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-0.951cm" fo:margin-right="-0.87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-0.953cm" fo:margin-right="-0.875cm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-0.953cm" fo:margin-right="-0.875cm" fo:line-height="150%" fo:text-align="justify" style:justify-single-word="false" fo:text-indent="0cm" style:auto-text-indent="false"/>
      <style:text-properties officeooo:paragraph-rsid="00135a2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lmo. Senhor Prefeito Municipal de Novo Hamburgo</text:p>
      <text:p text:style-name="P2"><text:span text:style-name="T2">Requerente</text:span><text:span text:style-name="T3">: ___________________________________________________________________</text:span></text:p>
      <text:p text:style-name="P11"><text:span text:style-name="T3">com sede e estabelecimento na </text:span><text:span text:style-name="T1">___________________________________</text:span><text:span text:style-name="T8">,</text:span><text:span text:style-name="T3"> n.°/complemento </text:span><text:bookmark-start text:name="__Fieldmark__237_2197253244"/><text:span text:style-name="T3">________________</text:span><text:bookmark-end text:name="__Fieldmark__237_2197253244"/><text:span text:style-name="T8">, </text:span><text:span text:style-name="T3">Bairro </text:span><text:span text:style-name="T1">_________________________ </text:span><text:span text:style-name="T3">cidade de </text:span><text:bookmark-start text:name="__Fieldmark__239_2197253244"/><text:span text:style-name="T3">________________________</text:span><text:bookmark-end text:name="__Fieldmark__239_2197253244"/></text:p>
      <text:p text:style-name="P24"><text:span text:style-name="T3">Telefone _______________ e e-mail </text:span><text:bookmark-start text:name="__Fieldmark__240_2197253244"/><text:span text:style-name="T3">______________________________</text:span><text:bookmark-end text:name="__Fieldmark__240_2197253244"/><text:span text:style-name="T3">______, CNPJ </text:span><text:bookmark-start text:name="__Fieldmark__241_2197253244"/><text:span text:style-name="T3">_________________________</text:span><text:bookmark-end text:name="__Fieldmark__241_2197253244"/><text:span text:style-name="T3">_ Inscrição Municipal n.°</text:span><text:span text:style-name="T8"> </text:span><text:span text:style-name="T1">______________</text:span><text:span text:style-name="T3">, com amparo no que dispõe a Resolução CGSN nº 140, de 22 de maio de 2018, arts. 128 a 132, que regula o processo de restituição e compensação dos tributos arrecadados no âmbito do Simples Nacional, solicito a restituição do pagamento indevido ou a maior do ISSQN conforme dados* abaix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° do DAS</text:p>
          </table:table-cell>
          <table:table-cell table:style-name="Tabela1.B1" office:value-type="string">
            <text:p text:style-name="P15"><field:fieldmark-start text:name="__Fieldmark__0_249683365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">
          <table:table-cell table:style-name="Tabela1.A1" office:value-type="string">
            <text:p text:style-name="P5">Período de Apuração</text:p>
          </table:table-cell>
          <table:table-cell table:style-name="Tabela1.B1" office:value-type="string">
            <text:p text:style-name="P15"><field:fieldmark-start text:name="__Fieldmark__1_249683365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">
          <table:table-cell table:style-name="Tabela1.A1" office:value-type="string">
            <text:p text:style-name="P5">Data de Vencimento</text:p>
          </table:table-cell>
          <table:table-cell table:style-name="Tabela1.B1" office:value-type="string">
            <text:p text:style-name="P15"><field:fieldmark-start text:name="__Fieldmark__2_249683365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">
          <table:table-cell table:style-name="Tabela1.A1" office:value-type="string">
            <text:p text:style-name="P5">Data do Pagamento</text:p>
          </table:table-cell>
          <table:table-cell table:style-name="Tabela1.B1" office:value-type="string">
            <text:p text:style-name="P15"><field:fieldmark-start text:name="__Fieldmark__3_249683365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">
          <table:table-cell table:style-name="Tabela1.A1" office:value-type="string">
            <text:p text:style-name="P5">Valor Total da DAS</text:p>
          </table:table-cell>
          <table:table-cell table:style-name="Tabela1.B1" office:value-type="string">
            <text:p text:style-name="P15"><field:fieldmark-start text:name="__Fieldmark__4_249683365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">
          <table:table-cell table:style-name="Tabela1.A1" office:value-type="string">
            <text:p text:style-name="P5">Valor original a restituir</text:p>
          </table:table-cell>
          <table:table-cell table:style-name="Tabela1.B1" office:value-type="string">
            <text:p text:style-name="P15"><field:fieldmark-start text:name="__Fieldmark__5_249683365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3">* Para mais de uma DAS a restituir, anexar ao requerimento tabela contendo os dados acima.</text:p>
      <text:p text:style-name="P9"/>
      <text:p text:style-name="P2"><text:span text:style-name="T7">Observações: <text:s/>a) </text:span><text:span text:style-name="T5">Informar o motivo que gerou a restituição. </text:span><text:span text:style-name="T7">b) </text:span><text:span text:style-name="T5">No caso de recolhimento indevido para Novo Hamburgo, a empresa deve retificar a DAS <text:s/>e recolher para o Município correto antes de pleitear a restituição. </text:span><text:span text:style-name="T7">c)</text:span><text:span text:style-name="T5"> Os valores pagos indevidamente no simples nacional poderão ser compensados no Portal do Simples Nacional e, nesse caso, não poderá mais ser pleiteada a restituição junto à PMNH. <text:s/></text:span></text:p>
      <text:p text:style-name="P10"/>
      <text:p text:style-name="P12"><text:span text:style-name="T2">Motivo que gerou a restituição</text:span><text:span text:style-name="T3">: </text:span><text:span text:style-name="T1">________________________________________________________</text:span></text:p>
      <text:p text:style-name="P6">_____________________________________________________________________________</text:p>
      <text:p text:style-name="P6"/>
      <text:p text:style-name="P2"><text:span text:style-name="T6">Anexar</text:span><text:span text:style-name="T5">: </text:span><text:span text:style-name="T6">a)</text:span><text:span text:style-name="T5"> Cópia simples do ato constitutivo e última alteração, acompanhada dos originais para conferência, ou cópia autenticada; </text:span></text:p>
      <text:p text:style-name="P2"><text:span text:style-name="T6">b) </text:span><text:span text:style-name="T5">Cópia simples da DAS objeto de restituição, acompanhada dos originais para conferência, ou cópia autenticada; </text:span></text:p>
      <text:p text:style-name="P2"><text:span text:style-name="T6">c) </text:span><text:span text:style-name="T5">Cópia simples do Extrato do Simples Nacional referente à DAS objeto da restituição e à DAS retificadora – com a destinação para o Município correto, ser for o caso;</text:span></text:p>
      <text:p text:style-name="P2"><text:span text:style-name="T6">d) </text:span><text:span text:style-name="T5">Outros documentos que comprovem as razões e alegações apresentadas na solicitação; tais como autorização do tomador do serviço para pleitear a restiuição – Código Tributário Nacional art. 166, notas fiscais de serviços, livros diário e razão, sped fiscal – todos dos últimos 5 (cinco) anos...</text:span></text:p>
      <text:p text:style-name="P7"/>
      <text:p text:style-name="P3">Termos em que pede deferimento.</text:p>
      <text:p text:style-name="P2"><text:span text:style-name="T5">Município de Novo Hamburgo, </text:span><text:span text:style-name="T11">_____</text:span><text:span text:style-name="T10"> </text:span><text:span text:style-name="T5">de </text:span><text:span text:style-name="T11">__________________________</text:span><text:span text:style-name="T5"> de </text:span><text:span text:style-name="T11">_________</text:span><text:span text:style-name="T5">.</text:span></text:p>
      <text:p text:style-name="P13"/>
      <text:p text:style-name="P8">__________________________________</text:p>
      <text:p text:style-name="P8">Assinatura Representante Legal</text:p>
      <text:p text:style-name="P14"/>
      <text:p text:style-name="P2"><text:span text:style-name="T5">Nome do Representante Legal ou Mandatário: </text:span><text:span text:style-name="T11">____________________________________</text:span><text:span text:style-name="T5"> </text:span></text:p>
      <text:p text:style-name="P2"><text:span text:style-name="T5">CPF nº: </text:span><text:span text:style-name="T11"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ernard MT Condensed" svg:font-family="'Bernard MT Condensed', 'Bernard MT Condensed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none" style:country-asian="non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hyphenation-ladder-count="no-limit" fo:text-indent="0.499cm" style:auto-text-indent="false"/>
      <style:text-properties fo:font-size="10pt" style:font-size-asian="10pt" style:language-asian="none" style:country-asian="none" style:font-size-complex="10pt" fo:hyphenate="false" fo:hyphenation-remain-char-count="2" fo:hyphenation-push-char-count="2" loext:hyphenation-no-caps="false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Bernard MT Condensed" fo:font-size="24pt" fo:language="none" fo:country="none" style:font-size-asian="24pt" style:language-asian="none" style:country-asian="none" style:font-name-complex="Bernard MT Condensed" style:font-size-complex="24pt"/>
    </style:style>
    <style:style style:name="MP2" style:family="paragraph" style:parent-style-name="Heading_20_1">
      <style:paragraph-properties fo:margin-left="1.249cm" fo:margin-right="0cm" fo:text-align="start" style:justify-single-word="false" fo:text-indent="1.249cm" style:auto-text-indent="false"/>
    </style:style>
    <style:style style:name="MP3" style:family="paragraph" style:parent-style-name="Standard">
      <style:text-properties fo:language="none" fo:country="none" style:language-asian="none" style:country-asian="none"/>
    </style:style>
    <style:style style:name="MP4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fo:font-weight="normal" style:font-weight-asian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3cm" fo:margin-left="0cm" fo:margin-right="0cm" fo:margin-bottom="3.074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Figura1" text:anchor-type="char" svg:x="0cm" svg:y="0.025cm" svg:width="2.208cm" svg:height="2.845cm" draw:z-index="0"><draw:image xlink:href="Pictures/100000000000024000000319240CA9FFE5BA44CF.jpg" xlink:type="simple" xlink:show="embed" xlink:actuate="onLoad" draw:mime-type="image/jpeg"/></draw:frame></text:h>
        <text:h text:style-name="MP2" text:outline-level="1">Prefeitura Municipal de Novo Hamburgo</text:h>
        <text:p text:style-name="MP3"><text:tab/><text:tab/>SECRETARIA DA FAZENDA</text:p>
        <text:p text:style-name="MP3"><text:tab/><text:tab/>DIRETORIA DE TRIBUTOS MOBILIÁRIOS</text:p>
        <text:h text:style-name="MP4" text:outline-level="1">NOVO HAMBURGO - CAPITAL NACIONAL DO CALÇADO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MO SENHOR PREFEITO MUNICIPAL DE NOVO HAMBURGO</dc:title>
    <dc:subject/>
    <meta:keyword/>
    <dc:description/>
    <meta:initial-creator>m0007468</meta:initial-creator>
    <meta:creation-date>2021-03-06T16:25:00</meta:creation-date>
    <dc:date>2022-06-08T15:48:24.553000000</dc:date>
    <meta:print-date>2016-01-05T12:24:00</meta:print-date>
    <meta:editing-cycles>4</meta:editing-cycles>
    <meta:editing-duration>PT2M42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34" meta:word-count="362" meta:character-count="2667" meta:non-whitespace-character-count="2307"/>
    <meta:user-defined meta:name="_AdHocReviewCycleID" meta:value-type="float">-435822047</meta:user-defined>
    <meta:user-defined meta:name="_AuthorEmail">dct@novohamburgo.rs.gov.br</meta:user-defined>
    <meta:user-defined meta:name="_AuthorEmailDisplayName">dct</meta:user-defined>
    <meta:user-defined meta:name="_EmailSubject">Documentos do Word.</meta:user-defined>
    <meta:user-defined meta:name="_ReviewingToolsShownOnce" meta:value-type="string"/>
  </office:meta>
</office:document-meta>
</file>