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000000319249A9F823B22AEA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-0.953cm" fo:margin-right="-0.875cm" fo:line-height="120%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953cm" fo:margin-right="-0.875cm" fo:line-height="120%" fo:text-align="justify" style:justify-single-word="false" fo:text-indent="0cm" style:auto-text-indent="false"/>
      <style:text-properties style:font-name="Arial" style:font-name-complex="Arial" style:font-size-complex="10pt"/>
    </style:style>
    <style:style style:name="P4" style:family="paragraph" style:parent-style-name="Standard">
      <style:paragraph-properties fo:margin-left="-0.953cm" fo:margin-right="-0.875cm" fo:line-height="120%" fo:text-align="center" style:justify-single-word="false" fo:text-indent="0cm" style:auto-text-indent="false"/>
      <style:text-properties style:font-name="Arial" style:font-name-complex="Arial" style:font-size-complex="10pt"/>
    </style:style>
    <style:style style:name="P5" style:family="paragraph" style:parent-style-name="Standard">
      <style:paragraph-properties fo:margin-left="-0.953cm" fo:margin-right="-0.875cm" fo:line-height="150%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-0.953cm" fo:margin-right="-0.875cm" fo:line-height="120%" fo:text-align="justify" style:justify-single-word="false" fo:text-indent="0cm" style:auto-text-indent="false" style:page-number="auto"/>
      <style:text-properties style:font-name="Arial" style:font-name-complex="Arial" style:font-size-complex="10pt"/>
    </style:style>
    <style:style style:name="P7" style:family="paragraph" style:parent-style-name="Standard">
      <style:paragraph-properties fo:margin-left="-0.951cm" fo:margin-right="-0.87cm" fo:line-height="150%" fo:text-indent="0cm" style:auto-text-indent="false"/>
    </style:style>
    <style:style style:name="P8" style:family="paragraph" style:parent-style-name="Standard">
      <style:paragraph-properties fo:margin-left="-0.951cm" fo:margin-right="-0.87cm" fo:line-height="150%" fo:text-indent="0cm" style:auto-text-indent="false"/>
      <style:text-properties style:font-name="Arial" style:font-name-complex="Arial" style:font-size-complex="10pt"/>
    </style:style>
    <style:style style:name="P9" style:family="paragraph" style:parent-style-name="Heading_20_1" style:list-style-name="">
      <style:paragraph-properties fo:margin-left="1.249cm" fo:margin-right="0cm" fo:text-align="start" style:justify-single-word="false" fo:text-indent="1.249cm" style:auto-text-indent="false"/>
    </style:style>
    <style:style style:name="P10" style:family="paragraph" style:parent-style-name="Heading_20_1" style:list-style-name="">
      <style:paragraph-properties fo:margin-left="1.249cm" fo:margin-right="0cm" fo:text-align="start" style:justify-single-word="false" fo:text-indent="1.249cm" style:auto-text-indent="false"/>
      <style:text-properties style:font-name="Bernard MT Condensed" fo:font-size="24pt" fo:language="none" fo:country="none" style:font-size-asian="24pt" style:language-asian="none" style:country-asian="none" style:font-name-complex="Bernard MT Condensed" style:font-size-complex="24pt"/>
    </style:style>
    <style:style style:name="P11" style:family="paragraph" style:parent-style-name="Heading_20_1" style:list-style-name="">
      <style:paragraph-properties fo:margin-left="1.249cm" fo:margin-right="0cm" fo:text-align="start" style:justify-single-word="false" fo:text-indent="1.249cm" style:auto-text-indent="false"/>
      <style:text-properties fo:font-weight="normal" style:font-weight-asian="normal"/>
    </style:style>
    <style:style style:name="T1" style:family="text">
      <style:text-properties style:font-name="Arial" style:font-name-complex="Arial" style:font-size-complex="10pt"/>
    </style:style>
    <style:style style:name="T2" style:family="text">
      <style:text-properties style:font-name="Arial" fo:font-weight="bold" style:font-weight-asian="bold" style:font-name-complex="Arial" style:font-size-complex="10pt"/>
    </style:style>
    <style:style style:name="T3" style:family="text">
      <style:text-properties style:font-name="Arial" fo:font-weight="bold" style:font-weight-asian="bold" style:font-name-complex="Arial" style:font-size-complex="10pt" style:font-weight-complex="bold"/>
    </style:style>
    <style:style style:name="T4" style:family="text">
      <style:text-properties style:font-name="Arial" style:text-underline-style="solid" style:text-underline-width="auto" style:text-underline-color="font-color" style:font-name-complex="Arial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Arial" style:font-name-complex="Arial" style:font-size-complex="10pt"/>
    </style:style>
    <style:style style:name="T7" style:family="text">
      <style:text-properties style:font-name="Bernard MT Condensed" fo:font-size="24pt" fo:language="none" fo:country="none" style:font-size-asian="24pt" style:language-asian="none" style:country-asian="none" style:font-name-complex="Bernard MT Condensed" style:font-size-complex="2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P3">Ilmo. Senhor Prefeito Municipal de Novo Hamburgo</text:p>
      <text:p text:style-name="P2"><text:span text:style-name="T2">Requerente</text:span><text:span text:style-name="T1">: ____________________________________________________________</text:span></text:p>
      <text:p text:style-name="P5"><text:span text:style-name="T1">com sede e estabelecimento na </text:span>___________________________________<text:span text:style-name="T6">,</text:span><text:span text:style-name="T1"> n.°/complemento </text:span><text:bookmark-start text:name="__Fieldmark__237_2197253244"/><text:span text:style-name="T1">________________________</text:span><text:bookmark-end text:name="__Fieldmark__237_2197253244"/><text:span text:style-name="T6">, </text:span><text:span text:style-name="T1">Bairro </text:span>_____________________<text:span text:style-name="T6">.</text:span><text:span text:style-name="T1"> cidade de </text:span><text:bookmark-start text:name="__Fieldmark__239_2197253244"/><text:span text:style-name="T1">_______________________________</text:span><text:bookmark-end text:name="__Fieldmark__239_2197253244"/><text:span text:style-name="T1">. Telefone _______________ e e-mail </text:span><text:bookmark-start text:name="__Fieldmark__240_2197253244"/><text:span text:style-name="T1">______________________________</text:span><text:bookmark-end text:name="__Fieldmark__240_2197253244"/><text:span text:style-name="T1">______, CNPJ </text:span><text:bookmark-start text:name="__Fieldmark__241_2197253244"/><text:span text:style-name="T1">_________________________</text:span><text:bookmark-end text:name="__Fieldmark__241_2197253244"/><text:span text:style-name="T1">_ Inscrição Municipal n.°</text:span><text:span text:style-name="T6"> </text:span>______________<text:span text:style-name="T1">, com amparo no que dispõe a Lei Municipal 1031 de 24 de dezembro de 2003, arts. 205 a 209 – Código Tributário Municipal, solicito a restituição do pagamento indevido ou a maior do ISS.</text:span></text:p>
      <text:p text:style-name="P5"/>
      <text:p text:style-name="P2"><text:span text:style-name="T3">Observações: a) </text:span><text:span text:style-name="T1">Informar o motivo que gerou a restituição.</text:span><text:span text:style-name="T3"> b) </text:span><text:span text:style-name="T4">Valores a restituir inferiores a 1.000 URMS devem ser compensados em recolhimentos futuros</text:span><text:span text:style-name="T1">, conforme previsto na Lei Municipal 1031/2003, mantendo controle das compensações na escrita fiscal da empresa. Caso o contribuinte queira pleitear a restituição em espécie, deverá apresentar os documentos mencionados abaixo, para fins de procedimento fiscal. </text:span></text:p>
      <text:p text:style-name="P7"/>
      <text:p text:style-name="P7"><text:span text:style-name="T2">Motivo que gerou a restituição</text:span><text:span text:style-name="T1">: </text:span>_________________________________________________</text:p>
      <text:p text:style-name="P8">_______________________________________________________________________</text:p>
      <text:p text:style-name="P2"/>
      <text:p text:style-name="P2"><text:span text:style-name="T2">Documentos a apresentar</text:span><text:span text:style-name="T1">: </text:span><text:span text:style-name="T2">a)</text:span><text:span text:style-name="T1"> Cópia simples do ato constitutivo e última alteração, acompanhada dos originais para conferência, ou cópia autenticada; </text:span></text:p>
      <text:p text:style-name="P2"><text:span text:style-name="T2">b) </text:span><text:span text:style-name="T1">Apresentar livros diário e razão e/ou sped fiscal dos últimos 5 (cinco) anos; </text:span></text:p>
      <text:p text:style-name="P2"><text:span text:style-name="T2">c) </text:span><text:span text:style-name="T1">Apresentar notas fiscais de serviços prestados dos últimos 5 (cinco) anos;</text:span></text:p>
      <text:p text:style-name="P2"><text:span text:style-name="T3">d)</text:span><text:span text:style-name="T1"> Outros documentos que comprovem as razões e alegações apresentadas na solicitação; tais como autorização do tomador do serviço para pleitear a restiuição – Código Tributário Nacional art. 166, contratos de prestação de serviços, livro caixa…</text:span></text:p>
      <text:p text:style-name="P2"/>
      <text:p text:style-name="P3">Termos em que pede deferimento.</text:p>
      <text:p text:style-name="P2"><text:span text:style-name="T1">Município de Novo Hamburgo, </text:span>_____<text:span text:style-name="T5"> </text:span><text:span text:style-name="T1">de </text:span>__________________________<text:span text:style-name="T1"> de </text:span>_________<text:span text:style-name="T1">.</text:span></text:p>
      <text:p text:style-name="P3"/>
      <text:p text:style-name="P4">__________________________________</text:p>
      <text:p text:style-name="P4">Assinatura Representante Legal</text:p>
      <text:p text:style-name="P4"/>
      <text:p text:style-name="P4"/>
      <text:p text:style-name="P2"><text:span text:style-name="T1">Nome do Representante Legal ou Mandatário: </text:span>____________________________________<text:span text:style-name="T1"> </text:span></text:p>
      <text:p text:style-name="P2"><text:span text:style-name="T1">CPF nº: </text:span>_________________________________</text:p>
      <text:p text:style-name="P2"><text:span text:style-name="T1">Identidade nº: </text:span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language-asian="none" style:country-asian="non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hyphenation-ladder-count="no-limit" fo:text-indent="0.499cm" style:auto-text-indent="false"/>
      <style:text-properties fo:font-size="10pt" style:font-size-asian="10pt" style:language-asian="none" style:country-asian="none" style:font-size-complex="10pt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 style:list-style-name="">
      <style:paragraph-properties fo:margin-left="1.249cm" fo:margin-right="0cm" fo:text-align="start" style:justify-single-word="false" fo:text-indent="1.249cm" style:auto-text-indent="false"/>
      <style:text-properties style:font-name="Bernard MT Condensed" fo:font-size="24pt" fo:language="none" fo:country="none" style:font-size-asian="24pt" style:language-asian="none" style:country-asian="none" style:font-name-complex="Bernard MT Condensed" style:font-size-complex="24pt"/>
    </style:style>
    <style:style style:name="MP2" style:family="paragraph" style:parent-style-name="Heading_20_1" style:list-style-name="">
      <style:paragraph-properties fo:margin-left="1.249cm" fo:margin-right="0cm" fo:text-align="start" style:justify-single-word="false" fo:text-indent="1.249cm" style:auto-text-indent="false"/>
    </style:style>
    <style:style style:name="MP3" style:family="paragraph" style:parent-style-name="Standard">
      <style:text-properties fo:language="none" fo:country="none" style:language-asian="none" style:country-asian="none"/>
    </style:style>
    <style:style style:name="MP4" style:family="paragraph" style:parent-style-name="Heading_20_1" style:list-style-name="">
      <style:paragraph-properties fo:margin-left="1.249cm" fo:margin-right="0cm" fo:text-align="start" style:justify-single-word="false" fo:text-indent="1.249cm" style:auto-text-indent="false"/>
      <style:text-properties fo:font-weight="normal" style:font-weight-asian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cm" fo:margin-bottom="2.0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1" text:anchor-type="char" svg:x="0cm" svg:y="0.025cm" svg:width="2.201cm" svg:height="2.838cm" draw:z-index="0"><draw:image xlink:href="Pictures/100000000000024000000319249A9F823B22AEA8.jpg" xlink:type="simple" xlink:show="embed" xlink:actuate="onLoad" loext:mime-type="image/jpeg"/></draw:frame></text:h>
        <text:h text:style-name="MP2" text:outline-level="1">Prefeitura Municipal de Novo Hamburgo</text:h>
        <text:p text:style-name="MP3"><text:tab/><text:tab/>SECRETARIA DA FAZENDA</text:p>
        <text:p text:style-name="MP3"><text:tab/><text:tab/>DIRETORIA DE TRIBUTOS MOBILIÁRIOS</text:p>
        <text:h text:style-name="MP4" text:outline-level="1">NOVO HAMBURGO - CAPITAL NACIONAL DO CALÇADO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MO SENHOR PREFEITO MUNICIPAL DE NOVO HAMBURGO</dc:title>
    <dc:subject/>
    <meta:keyword/>
    <meta:initial-creator>m0007468</meta:initial-creator>
    <meta:creation-date>2021-03-06T16:16:00</meta:creation-date>
    <dc:creator>Bernardo Ludwig</dc:creator>
    <dc:date>2021-03-06T16:18:00</dc:date>
    <meta:print-date>2021-03-06T16:18:00</meta:print-date>
    <meta:editing-cycles>5</meta:editing-cycles>
    <meta:editing-duration>PT6M</meta:editing-duration>
    <meta:document-statistic meta:table-count="0" meta:image-count="1" meta:object-count="0" meta:page-count="1" meta:paragraph-count="21" meta:word-count="262" meta:character-count="2217" meta:non-whitespace-character-count="1966"/>
    <meta:generator>LibreOffice/6.1.1.2$Windows_X86_64 LibreOffice_project/5d19a1bfa650b796764388cd8b33a5af1f5baa1b</meta:generator>
    <meta:user-defined meta:name="_AdHocReviewCycleID" meta:value-type="float">-435822047</meta:user-defined>
    <meta:user-defined meta:name="_AuthorEmail">dct@novohamburgo.rs.gov.br</meta:user-defined>
    <meta:user-defined meta:name="_AuthorEmailDisplayName">dct</meta:user-defined>
    <meta:user-defined meta:name="_EmailSubject">Documentos do Word.</meta:user-defined>
    <meta:user-defined meta:name="_ReviewingToolsShownOnce" meta:value-type="string"/>
  </office:meta>
</office:document-meta>
</file>